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EGUŽĖS 24 D. NUTARIMO NR. 727 „DĖL MINISTERIJOS, VYRIAUSYBĖS ĮSTAIGOS, ĮSTAIGOS PRIE MINISTERIJOS (KURIOS VADOVAS YRA LIETUVOS RESPU</text:span><text:span text:style-name="T17">BLIKOS VALSTYBĖS BIUDŽETO ASIGNAVIMŲ VALDYTOJAS), APSKRITIES VIRŠININKO, KITOS LIETUVOS RESPUBLIKOS VYRIAUSYBEI ATSKAITINGOS VALSTYBĖS INSTITUCIJOS AR ĮSTAIGOS VEIKLOS ATASKAITOS FORMOS PATVIRTINIMO“ PAKEITIMO</text:span></text:p>
      <text:p text:style-name="Normal"/>
      <text:p text:style-name="P18">2010 m. kovo 17 d. Nr. 285</text:p>
      <text:p text:style-name="P19">Vilnius</text:p>
      <text:p text:style-name="P20"/>
      <text:p text:style-name="P21">Lietuvos<text:s/>Respublikos Vyriausybė<text:span text:style-name="T22"><text:s/></text:span><text:span text:style-name="T23">nutari</text:span>a:</text:p>
      <text:p text:style-name="P24">1. Pakeisti Lietuvos Respublikos Vyriausybės 2002 m. gegužės 24 d. nutarimą Nr. 727 „Dėl 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os patvirtinimo“ (Žin., 2002, Nr.<text:s/><text:a xlink:href="https://www.e-tar.lt/portal/lt/legalAct/TAR.5718C736184A" office:target-frame-name="_blank" xlink:show="new"><text:span text:style-name="T25">53-2072</text:span></text:a>; 2007, Nr. 18-657):</text:p>
      <text:p text:style-name="P26">1.1. Išbraukti antraštėje žodžius „apskrities viršininko“.</text:p>
      <text:p text:style-name="P27">1.2. Išbraukti preambulėje žodžius „apskričių viršininkų“.</text:p>
      <text:p text:style-name="P28">1.3. Išbraukti 1 punkte žodžius „apskrities viršininko“.</text:p>
      <text:p text:style-name="P29">1.4. Išbraukti 3 punkte žodžius „ir apskričių viršininkams“.</text:p>
      <text:p text:style-name="P30">2. Nurodytu nutarimu patvirtintoje Ministerijos, Vyriausybės įstaigos, įstaigos prie ministerijos (kurios vadovas yra Lietuvos Respublikos valstybės biudžeto asignavimų valdytojas), apskrities viršininko, kitos Lietuvos<text:s/>Respublikos Vyriausybei atskaitingos valstybės institucijos ar įstaigos veiklos ataskaitos formoje:</text:p>
      <text:p text:style-name="P31">2.1. Išbraukti pavadinime žodžius „apskrities viršininko“.</text:p>
      <text:p text:style-name="P32">2.2. Išbraukti turinio aprašomojoje dalyje žodžius „apskrities viršininko“.</text:p>
      <text:p text:style-name="P33">2.3.<text:s/>Išbraukti 1 priedo žymoje žodžius „apskrities viršininko“.</text:p>
      <text:p text:style-name="P34">2.4. Išbraukti 2 priedo žymoje žodžius „apskrities viršininko“.</text:p>
      <text:p text:style-name="P35">2.5. Išbraukti 3 priedo žymoje žodžius „apskrities viršininko“.</text:p>
      <text:p text:style-name="P36">3. Šis nutarimas įsigalioja 2010 m. liepos 1 dieną.</text:p>
      <text:p text:style-name="P37"/>
      <text:p text:style-name="P38"/>
      <text:p text:style-name="P39">MINISTRAS PIRMININKAS<text:tab/>ANDRIUS KUBILIUS</text:p>
      <text:p text:style-name="Normal"/>
      <text:p text:style-name="P40">VIDAUS REIKALŲ MINISTRAS<text:tab/>RAIMUNDAS PALAITI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21:15:00Z</meta:creation-date>
    <dc:date>2015-09-14T21:15:00Z</dc:date>
    <meta:print-date>2010-03-19T06:30:00Z</meta:print-date>
    <meta:template xlink:href="Normal" xlink:type="simple"/>
    <meta:editing-cycles>2</meta:editing-cycles>
    <meta:editing-duration>PT0S</meta:editing-duration>
    <meta:document-statistic meta:page-count="1" meta:paragraph-count="25" meta:word-count="244" meta:character-count="2092" meta:row-count="81" meta:non-whitespace-character-count="1873"/>
  </office:meta>
</office:document-meta>
</file>