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color="#000000"/>
    </style:style>
    <style:style style:name="T45" style:parent-style-name="DefaultParagraphFont" style:family="text">
      <style:text-properties fo:font-style="italic" style:font-style-asian="italic" style:font-style-complex="italic" fo:color="#000000"/>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style:font-style-complex="italic"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style:font-style-complex="italic" fo:color="#000000"/>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style:font-style-complex="italic" fo:color="#000000"/>
    </style:style>
    <style:style style:name="T59" style:parent-style-name="DefaultParagraphFont" style:family="text">
      <style:text-properties fo:color="#000000"/>
    </style:style>
    <style:style style:name="T60" style:parent-style-name="DefaultParagraphFont" style:family="text">
      <style:text-properties fo:font-style="italic" style:font-style-asian="italic" style:font-style-complex="italic"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fo:letter-spacing="-0.0041in"/>
    </style:style>
    <style:style style:name="T102" style:parent-style-name="DefaultParagraphFont" style:family="text">
      <style:text-properties fo:color="#000000" fo:letter-spacing="-0.0041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style="italic" style:font-style-asian="italic" style:font-style-complex="italic"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text-position="super 66.6%"/>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style="italic" style:font-style-asian="italic" style:font-style-complex="italic"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style:tab-stops>
          <style:tab-stop style:type="right" style:position="6.2993in"/>
        </style:tab-stops>
      </style:paragraph-properties>
      <style:text-properties fo:hyphenate="false"/>
    </style:style>
    <style:style style:name="T309" style:parent-style-name="DefaultParagraphFont" style:family="text">
      <style:text-properties fo:text-transform="uppercase" fo:color="#000000"/>
    </style:style>
    <style:style style:name="T310"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DĖL LIETUVOS RESPUBLIKOS APLINKOS MINISTRO 2005 M. LIEPOS 15 D. ĮSAKYMO Nr. D1-370 „DĖL VISUOMENĖS INFORMAVIMO IR DALYVAVIMO PLANUOJAMOS ŪKINĖS VEIKLOS POVEIKIO APLINKAI VERTINIMO PROCESE TVARKOS APRAŠO PATVIRTINIMO“ PAKEITIMO</text:p>
      <text:p text:style-name="P7"/>
      <text:p text:style-name="P8">2009 m. gruodžio 30 d. Nr. D1-853</text:p>
      <text:p text:style-name="P9">Vilnius</text:p>
      <text:p text:style-name="P10"/>
      <text:p text:style-name="P11"/>
      <text:p text:style-name="P12"><text:span text:style-name="T13">P a k e i č i u Visuomenės informavimo ir dalyvavimo planuojamos ūkinės veiklos poveikio aplinkai vertinimo procese tvarkos aprašą, patvirtintą Lietuvos Respublikos aplinkos ministro 2005 m. liepos 15 d. įsakymu Nr. D1-370 „Dėl Visuomenės informavimo ir dalyvavimo planuojamos ūkinės veiklos poveikio aplinkai vertinimo procese tvarkos aprašo patvirtinimo“ (Žin., 2005, Nr.<text:s/></text:span><text:a xlink:href="https://www.e-tar.lt/portal/lt/legalAct/TAR.013BF80D6EFB" office:target-frame-name="_blank" xlink:show="new"><text:span text:style-name="T14">93-3472</text:span></text:a><text:span text:style-name="T15">; 2008, Nr.<text:s/></text:span><text:a xlink:href="https://www.e-tar.lt/portal/lt/legalAct/TAR.3FC55894AB7B" office:target-frame-name="_blank" xlink:show="new"><text:span text:style-name="T16">143-5750</text:span></text:a><text:span text:style-name="T17">):</text:span></text:p>
      <text:p text:style-name="P18"><text:span text:style-name="T19">1</text:span><text:span text:style-name="T20">. Išdėstau 8 punktą taip:</text:span></text:p>
      <text:p text:style-name="P21"><text:span text:style-name="T22">„</text:span><text:span text:style-name="T23">8</text:span><text:span text:style-name="T24">. Užsakovas ar PAV dokumentų rengėjas ir atsakinga institucija</text:span><text:span text:style-name="T25"><text:s/></text:span><text:span text:style-name="T26">turi pranešti visuomenei:</text:span></text:p>
      <text:p text:style-name="P27"><text:span text:style-name="T28">8.1</text:span><text:span text:style-name="T29">. apie atrankos išvadą, ar privaloma vertinti poveikį aplinkai tos planuojamos ūkinės veiklos, kuri įrašyta į Planuojamos ūkinės veiklos, kuriai turi būti atliekama atranka dėl poveikio aplinkai vertinimo, rūšių sąrašą, arba jeigu planuojamos ūkinės veiklos poveikio aplinkai vertinimo proceso dalyviai pareikalauja, o atsakinga institucija nusprendžia, kad atranka dėl poveikio aplinkai vertinimo būtų atliekama ir tos planuojamos ūkinės veiklos, kuri neįrašyta į Planuojamos ūkinės veiklos, kurios poveikis aplinkai privalo būti vertinamas, rūšių sąrašą ir šiame punkte nurodytą sąrašą;</text:span></text:p>
      <text:p text:style-name="P30"><text:span text:style-name="T31">8.2</text:span><text:span text:style-name="T32">. apie parengtą planuojamos ūkinės veiklos PAV programą;</text:span></text:p>
      <text:p text:style-name="P33"><text:span text:style-name="T34">8.3</text:span><text:span text:style-name="T35">. kitais šiame Tvarkos apraše numatytais atvejais.“.</text:span></text:p>
      <text:p text:style-name="P36"><text:span text:style-name="T37">2</text:span><text:span text:style-name="T38">. Išdėstau 9 punktą taip:</text:span></text:p>
      <text:p text:style-name="P39"><text:span text:style-name="T40">„</text:span><text:span text:style-name="T41">9</text:span><text:span text:style-name="T42">. Apie 8.1 punkte nurodytą atrankos išvadą, ar privaloma atlikti PAV, Užsakovas ar PAV dokumentų rengėjas,</text:span><text:span text:style-name="T43"><text:s/></text:span><text:span text:style-name="T44">gavęs atrankos išvadą,</text:span><text:span text:style-name="T45"><text:s/></text:span><text:span text:style-name="T46">nedelsiant</text:span><text:span text:style-name="T47"><text:s/></text:span><text:span text:style-name="T48">turi pranešti visuomenei, paskelbdamas visuomenei informaciją pagal nustatytą formą (1 priedas) 18.1 ir 18.2 punktuose nurodytose informavimo priemonėse, o atsakinga institucija priimtą atrankos išvadą paskelbti savo tinklalapyje.“.</text:span></text:p>
      <text:p text:style-name="P49"><text:span text:style-name="T50">3</text:span><text:span text:style-name="T51">. Išdėstau 12 punktą taip:</text:span></text:p>
      <text:p text:style-name="P52"><text:span text:style-name="T53">„</text:span><text:span text:style-name="T54">12</text:span><text:span text:style-name="T55">.</text:span><text:span text:style-name="T56"><text:s/></text:span><text:span text:style-name="T57">Atsakinga institucija kartu su planuojamos ūkinės veiklos PAV subjektais, Užsakovu, PAV dokumentų rengėju ir motyvuotus pasiūlymus pateikusiais suinteresuotos visuomenės atstovais, pasibaigus motyvuotų pasiūlymų teikimo terminui,</text:span><text:span text:style-name="T58"><text:s/></text:span><text:span text:style-name="T59">per 10 darbo dienų</text:span><text:span text:style-name="T60"><text:s/></text:span><text:span text:style-name="T61">išnagrinėja motyvuotus pasiūlymus ir priima galutinę atrankos išvadą. Užsakovas ar PAV dokumentų rengėjas apie galutinę atrankos išvadą turi pranešti visuomenei, paskelbdamas visuomenei informaciją pagal nustatytą formą (2 priedas) 18.1 ir 18.2 punktuose nurodytose informavimo priemonėse.“.</text:span></text:p>
      <text:p text:style-name="P62"><text:span text:style-name="T63">4</text:span><text:span text:style-name="T64">. Išdėstau 13 punktą taip:</text:span></text:p>
      <text:p text:style-name="P65"><text:span text:style-name="T66">„</text:span><text:span text:style-name="T67">13</text:span><text:span text:style-name="T68">.</text:span><text:span text:style-name="T69"><text:s/></text:span><text:span text:style-name="T70">Atsakinga institucija priimtą galutinę atrankos išvadą turi paskelbti savo tinklalapyje ir</text:span><text:span text:style-name="T71"><text:s/></text:span><text:span text:style-name="T72">per 10 darbo dienų nuo galutinės atrankos išvados priėmimo dienos turi raštu pateikti besikreipusiems suinteresuotos visuomenės nariams motyvuotą atsakymą dėl galutinės atrankos išvados.“.</text:span></text:p>
      <text:p text:style-name="P73"><text:span text:style-name="T74">5</text:span><text:span text:style-name="T75">. Išdėstau 14 punktą taip:</text:span></text:p>
      <text:p text:style-name="P76"><text:span text:style-name="T77">„</text:span><text:span text:style-name="T78">14</text:span><text:span text:style-name="T79">. Apie parengtą PAV programą, nurodytą 8.2 punkte, Užsakovas ar PAV dokumentų rengėjas, prieš pateikdamas ją nagrinėti PAV subjektams, turi pranešti visuomenei 18 punkte nurodytose visuomenės informavimo priemonėse, o atsakingai institucijai raštu (elektroniniu paštu)</text:span><text:span text:style-name="T80"><text:s/></text:span><text:span text:style-name="T81">pateikdamas šią informaciją:</text:span></text:p>
      <text:p text:style-name="P82"><text:span text:style-name="T83">14.1</text:span><text:span text:style-name="T84">. planuojamos ūkinės veiklos užsakovo pavadinimas, adresas, telefonas, faksas;</text:span></text:p>
      <text:p text:style-name="P85"><text:span text:style-name="T86">14.2</text:span><text:span text:style-name="T87">. planuojamos ūkinės veiklos PAV dokumentų rengėjo pavadinimas, adresas, telefonas, faksas;</text:span></text:p>
      <text:p text:style-name="P88"><text:span text:style-name="T89">14.3</text:span><text:span text:style-name="T90">. planuojamos ūkinės veiklos pavadinimas;</text:span></text:p>
      <text:p text:style-name="P91"><text:span text:style-name="T92">14.4</text:span><text:span text:style-name="T93">. planuojamos ūkinės veiklos vieta (apskritis, miestas, rajonas, seniūnija, kaimas, gatvė);</text:span></text:p>
      <text:p text:style-name="P94"><text:span text:style-name="T95">14.5</text:span><text:span text:style-name="T96">. PAV subjektai, kurie pagal kompetenciją nagrinės PAV dokumentus, teiks išvadas; atsakinga institucija, kuri priims sprendimą dėl planuojamos ūkinės veiklos leistinumo pasirinktoje vietoje;</text:span></text:p>
      <text:p text:style-name="P97"><text:span text:style-name="T98">14.6</text:span><text:span text:style-name="T99">. kur, kada ir iki kada galima susipažinti su planuojamos ūkinės veiklos PAV programa (nurodomas adresas ir laikas, susipažinimui su PAV programa rekomenduojama 10 darbo dienų);</text:span></text:p>
      <text:p text:style-name="P100"><text:span text:style-name="T101">14.7</text:span><text:span text:style-name="T102">. informacija apie tai, kad motyvuoti pasiūlymai teikiami Užsakovui ar PAV dokumentų rengėjui (nurodomas adresas, kontaktiniai asmenys), o pasiūlymų kopijos papildomai gali būti pateiktos pagal kompetenciją PAV subjektams ir atsakingai institucijai.“.</text:span></text:p>
      <text:p text:style-name="P103"><text:span text:style-name="T104">6</text:span><text:span text:style-name="T105">. Išdėstau 18 punktą taip:</text:span></text:p>
      <text:p text:style-name="P106"><text:span text:style-name="T107">„</text:span><text:span text:style-name="T108">18</text:span><text:span text:style-name="T109">. Užsakovas ar PAV dokumentų rengėjas 9, 12 ir 14 punktuose nurodytą informaciją turi paskelbti:</text:span></text:p>
      <text:p text:style-name="P110"><text:span text:style-name="T111">18.1</text:span><text:span text:style-name="T112">. miesto (-ų) ar rajono (-ų), kuriame planuojama vykdyti ūkinę veiklą, spaudoje ir respublikinėje spaudoje, esant galimybei, – per radiją ir televiziją, užsakovo tinklalapyje;</text:span></text:p>
      <text:p text:style-name="P113"><text:span text:style-name="T114">18.2</text:span><text:span text:style-name="T115">. savivaldybės (seniūnijos), kurios teritorijoje planuojama ūkinė veikla, skelbimų lentoje, su savivaldybės (seniūnijos) informacine žyma apie gavimo faktą ir datą;</text:span></text:p>
      <text:p text:style-name="P116"><text:span text:style-name="T117">18.3</text:span><text:span text:style-name="T118">. motyvuotus pasiūlymus pateikusiems suinteresuotos visuomenės atstovams</text:span><text:span text:style-name="T119"><text:s/></text:span><text:span text:style-name="T120">pranešti raštu (registruotu laišku). “</text:span></text:p>
      <text:p text:style-name="P121"><text:span text:style-name="T122">7</text:span><text:span text:style-name="T123">. Papildau šiuo punktu:</text:span></text:p>
      <text:p text:style-name="P124"><text:span text:style-name="T125">„</text:span><text:span text:style-name="T126">18</text:span><text:span text:style-name="T127">1</text:span><text:span text:style-name="T128">. atsakinga institucija 14.1–14.7 punktuose nurodytą informaciją, gautą iš Užsakovo ar PAV dokumentų rengėjo, turi paskelbti savo tinklalapyje.“.</text:span></text:p>
      <text:p text:style-name="P129"><text:span text:style-name="T130">8</text:span><text:span text:style-name="T131">. Išdėstau 21 punktą taip:</text:span></text:p>
      <text:p text:style-name="P132"><text:span text:style-name="T133">„</text:span><text:span text:style-name="T134">21</text:span><text:span text:style-name="T135">. Užsakovas ar PAV dokumentų rengėjas, parengęs planuojamos ūkinės veiklos PAV ataskaitą, ne vėliau kaip prieš 10 darbo dienų iki 21.3 punkte numatyto susirinkimo, turi paskelbti atitinkamai 18.1 ir 18.2 punktuose nurodytose visuomenės informavimo priemonėse, o motyvuotus pasiūlymus pateikusiems suinteresuotos visuomenės atstovams</text:span><text:span text:style-name="T136"><text:s/></text:span><text:span text:style-name="T137">pranešti raštu (registruotu laišku) šią informaciją:</text:span></text:p>
      <text:p text:style-name="P138"><text:span text:style-name="T139">21.1</text:span><text:span text:style-name="T140">. informaciją, nurodytą</text:span><text:span text:style-name="T141"><text:s/></text:span><text:span text:style-name="T142">14.1–14.5</text:span><text:span text:style-name="T143"><text:s/></text:span><text:span text:style-name="T144">punktuose;</text:span></text:p>
      <text:p text:style-name="P145"><text:span text:style-name="T146">21.2</text:span><text:span text:style-name="T147">. kur, kada, iki kada galima susipažinti su planuojamos ūkinės veiklos PAV ataskaita (nurodoma vieta, adresas, telefonas, supažindinimo laikas ir grafikas). Visuomenei turi būti suteikta galimybė susipažinti su PAV ataskaita ne vėliau kaip prieš 10 darbo dienų iki numatyto viešo susirinkimo;</text:span></text:p>
      <text:p text:style-name="P148"><text:span text:style-name="T149">21.3</text:span><text:span text:style-name="T150">. kur ir kada įvyks viešas susirinkimas</text:span><text:span text:style-name="T151"><text:s/></text:span><text:span text:style-name="T152">(vieta, adresas, laikas);</text:span></text:p>
      <text:p text:style-name="P153"><text:span text:style-name="T154">21.4</text:span><text:span text:style-name="T155">. kam (nurodomas užsakovo ar PAV dokumentų rengėjo adresas) ir kokiais būdais iki viešo susirinkimo teikti motyvuotus pasiūlymus planuojamos ūkinės veiklos PAV ataskaitos klausimais (pvz., raštu, el. paštu ir kt.).“.</text:span></text:p>
      <text:p text:style-name="P156"><text:span text:style-name="T157">9</text:span><text:span text:style-name="T158">. Išdėstau 22 punktą taip:</text:span></text:p>
      <text:p text:style-name="P159"><text:span text:style-name="T160">„</text:span><text:span text:style-name="T161">22</text:span><text:span text:style-name="T162">. Viešas susirinkimas</text:span><text:span text:style-name="T163"><text:s/></text:span><text:span text:style-name="T164">turi vykti, o PAV ataskaita privalo būti eksponuojama savivaldybės (seniūnijos) administracinėse patalpose arba kitoje pasirinktoje su savivaldybe (seniūnija) suderintoje vietoje, kurios teritorijoje planuojama ūkinė veikla, visuomenei patogiu ne darbo metu (rekomenduojama ne darbo dienomis). Taip pat Užsakovas ar PAV dokumentų rengėjas turi sudaryti sąlygas visuomenei su PAV ataskaita susipažinti jo buveinėje.“.</text:span></text:p>
      <text:p text:style-name="P165"><text:span text:style-name="T166">10</text:span><text:span text:style-name="T167">. Išdėstau 24 punktą taip:</text:span></text:p>
      <text:p text:style-name="P168"><text:span text:style-name="T169">„</text:span><text:span text:style-name="T170">24</text:span><text:span text:style-name="T171">. Iki viešo susirinkimo pradžios ar jo metu Užsakovas ar PAV dokumentų rengėjas turi paskirti pirmininką ir sekretorių (rekomenduotina, kad jais būtų Užsakovas ir PAV dokumentų rengėjas) bei užregistruoti dalyvius. Viešo susirinkimo dalyvių kalbos yra protokoluojamos.“.</text:span></text:p>
      <text:p text:style-name="P172"><text:span text:style-name="T173">11</text:span><text:span text:style-name="T174">. Išdėstau 25 punktą taip:</text:span></text:p>
      <text:p text:style-name="P175"><text:span text:style-name="T176">„</text:span><text:span text:style-name="T177">25</text:span><text:span text:style-name="T178">. Užsakovas arba, jo pavedimu, PAV dokumentų rengėjas viešo susirinkimo metu turi<text:s/></text:span><text:soft-page-break/><text:span text:style-name="T179">pristatyti Užsakovą, PAV dokumentų rengėją, apibūdinti planuojamą ūkinę veiklą ir supažindinti su PAV ataskaita, atsakyti į pateiktus klausimus ir įvertinti iki susirinkimo pradžios raštu gautus suinteresuotos visuomenės motyvuotus pasiūlymus.“.</text:span></text:p>
      <text:p text:style-name="P180"><text:span text:style-name="T181">12</text:span><text:span text:style-name="T182">. Išdėstau 26 punktą taip:</text:span></text:p>
      <text:p text:style-name="P183"><text:span text:style-name="T184">„</text:span><text:span text:style-name="T185">26</text:span><text:span text:style-name="T186">. Protokole nurodoma:</text:span></text:p>
      <text:p text:style-name="P187"><text:span text:style-name="T188">26.1</text:span><text:span text:style-name="T189">. viešo susirinkimo data ir vieta;</text:span></text:p>
      <text:p text:style-name="P190"><text:span text:style-name="T191">26.2</text:span><text:span text:style-name="T192">. viešo susirinkimo dalyviai, taip pat nurodoma, kad prie protokolo pridedamas užsiregistravusių dalyvių sąrašas;</text:span></text:p>
      <text:p text:style-name="P193"><text:span text:style-name="T194">26.3</text:span><text:span text:style-name="T195">. svarstomos PAV ataskaitos pavadinimas;</text:span></text:p>
      <text:p text:style-name="P196"><text:span text:style-name="T197">26.4</text:span><text:span text:style-name="T198">. Užsakovo ar PAV dokumentų rengėjo trumpas pranešimas apie planuojamos ūkinės veiklos poveikio aplinkai vertinimą;</text:span></text:p>
      <text:p text:style-name="P199"><text:span text:style-name="T200">26.5</text:span><text:span text:style-name="T201">. iki viešo susirinkimo gautų suinteresuotos visuomenės motyvuotų pasiūlymų aptarimas ir įvertinimas;</text:span></text:p>
      <text:p text:style-name="P202"><text:span text:style-name="T203">26.6</text:span><text:span text:style-name="T204">. dalyvių pasisakymai svarstomu klausimu;</text:span></text:p>
      <text:p text:style-name="P205"><text:span text:style-name="T206">26.7</text:span><text:span text:style-name="T207">. kad dalyviams yra išaiškinta</text:span><text:span text:style-name="T208"><text:s/></text:span><text:span text:style-name="T209">susipažinimo su protokolu tvarka bei terminai (nurodo, kur ir per kiek laiko jie tai gali padaryti).“.</text:span></text:p>
      <text:p text:style-name="P210"><text:span text:style-name="T211">13</text:span><text:span text:style-name="T212">. Išdėstau 27 punktą taip:</text:span></text:p>
      <text:p text:style-name="P213"><text:span text:style-name="T214">„</text:span><text:span text:style-name="T215">27</text:span><text:span text:style-name="T216">. Protokolas turi būti baigtas rašyti ir pirmininko bei sekretoriaus pasirašytas ne vėliau kaip per 5 darbo dienas (nurodant pasirašymo datą) po viešo susirinkimo.“.</text:span></text:p>
      <text:p text:style-name="P217"><text:span text:style-name="T218">14</text:span><text:span text:style-name="T219">. Išdėstau 28 punktą taip:</text:span></text:p>
      <text:p text:style-name="P220"><text:span text:style-name="T221">„</text:span><text:span text:style-name="T222">28</text:span><text:span text:style-name="T223">. Visuomenės susipažinimo su protokolu terminas – 3 darbo dienos nuo jo pasirašymo dienos. Pastabos dėl protokolo susirinkimą vykdžiusiems organizatoriams, teikiamos raštu, nurodant teikėjo vardą, pavardę (organizacijos pavadinimą), adresą, teikimo datą.“.</text:span></text:p>
      <text:p text:style-name="P224"><text:span text:style-name="T225">15</text:span><text:span text:style-name="T226">. Išdėstau 29 punktą taip:</text:span></text:p>
      <text:p text:style-name="P227"><text:span text:style-name="T228">„</text:span><text:span text:style-name="T229">29</text:span><text:span text:style-name="T230">. Pastabas dėl protokolo išnagrinėja viešą susirinkimą vykdę organizatoriai. Jeigu jie su pateiktomis pastabomis sutinka, tai jas patvirtina ir nurodo pridėti prie protokolo. Jeigu nesutinka,<text:s/></text:span><text:soft-page-break/><text:span text:style-name="T231">– nurodo motyvus, kodėl pastabos laikomos nepagrįstomis. Visais atvejais pastabos dėl protokolo pridedamos prie jo.“.</text:span></text:p>
      <text:p text:style-name="P232"><text:span text:style-name="T233">16</text:span><text:span text:style-name="T234">. Išdėstau 30 punktą taip:</text:span></text:p>
      <text:p text:style-name="P235"><text:span text:style-name="T236">„</text:span><text:span text:style-name="T237">30</text:span><text:span text:style-name="T238">. Jei per valandą nuo nustatytos viešo susirinkimo</text:span><text:span text:style-name="T239"><text:s/></text:span><text:span text:style-name="T240">pradžios į jį neatvyksta nė vienas visuomenės atstovas, viešo susirinkimo</text:span><text:span text:style-name="T241"><text:s/></text:span><text:span text:style-name="T242">pirmininkas gali konstatuoti, kad viešojo supažindinimo procedūra atlikta, o visuomenė nėra suinteresuota planuojama ūkine veikla. Tai įforminama protokolu, kurį pasirašo pirmininkas ir sekretorius.“.</text:span></text:p>
      <text:p text:style-name="P243"><text:span text:style-name="T244">17</text:span><text:span text:style-name="T245">. Išdėstau 31 punktą taip:</text:span></text:p>
      <text:p text:style-name="P246"><text:span text:style-name="T247">„</text:span><text:span text:style-name="T248">31</text:span><text:span text:style-name="T249">. Suinteresuota visuomenė per 10 darbo dienų po viešo susirinkimo turi teisę pateikti Užsakovui ar PAV dokumentų rengėjui motyvuotus pasiūlymus dėl poveikio aplinkai vertinimo</text:span><text:span text:style-name="T250">.<text:s/></text:span><text:span text:style-name="T251">Užsakovas ar PAV dokumentų rengėjas turi sudaryti susipažinimo su PAV ataskaita sąlygas nurodytas 22 punkte.“.</text:span></text:p>
      <text:p text:style-name="P252"><text:span text:style-name="T253">18</text:span><text:span text:style-name="T254">. Išdėstau 32 punktą taip:</text:span></text:p>
      <text:p text:style-name="P255"><text:span text:style-name="T256">„</text:span><text:span text:style-name="T257">32</text:span><text:span text:style-name="T258">. Užsakovas ar PAV dokumentų rengėjas suinteresuotos visuomenės motyvuotus pasiūlymus, gautus iki visuomenės viešo susirinkimo</text:span><text:span text:style-name="T259"><text:s/></text:span><text:span text:style-name="T260">pradžios, jo metu ir po jo, turi registruoti pagal 3 priede nustatytą formą.“.</text:span></text:p>
      <text:p text:style-name="P261"><text:span text:style-name="T262">19</text:span><text:span text:style-name="T263">. Išdėstau 36 punktą taip:</text:span></text:p>
      <text:p text:style-name="P264"><text:span text:style-name="T265">„</text:span><text:span text:style-name="T266">36</text:span><text:span text:style-name="T267">. Atsakinga institucija, gavusi PAV ataskaitą, planuojamos ūkinės veiklos PAV subjektų išvadas dėl ataskaitos bei planuojamos ūkinės veiklos leistinumo, taip pat argumentuotą suinteresuotos visuomenės motyvuotų pasiūlymų įvertinimą, turi nedelsiant paskelbti pranešimą savo tinklalapyje. Pranešime turi būti paskelbta:</text:span></text:p>
      <text:p text:style-name="P268"><text:span text:style-name="T269">36.1</text:span><text:span text:style-name="T270">. Tvarkos aprašo 14.1–14.4 punktuose nurodyta informacija;</text:span></text:p>
      <text:p text:style-name="P271"><text:span text:style-name="T272">36.2</text:span><text:span text:style-name="T273">. termino data, iki kada suinteresuota visuomenė turi teisę raštu pateikti motyvuotus prašymus planuojamos ūkinės veiklos poveikio aplinkai vertinimo klausimais atsakingai institucijai ir PAV subjektams jų kompetencijos klausimais. Kreipimosi terminas – 10 darbo dienų nuo šio pranešimo paskelbimo.“.</text:span></text:p>
      <text:p text:style-name="P274"><text:span text:style-name="T275">20</text:span><text:span text:style-name="T276">. Išdėstau 37 punktą taip:</text:span></text:p>
      <text:p text:style-name="P277"><text:span text:style-name="T278">„</text:span><text:span text:style-name="T279">37</text:span><text:span text:style-name="T280">. Atsakinga institucija per 10 darbo dienų po sprendimo dėl planuojamos ūkinės veiklos leistinumo priėmimo pagal nustatytą formą (5 priedas) turi paskelbti informaciją apie priimtą sprendimą savo tinklalapyje.“.</text:span></text:p>
      <text:p text:style-name="P281"><text:span text:style-name="T282">21</text:span><text:span text:style-name="T283">. Visuomenės informavimo ir dalyvavimo planuojamos ūkinės veiklos poveikio aplinkai vertinimo procese tvarkos aprašo 1 priede:</text:span></text:p>
      <text:p text:style-name="P284"><text:span text:style-name="T285">21.1</text:span><text:span text:style-name="T286">. išdėstau 4 punktą taip:</text:span></text:p>
      <text:p text:style-name="P287"><text:span text:style-name="T288">„</text:span><text:span text:style-name="T289">4</text:span><text:span text:style-name="T290">. Atsakingos institucijos priimta atrankos išvada, ar privaloma vertinti poveikį aplinkai (data, rašto Nr.).“;</text:span></text:p>
      <text:p text:style-name="P291"><text:span text:style-name="T292">21.2</text:span><text:span text:style-name="T293">. išdėstau 6 punktą taip:</text:span></text:p>
      <text:p text:style-name="P294"><text:span text:style-name="T295">„</text:span><text:span text:style-name="T296">6</text:span><text:span text:style-name="T297">. Kam ir iki kada teikti motyvuotus pasiūlymus persvarstyti atrankos išvadą (nurodomas atsakingos institucijos adresas, telefonas ir terminas – 10 darbo dienų nuo šio skelbimo).“.</text:span></text:p>
      <text:p text:style-name="P298"><text:span text:style-name="T299">23</text:span><text:span text:style-name="T300">. Visuomenės informavimo ir dalyvavimo planuojamos ūkinės veiklos poveikio aplinkai vertinimo procese tvarkos aprašo 2 priede išdėstau 7 punktą taip:</text:span></text:p>
      <text:p text:style-name="P301"><text:span text:style-name="T302">„</text:span><text:span text:style-name="T303">7</text:span><text:span text:style-name="T304">. Priimta galutinė atrankos išvada (data, rašto Nr.).“.</text:span></text:p>
      <text:p text:style-name="P305"/>
      <text:p text:style-name="P306"/>
      <text:p text:style-name="P307"/>
      <text:p text:style-name="P308"><text:span text:style-name="T309">Aplinkos ministras</text:span><text:span text:style-name="T310"><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9-18T10:48:00Z</meta:creation-date>
    <dc:date>2023-09-18T10:48:00Z</dc:date>
    <meta:template xlink:href="Normal.dotm" xlink:type="simple"/>
    <meta:editing-cycles>2</meta:editing-cycles>
    <meta:editing-duration>PT0S</meta:editing-duration>
    <meta:document-statistic meta:page-count="7" meta:paragraph-count="86" meta:word-count="1503" meta:character-count="11626" meta:row-count="261" meta:non-whitespace-character-count="10209"/>
  </office:meta>
</office:document-meta>
</file>