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text-properties fo:font-weight="bold" style:font-weight-asian="bold" fo:color="#000000"/>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fo:text-indent="0.4916in"/>
      <style:text-properties fo:color="#000000"/>
    </style:style>
    <style:style style:name="P911" style:parent-style-name="Normal" style:family="paragraph">
      <style:paragraph-properties>
        <style:tab-stops>
          <style:tab-stop style:type="right" style:position="6.6937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KLAIPĖDOS VALSTYBINIO JŪRŲ UOSTO</text:p>
      <text:p text:style-name="P10">Į S T A T Y M A S</text:p>
      <text:p text:style-name="P11"/>
      <text:p text:style-name="P12">1996 m. gegužės 16 d. Nr. I-1340</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Lietuvos Respublikos Klaipėdos va</text:span><text:span text:style-name="T27">lstybinio jūrų uosto įstatymas reguliuoja Klaipėdos valstybinio jūrų uosto (toliau – uostas) veiklą bei valdymą.</text:span></text:p>
      <text:p text:style-name="P28"/>
      <text:p text:style-name="P29"><text:span text:style-name="T30">2</text:span><text:span text:style-name="T31"><text:s/>straipsnis.<text:s/></text:span><text:span text:style-name="T32">Įstatyme vartojamos sąvokos</text:span></text:p>
      <text:p text:style-name="P33"><text:span text:style-name="T34">Šiame įstatyme:</text:span></text:p>
      <text:p text:style-name="P35"><text:span text:style-name="T36">uostas</text:span><text:span text:style-name="T37"><text:s/>– teritorija (uosto žemė ir akvatorija), skirta laivams įplaukti ir</text:span><text:span text:style-name="T38"><text:s/>išplaukti, stovėti, aptarnauti, kroviniams perkrauti, taip pat keleiviams aptarnauti;</text:span></text:p>
      <text:p text:style-name="P39"><text:span text:style-name="T40">uosto žemė</text:span><text:span text:style-name="T41"><text:s/>– žemės plotas su jame esančia uosto infrastruktūra;</text:span></text:p>
      <text:p text:style-name="P42"><text:span text:style-name="T43">uosto infrastruktūra</text:span><text:span text:style-name="T44"><text:s/>– hidrotechninių ir inžinerinių statinių, navigacinių įrenginių, inžinerinių tin</text:span><text:span text:style-name="T45">klų, taip pat kelių bei privažiuojamųjų geležinkelių kompleksas;</text:span></text:p>
      <text:p text:style-name="P46"><text:span text:style-name="T47">uosto akvatorija</text:span><text:span text:style-name="T48"><text:s/>– vandens plotas Lietuvos Respublikos Vyriausybės nustatytose ribose, kuriame yra laivybos kanalas, plūdrieji statiniai ir vidinis bei išorinis reidai;</text:span></text:p>
      <text:p text:style-name="P49"><text:span text:style-name="T50">uosto kapitonas</text:span><text:span text:style-name="T51"><text:s/>–<text:s/></text:span><text:span text:style-name="T52">valstybės pareigūnas, vykdantis valstybinę laivybos priežiūrą, kvalifikacijos dokumentų išdavimą, laivų registravimą, tarptautinių sutarčių dėl laivybos saugumo taikymo kontrolę;</text:span></text:p>
      <text:p text:style-name="P53"><text:span text:style-name="T54">uosto rinkliava</text:span><text:span text:style-name="T55"><text:s/>– administraciniu būdu iš laivų savininkų (valdytojų) ir kr</text:span><text:span text:style-name="T56">ovinių savininkų renkamos lėšos už naudojimąsi uostu;</text:span></text:p>
      <text:p text:style-name="P57"><text:span text:style-name="T58">uosto navigaciniai įrenginiai</text:span><text:span text:style-name="T59"><text:s/>– kranto ir plūduriuojantys įrengimai, informuojantys apie laivybos sąlygas;</text:span></text:p>
      <text:p text:style-name="P60"><text:span text:style-name="T61">uosto navigacinių įrenginių veikimo sektorius</text:span><text:span text:style-name="T62"><text:s/>– teritorija, kurioje pastatyti ir aptarnauja</text:span><text:span text:style-name="T63">mi navigaciniai įrenginiai;</text:span></text:p>
      <text:p text:style-name="P64"><text:span text:style-name="T65">laivas<text:s/></text:span><text:span text:style-name="T66">– savaeigis arba nesavaeigis plaukiojantis statinys, turintis savo pavadinimą, įgulą ir valstybės vėliavą;</text:span></text:p>
      <text:p text:style-name="P67"><text:span text:style-name="T68">linijinis laivas</text:span><text:span text:style-name="T69"><text:s/>– laivas, plaukiantis pagal grafiką nuolatiniu maršrutu ir kuriam Uosto direkcija yra suteikusi linijinio laivo statusą.</text:span></text:p>
      <text:p text:style-name="P70"/>
      <text:p text:style-name="P71"><text:span text:style-name="T72">II</text:span><text:span text:style-name="T73"><text:s/>SKYRIUS</text:span></text:p>
      <text:p text:style-name="P74"><text:span text:style-name="T75">VALSTYBINIS UOSTO VEIKLOS REGLAMENTAVIMAS</text:span></text:p>
      <text:p text:style-name="P76"/>
      <text:p text:style-name="P77"><text:span text:style-name="T78">PIRMASIS</text:span><text:span text:style-name="T79"><text:s/>SKIRSNIS</text:span></text:p>
      <text:p text:style-name="P80"><text:span text:style-name="T81">UOSTAS</text:span></text:p>
      <text:p text:style-name="P82"/>
      <text:p text:style-name="P83"><text:span text:style-name="T84">3</text:span><text:span text:style-name="T85"><text:s/>straipsnis.<text:s/></text:span><text:span text:style-name="T86">Uostas ir jo ribos</text:span></text:p>
      <text:p text:style-name="P87"><text:span text:style-name="T88">1</text:span><text:span text:style-name="T89">. Klaipėdos valstybinis jūrų uostas yra Lietuvos Respublikos valstybės nuosavybė.</text:span></text:p>
      <text:p text:style-name="P90"><text:span text:style-name="T91">2</text:span><text:span text:style-name="T92">. Uosto steigėja yra Lietuvos Respublikos Vyriausybė. Steigėjo funkcijas Vyriausybės pavedimu vykdo Susisiekimo ministerija.</text:span></text:p>
      <text:p text:style-name="P93"><text:span text:style-name="T94">3</text:span><text:span text:style-name="T95">. Uosto teritorijos ir rezervinių teri</text:span><text:span text:style-name="T96">torijų ribas Susisiekimo ministerijos teikimu nustato Vyriausybė.</text:span></text:p>
      <text:p text:style-name="P97"/>
      <text:p text:style-name="P98"><text:span text:style-name="T99">4</text:span><text:span text:style-name="T100"><text:s/>straipsnis.<text:s/></text:span><text:span text:style-name="T101">Uosto paskirtis</text:span></text:p>
      <text:p text:style-name="P102"><text:span text:style-name="T103">1</text:span><text:span text:style-name="T104">. Uostas – Lietuvos Respublikos transporto sistemos dalis, skirta laivams aptarnauti bei kitai su laivyba susijusiai komercinei ir ūkinei veiklai vy</text:span><text:span text:style-name="T105">kdyti.</text:span></text:p>
      <text:p text:style-name="P106"><text:span text:style-name="T107">2</text:span><text:span text:style-name="T108">. Fiziniai ir juridiniai asmenys uosto teritorijoje gali vykdyti tik tokią komercinę ir ūkinę veiklą, kuri atitinka uosto funkcinę paskirtį, ir jeigu dėl jų veiklai reikalingos uosto žemės šie asmenys yra sudarę uosto žemės nuomos sutartį su Uo</text:span><text:span text:style-name="T109">sto direkcija.</text:span></text:p>
      <text:p text:style-name="P110"/>
      <text:p text:style-name="P111"><text:span text:style-name="T112">5</text:span><text:span text:style-name="T113"><text:s/>straipsnis.<text:s/></text:span><text:span text:style-name="T114">Uosto žemė ir kitas nekilnojamasis turtas</text:span></text:p>
      <text:p text:style-name="P115"><text:span text:style-name="T116">1</text:span><text:span text:style-name="T117">. Uosto žemė, akvatorija, hidrotechniniai įrenginiai, krantinės, navigacijos keliai ir kanalai, navigaciniai įrenginiai ir kiti infrastruktūros objektai yra valstybės nuosav</text:span><text:span text:style-name="T118">ybė.</text:span></text:p>
      <text:p text:style-name="P119"><text:span text:style-name="T120">2</text:span><text:span text:style-name="T121">. Uosto akvatoriją, žemę, uosto infrastruktūros objektus bei kitą priskirtą ar sukurtą turtą Uosto direkcija valdo, naudoja bei juo disponuoja turto patikėjimo teisėmis vadovaudamasi šiuo ir kitais Lietuvos Respublikos įstatymais.</text:span></text:p>
      <text:p text:style-name="P122"><text:span text:style-name="T123">3</text:span><text:span text:style-name="T124">. Uosto di</text:span><text:span text:style-name="T125">rekcija turi teisę išnuomoti uosto žemę su uosto veikla susijusioms reikmėms, taip pat jau uosto teritorijoje veikiantiems ūkio subjektams, net jei jų veikla nesusijusi su uosto veikla.</text:span></text:p>
      <text:p text:style-name="P126"><text:span text:style-name="T127">4</text:span><text:span text:style-name="T128">. Ilgalaikio materialiojo turto susidėvėjimo atskaitymai daromi<text:s/></text:span><text:span text:style-name="T129">Lietuvos Respublikos Vyriausybės nustatyta tvarka. Palūkanos už valstybinio kapitalo naudojimą nemokamos.</text:span></text:p>
      <text:p text:style-name="P130"><text:span text:style-name="T131">5</text:span><text:span text:style-name="T132">. Uostui priskirtu valstybės turtu negali būti užtikrinamas trečiųjų asmenų prievolių vykdymas.</text:span></text:p>
      <text:p text:style-name="P133"/>
      <text:p text:style-name="P134"><text:span text:style-name="T135">6</text:span><text:span text:style-name="T136"><text:s/>straipsnis.<text:s/></text:span><text:span text:style-name="T137">Apribojimai uosto navigacini</text:span><text:span text:style-name="T138">ų įrenginių veikimo sektoriuje</text:span></text:p>
      <text:p text:style-name="P139"><text:span text:style-name="T140">1</text:span><text:span text:style-name="T141">. Uosto navigacinių įrenginių veikimo sektoriuje draudžiama statyti nuolatinius arba laikinus pastatus, sodinti medžius, įrengti didelio galingumo elektros arba kitokius šviesos šaltinius.</text:span></text:p>
      <text:p text:style-name="P142"><text:span text:style-name="T143">2</text:span><text:span text:style-name="T144">. Kiekviena statyba uosto<text:s/></text:span><text:span text:style-name="T145">navigacinių įrenginių veikimo sektoriuje turi būti suderinta su Uosto direkcija.</text:span></text:p>
      <text:p text:style-name="P146"><text:span text:style-name="T147">3</text:span><text:span text:style-name="T148">. Uosto navigacinių įrenginių sektoriaus ribas, apribojimus šio sektoriaus žemės naudotojams nustato Lietuvos Respublikos Vyriausybė.</text:span></text:p>
      <text:p text:style-name="P149"/>
      <text:p text:style-name="P150"><text:span text:style-name="T151">7</text:span><text:span text:style-name="T152"><text:s/>straipsnis.<text:s/></text:span><text:span text:style-name="T153">Uosto<text:s/></text:span><text:span text:style-name="T154">privatizavimas</text:span></text:p>
      <text:p text:style-name="P155"><text:span text:style-name="T156">1</text:span><text:span text:style-name="T157">. Uosto žemė, infrastruktūra ir akvatorija neprivatizuojama.</text:span></text:p>
      <text:p text:style-name="P158"><text:span text:style-name="T159">2</text:span><text:span text:style-name="T160">. Kiti uoste esantys valstybės nuosavybės objektai gali būti privatizuojami pagal Valstybės ir savivaldybių turto privatizavimo įstatymą, suderinus su Susisiekimo ministe</text:span><text:span text:style-name="T161">rija.</text:span></text:p>
      <text:p text:style-name="P162"/>
      <text:p text:style-name="P163"><text:span text:style-name="T164">8</text:span><text:span text:style-name="T165"><text:s/>straipsnis.<text:s/></text:span><text:span text:style-name="T166">Naudojimosi uostu tvarka</text:span></text:p>
      <text:p text:style-name="P167"><text:span text:style-name="T168">1</text:span><text:span text:style-name="T169">. Uostas yra atviras tarptautinei laivybai.</text:span></text:p>
      <text:p text:style-name="P170"><text:span text:style-name="T171">2</text:span><text:span text:style-name="T172">. Uosto naudojimo, Uosto laivybos taisykles Uosto direkcijos teikimu tvirtina Susisiekimo ministerija, nustatyta tvarka suderinusi jas su suinteresuot</text:span><text:span text:style-name="T173">omis institucijomis. Šios taisyklės yra privalomos visiems uosto naudotojams.</text:span></text:p>
      <text:p text:style-name="P174"><text:span text:style-name="T175">3</text:span><text:span text:style-name="T176">. Laivams su branduolinėmis jėgainėmis ir branduoliniu ginklu įplaukti į uostą draudžiama.</text:span></text:p>
      <text:p text:style-name="P177"><text:span text:style-name="T178">4</text:span><text:span text:style-name="T179">. Kitų šalių karo ir kiti nekomerciniai laivai į uostą gali įplaukti Lietuvos</text:span><text:span text:style-name="T180"><text:s/>Respublikos Vyriausybės nustatyta tvarka.</text:span></text:p>
      <text:p text:style-name="P181"/>
      <text:p text:style-name="P182"><text:span text:style-name="T183">9</text:span><text:span text:style-name="T184"><text:s/>straipsnis.<text:s/></text:span><text:span text:style-name="T185">Uoste esančių įmonių, įstaigų ir organizacijų veikla</text:span></text:p>
      <text:p text:style-name="P186"><text:span text:style-name="T187">1</text:span><text:span text:style-name="T188">. Uoste esančios įmonės, įstaigos ir organizacijos veikia savarankiškai pagal jų veiklą reglamentuojančius įstatymus. Šios įmonės, įst</text:span><text:span text:style-name="T189">aigos ir organizacijos privalo laikytis šio įstatymo bei Uosto naudojimo taisyklių reikalavimų.</text:span></text:p>
      <text:p text:style-name="P190"><text:span text:style-name="T191">2</text:span><text:span text:style-name="T192">. Uoste esančios įmonės, naudojančios ar transportuojančios žmonių sveikatai kenksmingas, pavojingas medžiagas, privalo užtikrinti darbo aplinkos saugumą.</text:span></text:p>
      <text:p text:style-name="P193"><text:span text:style-name="T194">3</text:span><text:span text:style-name="T195">. Už saugų darbą uoste esančiose įmonėse atsako tų įmonių administracija. Transporto eismas uoste esančių įmonių teritorijose organizuojamas pagal atitinkamos transporto rūšies taisykles. Specialiojo (techninio) transporto eismo taisykles pagal saugos</text:span><text:span text:style-name="T196"><text:s/>darbe teisės aktų reikalavimus nustato tų įmonių administracija.</text:span></text:p>
      <text:p text:style-name="P197"><text:span text:style-name="T198">4</text:span><text:span text:style-name="T199">. Uoste veikiančios įmonės turi suteikti patalpas valstybės institucijoms, kurių veikla uoste privaloma pagal Lietuvos Respublikos įstatymus.</text:span></text:p>
      <text:p text:style-name="P200"/>
      <text:p text:style-name="P201"><text:span text:style-name="T202">ANTRASIS</text:span><text:span text:style-name="T203"><text:s/>SKIRSNIS</text:span></text:p>
      <text:p text:style-name="P204"><text:span text:style-name="T205">UOSTO VALDYMAS</text:span></text:p>
      <text:p text:style-name="P206"/>
      <text:p text:style-name="P207"><text:span text:style-name="T208">10</text:span><text:span text:style-name="T209"><text:s/>straipsnis.<text:s/></text:span><text:span text:style-name="T210">Uosto valdymas</text:span></text:p>
      <text:p text:style-name="P211"><text:span text:style-name="T212">1</text:span><text:span text:style-name="T213">. Uoste esančius valstybės nuosavybės objektus valdo Uosto direkcija.</text:span></text:p>
      <text:p text:style-name="P214"><text:span text:style-name="T215">2</text:span><text:span text:style-name="T216">. Uosto direkcija, į kurios sudėtį įeina Uosto kapitono valdyba, yra ne pelno organizacija, turinti juridinio asmens teises. Uosto direkcijos<text:s/></text:span><text:span text:style-name="T217">steigėja yra Susisiekimo ministerija.</text:span></text:p>
      <text:p text:style-name="P218"><text:span text:style-name="T219">3</text:span><text:span text:style-name="T220">. Susisiekimo ministerija skiria ir atleidžia Uosto direkcijos vadovą, vyriausiąjį finansininką, uosto kapitoną, priima, keičia ir papildo Uosto direkcijos įstatus, tvirtina metinę pajamų ir išlaidų sąmatą bei Uos</text:span><text:span text:style-name="T221">to direkcijos metinę ataskaitą apie uosto veiklą.</text:span></text:p>
      <text:p text:style-name="P222"/>
      <text:p text:style-name="P223"><text:span text:style-name="T224">11</text:span><text:span text:style-name="T225"><text:s/>straipsnis.<text:s/></text:span><text:span text:style-name="T226">Uosto direkcijos funkcijos</text:span></text:p>
      <text:p text:style-name="P227"><text:span text:style-name="T228">Pagrindinės Uosto direkcijos funkcijos:</text:span></text:p>
      <text:p text:style-name="P229"><text:span text:style-name="T230">1</text:span><text:span text:style-name="T231">) uosto veiklos organizavimas, laivybos saugumo užtikrinimas;</text:span></text:p>
      <text:p text:style-name="P232"><text:span text:style-name="T233">2</text:span><text:span text:style-name="T234">) priskirto valstybės turto ir finansinių<text:s/></text:span><text:span text:style-name="T235">išteklių efektyvus naudojimas ir išsaugojimas;</text:span></text:p>
      <text:p text:style-name="P236"><text:span text:style-name="T237">3</text:span><text:span text:style-name="T238">) uosto žemės nuoma;</text:span></text:p>
      <text:p text:style-name="P239"><text:span text:style-name="T240">4</text:span><text:span text:style-name="T241">) uosto rinkliavų rinkimas;</text:span></text:p>
      <text:p text:style-name="P242"><text:span text:style-name="T243">5</text:span><text:span text:style-name="T244">) laivų ir žmonių gelbėjimo darbų organizavimas uosto akvatorijoje, kituose Lietuvos Respublikos teritoriniuose vandenyse bei ekonominėje zonoje;</text:span></text:p>
      <text:p text:style-name="P245"><text:span text:style-name="T246">6</text:span><text:span text:style-name="T247">) uosto plėtros krypčių projektų rengimas, jų realizavimo organizavimas, mokslinio tyrimo darbų organizavimas, uosto reklamavimas;</text:span></text:p>
      <text:p text:style-name="P248"><text:span text:style-name="T249">7</text:span><text:span text:style-name="T250">) uoste veikiančių įmonių rekonstrukcijos, naujų objektų statybos projektų nagrinėjimas, derinimas, privalomų<text:s/></text:span><text:span text:style-name="T251">techninių sąlygų nustatymas ir tvirtinimas, leidimų realizuoti projektus išdavimas;</text:span></text:p>
      <text:p text:style-name="P252"><text:span text:style-name="T253">8</text:span><text:span text:style-name="T254">) Lietuvos Respublikos įstatymų, tarptautinės jūrų teisės dokumentų ir kitų teisės aktų laivybos klausimais laikymosi kontrolė;</text:span></text:p>
      <text:p text:style-name="P255"><text:span text:style-name="T256">9</text:span><text:span text:style-name="T257">) uosto kapitono tarnybų veiklos u</text:span><text:span text:style-name="T258">žtikrinimas;</text:span></text:p>
      <text:p text:style-name="P259"><text:span text:style-name="T260">10</text:span><text:span text:style-name="T261">) ryšių priemonių ir sistemų eksploatacija ir plėtra;</text:span></text:p>
      <text:p text:style-name="P262"><text:span text:style-name="T263">11</text:span><text:span text:style-name="T264">) uosto apsaugos nuo taršos kontrolė bei taršos pasekmių likvidavimo organizavimas;</text:span></text:p>
      <text:p text:style-name="P265"><text:span text:style-name="T266">12</text:span><text:span text:style-name="T267">) uosto objektų ir navigacinių įrenginių statyba, eksploatavimas ir plėtra.</text:span></text:p>
      <text:p text:style-name="P268"/>
      <text:p text:style-name="P269"><text:span text:style-name="T270">12</text:span><text:span text:style-name="T271"><text:s/>straipsnis.<text:s/></text:span><text:span text:style-name="T272">Kitos uosto valdymo institucijos</text:span></text:p>
      <text:p text:style-name="P273"><text:span text:style-name="T274">1</text:span><text:span text:style-name="T275">. Uosto plėtros kryptims nustatyti, santykiams tarp uosto, Klaipėdos miesto savivaldybės bei Vyriausybės įstaigų koordinuoti Vyriausybės nutarimu sudaroma Uosto plėtojimo taryba iš Susisiekimo, Finansų ir<text:s/></text:span><text:span text:style-name="T276">kitų suinteresuotų ministerijų, Klaipėdos apskrities, Klaipėdos miesto savivaldybės, mokslo įstaigų, Uosto direkcijos bei uosto teritorijoje esančių įmonių atstovų.</text:span></text:p>
      <text:p text:style-name="P277"><text:span text:style-name="T278">2</text:span><text:span text:style-name="T279">. Uosto plėtojimo tarybos nuostatus tvirtina Lietuvos Respublikos Vyriausybė.</text:span></text:p>
      <text:p text:style-name="P280"><text:span text:style-name="T281">3</text:span><text:span text:style-name="T282">. U</text:span><text:span text:style-name="T283">osto plėtros klausimams (programoms) rengti gali būti sudaroma Uosto direktorių taryba iš Susisiekimo ministerijos, Klaipėdos miesto savivaldybės, Uosto direkcijos, įmonių, įstaigų ir organizacijų, susijusių su uosto veikla, atstovų.</text:span></text:p>
      <text:p text:style-name="P284"><text:span text:style-name="T285">4</text:span><text:span text:style-name="T286">. Uosto direktori</text:span><text:span text:style-name="T287">ų tarybos nuostatus tvirtina Susisiekimo ministerija.</text:span></text:p>
      <text:p text:style-name="P288"/>
      <text:p text:style-name="P289"><text:span text:style-name="T290">TREČIASIS</text:span><text:span text:style-name="T291"><text:s/>SKIRSNIS</text:span></text:p>
      <text:p text:style-name="P292"><text:span text:style-name="T293">UOSTO KAPITONO VALDYBA</text:span></text:p>
      <text:p text:style-name="P294"/>
      <text:p text:style-name="P295"><text:span text:style-name="T296">13</text:span><text:span text:style-name="T297"><text:s/>straipsnis.<text:s/></text:span><text:span text:style-name="T298">Uosto kapitonas</text:span></text:p>
      <text:p text:style-name="P299"><text:span text:style-name="T300">1</text:span><text:span text:style-name="T301">. Uosto veiklą, susijusią su laivyba, užtikrina Uosto kapitono valdyba, kuriai vadovauja uosto kapitonas. Uost</text:span><text:span text:style-name="T302">o kapitono valdyboje yra laivybos priežiūros, laivų eismo (locmanų) ir kiti struktūriniai padaliniai.</text:span></text:p>
      <text:p text:style-name="P303"><text:span text:style-name="T304">2</text:span><text:span text:style-name="T305">. Uosto kapitono pareigas gali eiti Lietuvos Respublikos pilietis, turintis aukštąjį jūrinį išsilavinimą ir ne mažesnį kaip penkerių metų plaukiojimo</text:span><text:span text:style-name="T306"><text:s/>jūrų laivo kapitonu stažą.</text:span></text:p>
      <text:p text:style-name="P307"><text:span text:style-name="T308">3</text:span><text:span text:style-name="T309">. Uosto kapitoną Uosto direkcijos vadovo teikimu skiria ir atleidžia Susisiekimo ministerija.</text:span></text:p>
      <text:p text:style-name="P310"><text:span text:style-name="T311">4</text:span><text:span text:style-name="T312">. Uosto kapitonas veikia pagal nuostatus, kuriuos Uosto direkcijos teikimu tvirtina Susisiekimo ministerija.</text:span></text:p>
      <text:p text:style-name="P313"><text:span text:style-name="T314">5</text:span><text:span text:style-name="T315">. Uosto<text:s/></text:span><text:span text:style-name="T316">kapitonas turi antspaudą su Lietuvos valstybės herbu.</text:span></text:p>
      <text:p text:style-name="P317"/>
      <text:p text:style-name="P318"><text:span text:style-name="T319">14</text:span><text:span text:style-name="T320"><text:s/>straipsnis.<text:s/></text:span><text:span text:style-name="T321">Pagrindinės uosto kapitono funkcijos</text:span></text:p>
      <text:p text:style-name="P322"><text:span text:style-name="T323">1</text:span><text:span text:style-name="T324">. Uosto kapitonas:</text:span></text:p>
      <text:p text:style-name="P325"><text:span text:style-name="T326">1</text:span><text:span text:style-name="T327">) kontroliuoja, kaip laikomasi Lietuvos Respublikos įstatymų, tarptautinių jūrų teisės dokumentų ir kitų teisės aktų</text:span><text:span text:style-name="T328"><text:s/>laivybos saugumo klausimais;</text:span></text:p>
      <text:p text:style-name="P329"><text:span text:style-name="T330">2</text:span><text:span text:style-name="T331">) kontroliuoja laivų pasirengimą išplaukti į jūrą, registruoja įplaukimą ir išplaukimą iš uosto;</text:span></text:p>
      <text:p text:style-name="P332"><text:span text:style-name="T333">3</text:span><text:span text:style-name="T334">) tikrina laivų dokumentus ir laivų įgulų kvalifikacijos dokumentus;</text:span></text:p>
      <text:p text:style-name="P335"><text:span text:style-name="T336">4</text:span><text:span text:style-name="T337">) registruoja laivus, plaukiojančius su Lietu</text:span><text:span text:style-name="T338">vos Respublikos valstybės vėliava, ir išduoda registravimo dokumentus;</text:span></text:p>
      <text:p text:style-name="P339"><text:span text:style-name="T340">5</text:span><text:span text:style-name="T341">) išduoda jūrininkų knygeles ir kitus kvalifikacijos dokumentus, tvirtina darbo laive ir plaukiojimo stažą;</text:span></text:p>
      <text:p text:style-name="P342"><text:span text:style-name="T343">6</text:span><text:span text:style-name="T344">) organizuoja locmanų darbą ir jam vadovauja;</text:span></text:p>
      <text:p text:style-name="P345"><text:span text:style-name="T346">7</text:span><text:span text:style-name="T347">) kontroliuoja u</text:span><text:span text:style-name="T348">osto akvatorijos gylį, vykdo navigacinių įrenginių ir navigacijos ženklų priežiūrą;</text:span></text:p>
      <text:p text:style-name="P349"><text:span text:style-name="T350">8</text:span><text:span text:style-name="T351">) kontroliuoja laivų grimzlę, laivų pakrovimo ir krovinių pritvirtinimo laivuose kokybę;</text:span></text:p>
      <text:p text:style-name="P352"><text:span text:style-name="T353">9</text:span><text:span text:style-name="T354">) inspektuoja laivus, stovinčius uoste;</text:span></text:p>
      <text:p text:style-name="P355"><text:span text:style-name="T356">10</text:span><text:span text:style-name="T357">) kontroliuoja uosto kranti</text:span><text:span text:style-name="T358">nių techninę būklę;</text:span></text:p>
      <text:p text:style-name="P359"><text:span text:style-name="T360">11</text:span><text:span text:style-name="T361">) organizuoja žmonių ir laivų gelbėjimo darbus uosto akvatorijoje, Lietuvos Respublikos teritoriniuose vandenyse ir ekonominėje zonoje;</text:span></text:p>
      <text:p text:style-name="P362"><text:span text:style-name="T363">12</text:span><text:span text:style-name="T364">) teikia laivams navigacinę ir hidrometeorologinę informaciją;</text:span></text:p>
      <text:p text:style-name="P365"><text:span text:style-name="T366">13</text:span><text:span text:style-name="T367">) leidžia laivams į</text:span><text:span text:style-name="T368">plaukti į uostą ir išplaukti iš jo; susidarius ekstremalioms situacijoms uoste, perdislokuoja laivus;</text:span></text:p>
      <text:p text:style-name="P369"><text:span text:style-name="T370">14</text:span><text:span text:style-name="T371">) tiria laivų avarijas, nustato jų priežastis ir teikia išvadas;</text:span></text:p>
      <text:p text:style-name="P372"><text:span text:style-name="T373">15</text:span><text:span text:style-name="T374">) išduoda leidimus vykdyti narų darbus, kelti paskendusį turtą uosto<text:s/></text:span><text:span text:style-name="T375">akvatorijoje, derina leidimų vykdyti statybos ir remonto darbus uosto krantinėse ir akvatorijoje išdavimą.</text:span></text:p>
      <text:p text:style-name="P376"><text:span text:style-name="T377">2</text:span><text:span text:style-name="T378">. Uosto kapitono inspektavimo metu nustatytų pažeidimų pašalinimo išlaidas apmoka laivo savininkas ar valdytojas.</text:span></text:p>
      <text:p text:style-name="P379"><text:span text:style-name="T380">3</text:span><text:span text:style-name="T381">. Uosto kapitono reikal</text:span><text:span text:style-name="T382">avimu uoste stovintys laivai privalo suteikti pagalbą nelaimės ištiktiems laivams bei žmonėms panaudodami savo turimas technines priemones.</text:span></text:p>
      <text:p text:style-name="P383"/>
      <text:p text:style-name="P384"><text:span text:style-name="T385">15</text:span><text:span text:style-name="T386"><text:s/>straipsnis.<text:s/></text:span><text:span text:style-name="T387">Uosto kapitono sprendimų privalomumas</text:span></text:p>
      <text:p text:style-name="P388"><text:span text:style-name="T389">1</text:span><text:span text:style-name="T390">. Uosto kapitono sprendimai jo kompetencijai prikla</text:span><text:span text:style-name="T391">usančiais klausimais yra privalomi ir turi būti vykdomi nedelsiant. Įvykdytas sprendimas gali būti skundžiamas teismine tvarka.</text:span></text:p>
      <text:p text:style-name="P392"><text:span text:style-name="T393">2</text:span><text:span text:style-name="T394">. Už sprendimų nevykdymą uosto kapitonas gali taikyti įstatymų nustatytas administracines nuobaudas.</text:span></text:p>
      <text:p text:style-name="P395"/>
      <text:p text:style-name="P396"><text:span text:style-name="T397">16</text:span><text:span text:style-name="T398"><text:s/>straipsnis.<text:s/></text:span><text:span text:style-name="T399">Laivų išplaukimo iš uosto apribojimai</text:span></text:p>
      <text:p text:style-name="P400"><text:span text:style-name="T401">Uosto kapitonas turi teisę neduoti leidimo išplaukti iš uosto, jeigu:</text:span></text:p>
      <text:p text:style-name="P402"><text:span text:style-name="T403">1</text:span><text:span text:style-name="T404">) laivas techniškai netinkamas plaukioti;</text:span></text:p>
      <text:p text:style-name="P405"><text:span text:style-name="T406">2</text:span><text:span text:style-name="T407">) pažeisti laivo pakrovimo, laivo aprūpinimo reikalingais ištekliais, laivo įgulos komplektavimo</text:span><text:span text:style-name="T408"><text:s/>reikalavimai;</text:span></text:p>
      <text:p text:style-name="P409"><text:span text:style-name="T410">3</text:span><text:span text:style-name="T411">) laivo dokumentų įforminimas neatitinka nustatytų reikalavimų;</text:span></text:p>
      <text:p text:style-name="P412"><text:span text:style-name="T413">4</text:span><text:span text:style-name="T414">) nesumokėtos nustatytos rinkliavos ir baudos;</text:span></text:p>
      <text:p text:style-name="P415"><text:span text:style-name="T416">5</text:span><text:span text:style-name="T417">) yra kitų laivo trūkumų, keliančių grėsmę plaukiojimo saugumui arba laive esančių žmonių sveikatai.</text:span></text:p>
      <text:p text:style-name="P418"/>
      <text:p text:style-name="P419"><text:span text:style-name="T420">17</text:span><text:span text:style-name="T421"><text:s/>st</text:span><text:span text:style-name="T422">raipsnis.<text:s/></text:span><text:span text:style-name="T423">Laivo sulaikymo uoste tvarka</text:span></text:p>
      <text:p text:style-name="P424"><text:span text:style-name="T425">1</text:span><text:span text:style-name="T426">. Asmuo, suinteresuotas sulaikyti laivą uoste, uosto kapitonui pateikia raštu motyvuotą reikalavimą.</text:span></text:p>
      <text:p text:style-name="P427"><text:span text:style-name="T428">2</text:span><text:span text:style-name="T429">. Uosto kapitonas gali sulaikyti uoste laivą, jei to prašo asmuo, turintis teisę reikalauti atlyginti žalą</text:span><text:span text:style-name="T430"><text:s/>dėl bendrosios laivo avarijos, gelbėjimo darbų, laivų susidūrimo ar kitokio laivo ar krovinio sužalojimo, taip pat dėl uosto įrenginių, navigacijos ženklų ar uoste esančio turto kitokio sužalojimo, sunaikinimo ar kitos žalos padarymo, kol laivo savininkas</text:span><text:span text:style-name="T431"><text:s/>arba valdytojas nustatyta tvarka neužtikrins reikalavimo patenkinimo.</text:span></text:p>
      <text:p text:style-name="P432"><text:span text:style-name="T433">3</text:span><text:span text:style-name="T434">. Laivas uoste gali būti sulaikytas ne ilgiau kaip tris darbo dienas. Jeigu per tą laiką nebus priimtas teismo sprendimas areštuoti laivą, kad būtų užtikrintas ieškinys, sulaikytas</text:span><text:span text:style-name="T435"><text:s/>laivas turi būti tuojau pat paleistas.</text:span></text:p>
      <text:p text:style-name="P436"><text:span text:style-name="T437">4</text:span><text:span text:style-name="T438">. Sulaikyto laivo kapitonas uosto kapitono raštišką sprendimą dėl laivo sulaikymo gali apskųsti teismui.</text:span></text:p>
      <text:p text:style-name="P439"/>
      <text:p text:style-name="P440"><text:span text:style-name="T441">18</text:span><text:span text:style-name="T442"><text:s/>straipsnis.<text:s/></text:span><text:span text:style-name="T443">Locmanas</text:span></text:p>
      <text:p text:style-name="P444"><text:span text:style-name="T445">1</text:span><text:span text:style-name="T446">. Locmanas – laivavedys, turintis ne mažesnį kaip tolimojo plaukiojimo</text:span><text:span text:style-name="T447"><text:s/>šturmano jūrinį laipsnį ir nustatytos formos locmano liudijimą. Locmanas nėra vedamo laivo įgulos narys.</text:span></text:p>
      <text:p text:style-name="P448"><text:span text:style-name="T449">2</text:span><text:span text:style-name="T450">. Locmanu gali būti Lietuvos Respublikos pilietis, turintis laivavedžio diplomą ir locmano liudijimą, suteikiantį jam teisę vesti laivus.</text:span></text:p>
      <text:p text:style-name="P451"><text:span text:style-name="T452">3</text:span><text:span text:style-name="T453">.<text:s/></text:span><text:span text:style-name="T454">Locmano liudijimas išduodamas ne jaunesniam kaip 25 metų asmeniui, turinčiam laivavedžio diplomą.</text:span></text:p>
      <text:p text:style-name="P455"><text:span text:style-name="T456">4</text:span><text:span text:style-name="T457">. Asmuo gali eiti locmano pareigas, iki jam sueis 65 metai.</text:span></text:p>
      <text:p text:style-name="P458"><text:span text:style-name="T459">5</text:span><text:span text:style-name="T460">. Locmanų veiklos nuostatus tvirtina ir locmanų veiklą kontroliuoja uosto kapitonas.</text:span></text:p>
      <text:p text:style-name="P461"/>
      <text:p text:style-name="P462"><text:span text:style-name="T463">19</text:span><text:span text:style-name="T464"><text:s/>straipsnis.<text:s/></text:span><text:span text:style-name="T465">Laivų vedimas uoste</text:span></text:p>
      <text:p text:style-name="P466"><text:span text:style-name="T467">1</text:span><text:span text:style-name="T468">. Uosto prieigose bei uosto vandenyse, nesvarbu, kokia laivo vėliava, laivus pagal Susisiekimo ministerijos patvirtintas Uosto laivybos taisykles veda locmanai.</text:span></text:p>
      <text:p text:style-name="P469"><text:span text:style-name="T470">2</text:span><text:span text:style-name="T471">. Rajonus ir laivų kategorijas, kur būtina nau</text:span><text:span text:style-name="T472">dotis locmano patarnavimais, nustato Uosto laivybos taisyklės.</text:span></text:p>
      <text:p text:style-name="P473"/>
      <text:p text:style-name="P474"><text:span text:style-name="T475">20</text:span><text:span text:style-name="T476"><text:s/>straipsnis.<text:s/></text:span><text:span text:style-name="T477">Locmano ir vedamo laivo kapitono santykiai</text:span></text:p>
      <text:p text:style-name="P478"><text:span text:style-name="T479">1</text:span><text:span text:style-name="T480">. Už laivo valdymą atsako vedamo laivo kapitonas. Jis atsako už laivo valdymą ir tuomet, kai suteikia locmanui teisę savara</text:span><text:span text:style-name="T481">nkiškai vesti laivą.</text:span></text:p>
      <text:p text:style-name="P482"><text:span text:style-name="T483">2</text:span><text:span text:style-name="T484">. Locmanas privalo duoti vedamo laivo kapitonui patarimus, užtikrinančius saugų laivo vedimą, ir tikrinti, ar vedamo laivo kapitonas teisingai suprato duotus patarimus.</text:span></text:p>
      <text:p text:style-name="P485"><text:span text:style-name="T486">3</text:span><text:span text:style-name="T487">. Jeigu vedamo laivo kapitonas nevykdo locmano patarimų,</text:span><text:span text:style-name="T488"><text:s/>locmanas vis tiek privalo (kiek tai įmanoma) teikti laivo kapitonui duomenis apie laivybos ypatumus.</text:span></text:p>
      <text:p text:style-name="P489"/>
      <text:p text:style-name="P490"><text:span text:style-name="T491">21</text:span><text:span text:style-name="T492"><text:s/>straipsnis.<text:s/></text:span><text:span text:style-name="T493">Draudimas locmanui palikti vedamą laivą</text:span></text:p>
      <text:p text:style-name="P494"><text:span text:style-name="T495">Pradėjęs vesti laivą, locmanas be vedamo laivo kapitono leidimo neturi teisės palikti<text:s/></text:span><text:span text:style-name="T496">laivo:</text:span></text:p>
      <text:p text:style-name="P497"><text:span text:style-name="T498">1</text:span><text:span text:style-name="T499">) išvedant laivą į jūrą – kol laivas nuplauks iki tos vietos, nuo kurios toliau gali saugiai plaukti be locmano pagalbos;</text:span></text:p>
      <text:p text:style-name="P500"><text:span text:style-name="T501">2</text:span><text:span text:style-name="T502">) įvedant laivą į uostą – kol laivas nuleidžia inkarą arba prisitvirtina prie krantinės;</text:span></text:p>
      <text:p text:style-name="P503"><text:span text:style-name="T504">3</text:span><text:span text:style-name="T505">) kol locmaną pakeičia ki</text:span><text:span text:style-name="T506">tas locmanas.</text:span></text:p>
      <text:p text:style-name="P507"/>
      <text:p text:style-name="P508"><text:span text:style-name="T509">22</text:span><text:span text:style-name="T510"><text:s/>straipsnis.<text:s/></text:span><text:span text:style-name="T511">Atlyginimas už locmano patarnavimus</text:span></text:p>
      <text:p text:style-name="P512"><text:span text:style-name="T513">1</text:span><text:span text:style-name="T514">. Už laivo vedimą laivo kapitonas privalo mokėti locmano rinkliavą.</text:span></text:p>
      <text:p text:style-name="P515"><text:span text:style-name="T516">2</text:span><text:span text:style-name="T517">. Laivo kapitonas, iškvietęs locmaną ir šiam atvykus atsisakęs jo patarnavimų, privalo sumokėti visą loc</text:span><text:span text:style-name="T518">mano rinkliavą, priklausančią už laivo vedimą, kuriam buvo iškviestas locmanas.</text:span></text:p>
      <text:p text:style-name="P519"><text:span text:style-name="T520">3</text:span><text:span text:style-name="T521">. Kai locmano patarnavimais naudotis privaloma, tačiau laivo kapitonas jais nesinaudoja, jis privalo sumokėti visą locmano rinkliavą, priklausančią už laivo vedimą, ir gal</text:span><text:span text:style-name="T522">i būti patrauktas administracinėn atsakomybėn Lietuvos Respublikos įstatymų nustatyta tvarka.</text:span></text:p>
      <text:p text:style-name="P523"><text:span text:style-name="T524">4</text:span><text:span text:style-name="T525">. Kai locmanas užlaikomas laive daugiau kaip dvi valandas dėl nuo jo nepriklausančių priežasčių, kurios nėra sukeltos nenugalimos jėgos, laivo kapitonas priv</text:span><text:span text:style-name="T526">alo sumokėti papildomą locmano rinkliavą, kurios maksimalų dydį nustato Susisiekimo ministerija.</text:span></text:p>
      <text:p text:style-name="P527"><text:span text:style-name="T528">5</text:span><text:span text:style-name="T529">. Jeigu locmaną jo vestas laivas nuplukdo už jo aptarnaujamo rajono ribų, laivo kapitonas privalo apmokėti locmanui kelionės atgal išlaidas ir sumokėti at</text:span><text:span text:style-name="T530">lyginimą už kiekvieną išbūtą valandą už locmano aptarnaujamo rajono ribų.</text:span></text:p>
      <text:p text:style-name="P531"/>
      <text:p text:style-name="P532"><text:span text:style-name="T533">III</text:span><text:span text:style-name="T534"><text:s/>SKYRIUS</text:span></text:p>
      <text:p text:style-name="P535"><text:span text:style-name="T536">UOSTO ŪKINĖ IR KOMERCINĖ VEIKLA</text:span></text:p>
      <text:p text:style-name="P537"/>
      <text:p text:style-name="P538"><text:span text:style-name="T539">PIRMASIS</text:span><text:span text:style-name="T540"><text:s/>SKIRSNIS</text:span></text:p>
      <text:p text:style-name="P541"><text:span text:style-name="T542">UOSTO ŽEMĖS NUOMA</text:span></text:p>
      <text:p text:style-name="P543"/>
      <text:p text:style-name="P544"><text:span text:style-name="T545">23</text:span><text:span text:style-name="T546"><text:s/>straipsnis.<text:s/></text:span><text:span text:style-name="T547">Nuomos sutarties sudarymo tvarka</text:span></text:p>
      <text:p text:style-name="P548"><text:span text:style-name="T549">Uosto direkcija uosto žemę gali</text:span><text:span text:style-name="T550"><text:s/>išnuomoti tik konkurso tvarka. Nuomos konkurso sąlygas, tipinę uosto žemės nuomos sutarties formą ir nuomos mokesčio apskaičiavimo tvarką tvirtina Susisiekimo ministerija.</text:span></text:p>
      <text:p text:style-name="P551"/>
      <text:p text:style-name="P552"><text:span text:style-name="T553">24</text:span><text:span text:style-name="T554"><text:s/>straipsnis.<text:s/></text:span><text:span text:style-name="T555">Nuomos sutarties forma ir terminas</text:span></text:p>
      <text:p text:style-name="P556"><text:span text:style-name="T557">1</text:span><text:span text:style-name="T558">. Uosto žemės nuomos<text:s/></text:span><text:span text:style-name="T559">sutartis sudaroma raštu, ne ilgiau kaip 25 metams, laikantis Lietuvos Respublikos civilinio kodekso ir šio įstatymo reikalavimų.</text:span></text:p>
      <text:p text:style-name="P560"><text:span text:style-name="T561">2</text:span><text:span text:style-name="T562">. Nuomininkas, tvarkingai vykdęs uosto žemės nuomos sutartyje nustatytas pareigas, pasibaigus sutarties terminui, turi<text:s/></text:span><text:span text:style-name="T563">pirmumo teisę atnaujinti sutartį.</text:span></text:p>
      <text:p text:style-name="P564"/>
      <text:p text:style-name="P565"><text:span text:style-name="T566">25</text:span><text:span text:style-name="T567"><text:s/>straipsnis.<text:s/></text:span><text:span text:style-name="T568">Nuomos sutarties sąlygos</text:span></text:p>
      <text:p text:style-name="P569"><text:span text:style-name="T570">1</text:span><text:span text:style-name="T571">. Nuomininkas privalo laikytis visų uosto žemės nuomos sutartyje nustatytų sąlygų.</text:span></text:p>
      <text:p text:style-name="P572"><text:span text:style-name="T573">2</text:span><text:span text:style-name="T574">. Nuomos sutartyje turi būti nustatytos nuomininko teikiamų paslaugų minimalios ir</text:span><text:span text:style-name="T575"><text:s/>maksimalios kainos bei krovos ar kitų darbų minimalios apimtys.</text:span></text:p>
      <text:p text:style-name="P576"><text:span text:style-name="T577">3</text:span><text:span text:style-name="T578">. Nuomotojas turi teisę nustatyta tvarka reikalauti nutraukti uosto žemės nuomos sutartį prieš terminą, jei nuomininkas nevykdo pareigų, nustatytų šiame įstatyme ar uosto žemės nuomos su</text:span><text:span text:style-name="T579">tartyje ir jei tai numato Civilinis kodeksas.</text:span></text:p>
      <text:p text:style-name="P580"><text:span text:style-name="T581">4</text:span><text:span text:style-name="T582">. Nuomininkas turi teisę nustatyta tvarka reikalauti nutraukti uosto žemės nuomos sutartį prieš terminą, jei tai numato Civilinis kodeksas.</text:span></text:p>
      <text:p text:style-name="P583"/>
      <text:p text:style-name="P584"><text:span text:style-name="T585">26</text:span><text:span text:style-name="T586"><text:s/>straipsnis.<text:s/></text:span><text:span text:style-name="T587">Uosto infrastruktūros pagerinimas</text:span></text:p>
      <text:p text:style-name="P588"><text:span text:style-name="T589">1</text:span><text:span text:style-name="T590">. Uo</text:span><text:span text:style-name="T591">sto infrastruktūros pagerinimas galimas tik nuomotojui leidus.</text:span></text:p>
      <text:p text:style-name="P592"><text:span text:style-name="T593">2</text:span><text:span text:style-name="T594">. Jeigu nuomininkas išsinuomotoje uosto žemėje pagerina uosto infrastruktūros objektus arba sukuria naujus, jis turi teisę į padarytų šiam tikslui būtinų išlaidų atlyginimą arba jų įskaity</text:span><text:span text:style-name="T595">mą į uosto žemės nuomos mokestį.</text:span></text:p>
      <text:p text:style-name="P596"><text:span text:style-name="T597">3</text:span><text:span text:style-name="T598">. Jeigu pagerinimas padarytas be nuomuotojo leidimo, pagerinimo išlaidos nuomininkui neatlyginamos.</text:span></text:p>
      <text:p text:style-name="P599"/>
      <text:p text:style-name="P600"><text:span text:style-name="T601">ANTRASIS</text:span><text:span text:style-name="T602"><text:s/>SKIRSNIS</text:span></text:p>
      <text:p text:style-name="P603"><text:span text:style-name="T604">ŪKINĖS IR KOMERCINĖS VEIKLOS UOSTE YPATUMAI</text:span></text:p>
      <text:p text:style-name="P605"/>
      <text:p text:style-name="P606"><text:span text:style-name="T607">27</text:span><text:span text:style-name="T608"><text:s/>straipsnis.</text:span><text:span text:style-name="T609"><text:tab/></text:span><text:span text:style-name="T610">Teisės aktai, reglamentuoja</text:span><text:span text:style-name="T611">ntys ūkinės ir komercinės veiklos uoste ypatumus</text:span></text:p>
      <text:p text:style-name="P612"><text:span text:style-name="T613">1</text:span><text:span text:style-name="T614">. Uosto ūkinės ir komercinės veiklos ypatumus nustato šis įstatymas ir Klaipėdos valstybinio jūrų uosto naudojimo taisyklės, kurias tvirtina Susisiekimo ministerija.</text:span></text:p>
      <text:p text:style-name="P615"><text:span text:style-name="T616">2</text:span><text:span text:style-name="T617">. Pavojingų krovinių vežimo, pe</text:span><text:span text:style-name="T618">rkrovimo ir sandėliavimo uoste tvarką nustato kiti Lietuvos Respublikos teisės aktai ir tarptautinės sutartys, kurių dalyvė yra Lietuvos Respublika.</text:span></text:p>
      <text:p text:style-name="P619"/>
      <text:p text:style-name="P620"><text:span text:style-name="T621">28</text:span><text:span text:style-name="T622"><text:s/>straipsnis.<text:s/></text:span><text:span text:style-name="T623">Aptarnavimas uoste</text:span></text:p>
      <text:p text:style-name="P624"><text:span text:style-name="T625">1</text:span><text:span text:style-name="T626">. Uoste keleiviai gali būti aptarnaujami, kroviniai, paštas<text:s/></text:span><text:span text:style-name="T627">perkraunami, laivai aptarnaujami, transportavimo, ekspedicijos bei sandėliavimo operacijos atliekamos tik tam specialiai skirtose vietose.</text:span></text:p>
      <text:p text:style-name="P628"><text:span text:style-name="T629">2</text:span><text:span text:style-name="T630">. Linijiniai laivai uoste aptarnaujami pirmumo tvarka.</text:span></text:p>
      <text:p text:style-name="P631"/>
      <text:p text:style-name="P632"><text:span text:style-name="T633">29</text:span><text:span text:style-name="T634"><text:s/>straipsnis.<text:s/></text:span><text:span text:style-name="T635">Laikinas ūkinės ir komercinės veikl</text:span><text:span text:style-name="T636">os nutraukimas ar apribojimas</text:span></text:p>
      <text:p text:style-name="P637"><text:span text:style-name="T638">Uosto direkcija turi teisę laikinai nutraukti ar apriboti laivų aptarnavimą, keleivių, krovinių ir pašto priėmimą uoste dėl stichinių nelaimių, katastrofų, avarijų, karantino, streiko, embargo ir kitų panašių aplinkybių. Šis</text:span><text:span text:style-name="T639"><text:s/>Uosto direkcijos sprendimas skelbiamas viešai.</text:span></text:p>
      <text:p text:style-name="P640"/>
      <text:p text:style-name="P641"><text:span text:style-name="T642">30</text:span><text:span text:style-name="T643"><text:s/>straipsnis.<text:s/></text:span><text:span text:style-name="T644">Licencijuojama veikla</text:span></text:p>
      <text:p text:style-name="P645"><text:span text:style-name="T646">Teikti laivų agentavimo ir krovinių ekspedijavimo, locmanų patarnavimus, užsiimti laivų vilkimu (buksyravimu), gelbėjimo ir povandeniniais techniniais darbais<text:s/></text:span><text:span text:style-name="T647">gali tik įmonės, gavusios licenciją Lietuvos Respublikos Vyriausybės nustatyta tvarka.</text:span></text:p>
      <text:p text:style-name="P648"/>
      <text:p text:style-name="P649"><text:span text:style-name="T650">31</text:span><text:span text:style-name="T651"><text:s/>straipsnis.</text:span><text:span text:style-name="T652"><text:tab/></text:span><text:span text:style-name="T653">Privačios nuosavybės objektų, esančių uoste, paėmimas valstybės poreikiams</text:span></text:p>
      <text:p text:style-name="P654"><text:span text:style-name="T655">1</text:span><text:span text:style-name="T656">. Privačios nuosavybės objektai, esantys uosto teritorijoje, Lietuv</text:span><text:span text:style-name="T657">os Respublikos Vyriausybės nutarimu gali būti atlygintinai paimti valstybės poreikiams, jeigu tai būtina uosto infrastruktūros objektų statybai.</text:span></text:p>
      <text:p text:style-name="P658"><text:span text:style-name="T659">2</text:span><text:span text:style-name="T660">. Už paimamus privačios nuosavybės objektus jų savininkams atlyginama Lietuvos Respublikos Vyriausybės nus</text:span><text:span text:style-name="T661">tatyta tvarka. Ginčus dėl tokių objektų paėmimo ir turto vertės nustatymo sprendžia teismas.</text:span></text:p>
      <text:p text:style-name="P662"/>
      <text:p text:style-name="P663"><text:span text:style-name="T664">TREČIASIS</text:span><text:span text:style-name="T665"><text:s/>SKIRSNIS</text:span></text:p>
      <text:p text:style-name="P666"><text:span text:style-name="T667">UOSTO LĖŠOS</text:span></text:p>
      <text:p text:style-name="P668"/>
      <text:p text:style-name="P669"><text:span text:style-name="T670">32</text:span><text:span text:style-name="T671"><text:s/>straipsnis.<text:s/></text:span><text:span text:style-name="T672">Uosto lėšos</text:span></text:p>
      <text:p text:style-name="P673"><text:span text:style-name="T674">1</text:span><text:span text:style-name="T675">. Uosto lėšas sudaro:</text:span></text:p>
      <text:p text:style-name="P676"><text:span text:style-name="T677">1</text:span><text:span text:style-name="T678">) uosto rinkliavos;</text:span></text:p>
      <text:p text:style-name="P679"><text:span text:style-name="T680">2</text:span><text:span text:style-name="T681">) uosto žemės nuomos mokestis;</text:span></text:p>
      <text:p text:style-name="P682"><text:span text:style-name="T683">3</text:span><text:span text:style-name="T684">) valstybės biudžeto skirtos lėšos;</text:span></text:p>
      <text:p text:style-name="P685"><text:span text:style-name="T686">4</text:span><text:span text:style-name="T687">) amortizaciniai atskaitymai;</text:span></text:p>
      <text:p text:style-name="P688"><text:span text:style-name="T689">5</text:span><text:span text:style-name="T690">) pajamos, gaunamos už Uosto direkcijos teikiamus patarnavimus;</text:span></text:p>
      <text:p text:style-name="P691"><text:span text:style-name="T692">6</text:span><text:span text:style-name="T693">) kitos teisėtai gautos lėšos.</text:span></text:p>
      <text:p text:style-name="P694"><text:span text:style-name="T695">2</text:span><text:span text:style-name="T696">. Uosto rinkliavos ir uosto žemės nuomos mokestis yra nerealizacinės ir<text:s/></text:span><text:span text:style-name="T697">neapmokestinamosios pajamos.</text:span></text:p>
      <text:p text:style-name="P698"/>
      <text:p text:style-name="P699"><text:span text:style-name="T700">33</text:span><text:span text:style-name="T701"><text:s/>straipsnis.<text:s/></text:span><text:span text:style-name="T702">Uosto lėšų naudojimas</text:span></text:p>
      <text:p text:style-name="P703"><text:span text:style-name="T704">Uosto lėšos naudojamos uosto eksploatavimo ir plėtros išlaidoms finansuoti. Šios lėšos skiriamos:</text:span></text:p>
      <text:p text:style-name="P705"><text:span text:style-name="T706">1</text:span><text:span text:style-name="T707">) uosto teritorijai prižiūrėti ir laivybos saugumui užtikrinti;</text:span></text:p>
      <text:p text:style-name="P708"><text:span text:style-name="T709">2</text:span><text:span text:style-name="T710">) navigacij</text:span><text:span text:style-name="T711">os ženklams ir sistemoms statyti, remontuoti ir prižiūrėti;</text:span></text:p>
      <text:p text:style-name="P712"><text:span text:style-name="T713">3</text:span><text:span text:style-name="T714">) skelbiamam uosto vandens gyliui palaikyti bei akvatorijos gilinimo darbams;</text:span></text:p>
      <text:p text:style-name="P715"><text:span text:style-name="T716">4</text:span><text:span text:style-name="T717">) Uosto direkcijai išlaikyti;</text:span></text:p>
      <text:p text:style-name="P718"><text:span text:style-name="T719">5</text:span><text:span text:style-name="T720">) gelbėjimo darbams ir teršimų padariniams likviduoti;</text:span></text:p>
      <text:p text:style-name="P721"><text:span text:style-name="T722">6</text:span><text:span text:style-name="T723">)<text:s/></text:span><text:span text:style-name="T724">hidrotechniniams įrenginiams statyti;</text:span></text:p>
      <text:p text:style-name="P725"><text:span text:style-name="T726">7</text:span><text:span text:style-name="T727">) terminalams statyti;</text:span></text:p>
      <text:p text:style-name="P728"><text:span text:style-name="T729">8</text:span><text:span text:style-name="T730">) bendrojo naudojimo inžineriniams įrenginiams statyti;</text:span></text:p>
      <text:p text:style-name="P731"><text:span text:style-name="T732">9</text:span><text:span text:style-name="T733">) hidrografiniams darbams;</text:span></text:p>
      <text:p text:style-name="P734"><text:span text:style-name="T735">10</text:span><text:span text:style-name="T736">) mokslinio tyrimo ir projektavimo darbams;</text:span></text:p>
      <text:p text:style-name="P737"><text:span text:style-name="T738">11</text:span><text:span text:style-name="T739">) kitoms išlaidoms, numatytoms Susisiekim</text:span><text:span text:style-name="T740">o ministerijos patvirtintoje pajamų-išlaidų sąmatoje.</text:span></text:p>
      <text:p text:style-name="P741"/>
      <text:p text:style-name="P742"><text:span text:style-name="T743">34</text:span><text:span text:style-name="T744"><text:s/>straipsnis.<text:s/></text:span><text:span text:style-name="T745">Uosto rinkliavos</text:span></text:p>
      <text:p text:style-name="P746"><text:span text:style-name="T747">1</text:span><text:span text:style-name="T748">. Laivų savininkai arba valdytojai, krovinių savininkai už naudojimąsi uostu ir Uosto direkcijos patarnavimais privalo mokėti uosto rinkliavas.</text:span></text:p>
      <text:p text:style-name="P749"><text:span text:style-name="T750">2</text:span><text:span text:style-name="T751">. Uosto</text:span><text:span text:style-name="T752"><text:s/>rinkliavų rūšis, dydžius, rinkliavų taikymo principus nustato Lietuvos Respublikos Vyriausybė.</text:span></text:p>
      <text:p text:style-name="P753"><text:span text:style-name="T754">3</text:span><text:span text:style-name="T755">. Uosto rinkliavų taikymo taisykles, rinkliavų nuolaidų ir priedų dydžius bei jų taikymo tvarką nustato Susisiekimo ministerija.</text:span></text:p>
      <text:p text:style-name="P756"/>
      <text:p text:style-name="P757"><text:span text:style-name="T758">KETVIRTASIS</text:span><text:span text:style-name="T759"><text:s/>SKIRS</text:span><text:span text:style-name="T760">NIS</text:span></text:p>
      <text:p text:style-name="P761"><text:span text:style-name="T762">UOSTO AKVATORIJOJE PASKENDĘS TURTAS</text:span></text:p>
      <text:p text:style-name="P763"/>
      <text:p text:style-name="P764"><text:span text:style-name="T765">35</text:span><text:span text:style-name="T766"><text:s/>straipsnis.<text:s/></text:span><text:span text:style-name="T767">Paskendusio turto savanoriško iškėlimo tvarka</text:span></text:p>
      <text:p text:style-name="P768"><text:span text:style-name="T769">1</text:span><text:span text:style-name="T770">. Uosto akvatorijoje paskendusio turto savininkas, norintis šį turtą iškelti, turi apie tai raštu pranešti Uosto direkcijai per tris mėnesius nuo</text:span><text:span text:style-name="T771"><text:s/>turto paskendimo dienos.</text:span></text:p>
      <text:p text:style-name="P772"><text:span text:style-name="T773">2</text:span><text:span text:style-name="T774">. Uosto direkcija, suderinusi su suinteresuotomis valstybės institucijomis, nustato terminą turtui iškelti bei šių darbų atlikimo tvarką ir apie tai praneša turto savininkui.</text:span></text:p>
      <text:p text:style-name="P775"><text:span text:style-name="T776">3</text:span><text:span text:style-name="T777">. Uosto direkcija turi teisę neleisti savinin</text:span><text:span text:style-name="T778">kui kelti paskendusį turtą savo priemonėmis arba jo pasirinktos laivų kėlimo organizacijos priemonėmis, jeigu paskendęs turtas yra akvatorijos dalyse, kuriose taikomas ypatingas režimas. Šiuo atveju turto iškėlimą organizuoja Uosto direkcija turto savinink</text:span><text:span text:style-name="T779">o lėšomis.</text:span></text:p>
      <text:p text:style-name="P780"/>
      <text:p text:style-name="P781"><text:span text:style-name="T782">36</text:span><text:span text:style-name="T783"><text:s/>straipsnis.<text:s/></text:span><text:span text:style-name="T784">Privalomas paskendusio turto iškėlimas</text:span></text:p>
      <text:p text:style-name="P785"><text:span text:style-name="T786">1</text:span><text:span text:style-name="T787">. Jeigu paskendęs turtas kliudo laivybai, jūrų verslams, hidrotechnikos arba kitiems darbams, kelia grėsmę žmonių gyvybei ar saugumui arba teršia aplinką, turto savininkas privalo</text:span><text:span text:style-name="T788"><text:s/>iškelti šį turtą Uosto direkcijos reikalavimu per jos nustatytą terminą.</text:span></text:p>
      <text:p text:style-name="P789"><text:span text:style-name="T790">2</text:span><text:span text:style-name="T791">. Jeigu dėl paskendusio turto yra tiesioginė grėsmė laivybos saugumui arba jeigu paskendusio turto savininkas neiškelia jo per nustatytą terminą, Uosto direkcija turi teisę imti</text:span><text:span text:style-name="T792">s reikiamų priemonių turtui iškelti, o prireikus jį sunaikinti arba kitu būdu pašalinti.</text:span></text:p>
      <text:p text:style-name="P793"><text:span text:style-name="T794">3</text:span><text:span text:style-name="T795">. Jeigu paskendusio turto savininkas nežinomas, terminus, nustatytus paskendusiam turtui iškelti, Uosto direkcija paskelbia viešai.</text:span></text:p>
      <text:p text:style-name="P796"/>
      <text:p text:style-name="P797"><text:span text:style-name="T798">37</text:span><text:span text:style-name="T799"><text:s/>straipsnis.<text:s/></text:span><text:span text:style-name="T800">Paskendu</text:span><text:span text:style-name="T801">sio karinio turto iškėlimas</text:span></text:p>
      <text:p text:style-name="P802"><text:span text:style-name="T803">1</text:span><text:span text:style-name="T804">. Paskendusį karinį turtą iškelia arba sunaikina ar kitu būdu pašalina šio turto savininkas pagal šio įstatymo reikalavimus.</text:span></text:p>
      <text:p text:style-name="P805"><text:span text:style-name="T806">2</text:span><text:span text:style-name="T807">. Jeigu paskendęs karinis turtas kliudo laivybai, jūrų verslams, hidrotechnikos arba kitiems<text:s/></text:span><text:span text:style-name="T808">darbams, kelia grėsmę žmonių gyvybei ar saugumui arba teršia aplinką, paskendusio karinio turto savininkas privalo iškelti šį turtą Uosto direkcijos reikalavimu per jos nustatytą terminą.</text:span></text:p>
      <text:p text:style-name="P809"/>
      <text:p text:style-name="P810"><text:span text:style-name="T811">38</text:span><text:span text:style-name="T812"><text:s/>straipsnis.<text:s/></text:span><text:span text:style-name="T813">Uosto direkcijos iškelto paskendusio turto<text:s/></text:span><text:span text:style-name="T814">išreikalavimas</text:span></text:p>
      <text:p text:style-name="P815"><text:span text:style-name="T816">1</text:span><text:span text:style-name="T817">. Turtą, kurio iškėlimą organizavo Uosto direkcija, taip pat turtą, kurio iškėlimą organizavo Uosto direkcija dėl jo tiesioginės grėsmės laivybos saugumui, žmonių gyvybei ar saugumui arba dėl aplinkos teršimo, kliudymo jūrų verslams, hi</text:span><text:span text:style-name="T818">drotechnikos arba kitiems darbams, jo savininkas gali išreikalauti per šešis mėnesius nuo turto iškėlimo dienos. Šiuo atveju turto savininkas Uosto direkcijai privalo atlyginti turto iškėlimo, jo saugojimo ir kitas dėl to turėtas išlaidas.</text:span></text:p>
      <text:p text:style-name="P819"><text:span text:style-name="T820">2</text:span><text:span text:style-name="T821">. Turto sav</text:span><text:span text:style-name="T822">ininkas, net jeigu atsisako paskendusio ar iškelto turto, privalo Uosto direkcijai atlyginti visas dėl to turėtas išlaidas.</text:span></text:p>
      <text:p text:style-name="P823"/>
      <text:p text:style-name="P824"><text:span text:style-name="T825">39</text:span><text:span text:style-name="T826"><text:s/>straipsnis.<text:s/></text:span><text:span text:style-name="T827">Atsitiktinai iškeltas paskendęs turtas</text:span></text:p>
      <text:p text:style-name="P828"><text:span text:style-name="T829">1</text:span><text:span text:style-name="T830">. Atsitiktinai iškeltas paskendęs turtas turi būti perduotas Uosto</text:span><text:span text:style-name="T831"><text:s/>direkcijai, kuri apie turto iškėlimą ir jo saugojimo vietą informuoja turto savininką. Jeigu iškelto turto savininkas nežinomas, Uosto direkcija apie tai paskelbia viešai.</text:span></text:p>
      <text:p text:style-name="P832"><text:span text:style-name="T833">2</text:span><text:span text:style-name="T834">. Turto savininkas privalo atlyginti Uosto direkcijai tokio turto saugojimo iš</text:span><text:span text:style-name="T835">laidas ir sumokėti atlyginimą asmeniui, iškėlusiam ir perdavusiam Uosto direkcijai turtą.</text:span></text:p>
      <text:p text:style-name="P836"/>
      <text:p text:style-name="P837"><text:span text:style-name="T838">PENKTASIS</text:span><text:span text:style-name="T839"><text:s/>SKIRSNIS</text:span></text:p>
      <text:p text:style-name="P840"><text:span text:style-name="T841">NUOSTOLIŲ ATLYGINIMAS</text:span></text:p>
      <text:p text:style-name="P842"/>
      <text:p text:style-name="P843"><text:span text:style-name="T844">40</text:span><text:span text:style-name="T845"><text:s/>straipsnis.<text:s/></text:span><text:span text:style-name="T846">Nuostolių, atsiradusių dėl locmano kaltės, atlyginimas</text:span></text:p>
      <text:p text:style-name="P847"><text:span text:style-name="T848">1</text:span><text:span text:style-name="T849">. Nuostolius, atsiradusius dėl avari</text:span><text:span text:style-name="T850">jos, įvykusios dėl locmano kaltės einant jam tarnybines pareigas, atlygina Uosto direkcija, jeigu įrodoma, kad tai atsitiko dėl locmano klaidingų patarimų, kuriais vadovaudamasis vedamo laivo kapitonas negalėjo išvengti avarijos.</text:span></text:p>
      <text:p text:style-name="P851"><text:span text:style-name="T852">2</text:span><text:span text:style-name="T853">. Nuostolių atlyginim</text:span><text:span text:style-name="T854">o dydis negali viršyti avarinio fondo, kurį formuoja Uosto direkcija, atskaitydama į fondą 10 procentų gaunamų už locmanų patarnavimus metinių pajamų, dydžio.</text:span></text:p>
      <text:p text:style-name="P855"><text:span text:style-name="T856">3</text:span><text:span text:style-name="T857">. Uosto direkcija gali sudaryti locmanų tarnybinių pareigų vykdymo civilinės atsakomybės dra</text:span><text:span text:style-name="T858">udimo sutartis.</text:span></text:p>
      <text:p text:style-name="P859"/>
      <text:p text:style-name="P860"><text:span text:style-name="T861">41</text:span><text:span text:style-name="T862"><text:s/>straipsnis.<text:s/></text:span><text:span text:style-name="T863">Nuostolių, atsiradusių dėl nepagrįstai uoste sulaikyto laivo, atlyginimas</text:span></text:p>
      <text:p text:style-name="P864"><text:span text:style-name="T865">Nuostolius, atsiradusius dėl nepagrįstai uoste sulaikyto laivo, privalo atlyginti juridinis arba fizinis asmuo, kurio reikalavimu laivas buvo<text:s/></text:span><text:span text:style-name="T866">nepagrįstai sulaikytas.</text:span></text:p>
      <text:p text:style-name="P867"/>
      <text:p text:style-name="P868"><text:span text:style-name="T869">42</text:span><text:span text:style-name="T870"><text:s/>straipsnis.<text:s/></text:span><text:span text:style-name="T871">Nuostolių, atsiradusių dėl taršos, atlyginimas</text:span></text:p>
      <text:p text:style-name="P872"><text:span text:style-name="T873">1</text:span><text:span text:style-name="T874">. Nuostoliai dėl taršos – pinigais įvertinta žala žmonių sveikatai ir gyvybei, kitų asmenų turtui bei interesams, atsiradusi dėl uosto teritorijos teršimo, ta</text:span><text:span text:style-name="T875">ip pat išlaidos, atsiradusios teršimų galimoms neigiamoms pasekmėms sumažinti arba jų išvengti.</text:span></text:p>
      <text:p text:style-name="P876"><text:span text:style-name="T877">2</text:span><text:span text:style-name="T878">. Laivo savininkas arba valdytojas, kiti juridiniai ir fiziniai asmenys Lietuvos Respublikos įstatymų nustatyta tvarka privalo atlyginti nuostolius, atsira</text:span><text:span text:style-name="T879">dusius dėl taršos.</text:span></text:p>
      <text:p text:style-name="P880"><text:span text:style-name="T881">3</text:span><text:span text:style-name="T882">. Nuostolius dėl taršos, atsiradusius išmetant kenksmingas medžiagas, naftą, naftos produktus, nutekamuosius vandenis ar šiukšles iš dviejų ar daugiau laivų, šių laivų savininkai arba valdytojai, jeigu negalima nustatyti kiekvieno<text:s/></text:span><text:span text:style-name="T883">jų kaltės, privalo atlyginti solidariai.</text:span></text:p>
      <text:p text:style-name="P884"/>
      <text:p text:style-name="P885"><text:span text:style-name="T886">43</text:span><text:span text:style-name="T887"><text:s/>straipsnis.<text:s/></text:span><text:span text:style-name="T888">Žalos dėl navigacinių įrenginių sužalojimo atlyginimas</text:span></text:p>
      <text:p text:style-name="P889"><text:span text:style-name="T890">Juridinis arba fizinis asmuo, sugadinęs ar sunaikinęs uosto navigacinius įrenginius, privalo atlyginti padarytą žalą, taip pat ir<text:s/></text:span><text:span text:style-name="T891">avarijų, įvykusių dėl navigacinio ar uosto įrenginio sugadinimo, pasekmių likvidavimo išlaidas.</text:span></text:p>
      <text:p text:style-name="P892"/>
      <text:p text:style-name="P893"><text:span text:style-name="T894">IV</text:span><text:span text:style-name="T895"><text:s/>SKYRIUS</text:span></text:p>
      <text:p text:style-name="P896"><text:span text:style-name="T897">BAIGIAMOSIOS NUOSTATOS</text:span></text:p>
      <text:p text:style-name="P898"/>
      <text:p text:style-name="P899"><text:span text:style-name="T900">44</text:span><text:span text:style-name="T901"><text:s/>straipsnis.<text:s/></text:span><text:span text:style-name="T902">Klaipėdos valstybinio jūrų uosto reorganizavimas ar likvidavimas</text:span></text:p>
      <text:p text:style-name="P903"><text:span text:style-name="T904">Klaipėdos valstybinis jūrų u</text:span><text:span text:style-name="T905">ostas gali būti reorganizuotas arba jo veikla nutraukta tik Lietuvos Respublikos įstatymu.</text:span></text:p>
      <text:p text:style-name="P906"/>
      <text:p text:style-name="P907"/>
      <text:p text:style-name="P908"><text:span text:style-name="T909">Skelbiu šį Lietuvos Respublikos Seimo priimtą įstatymą.</text:span></text:p>
      <text:p text:style-name="P910"/>
      <text:p text:style-name="P911">RESPUBLIKOS PREZIDENTAS<text:tab/>ALGIRDAS BRAZAUSKAS</text:p>
      <text:p text:style-name="P912"><text:span text:style-name="T9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09:00Z</meta:creation-date>
    <dc:date>2015-09-25T04:09:00Z</dc:date>
    <meta:template xlink:href="Normal" xlink:type="simple"/>
    <meta:editing-cycles>2</meta:editing-cycles>
    <meta:editing-duration>PT0S</meta:editing-duration>
    <meta:document-statistic meta:page-count="10" meta:paragraph-count="292" meta:word-count="3417" meta:character-count="26875" meta:row-count="989" meta:non-whitespace-character-count="23750"/>
  </office:meta>
</office:document-meta>
</file>