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PACIENTO PRIEMOKOS UŽ KOMPENSUOJAMUOSIUS VAISTINIUS PREPARATUS IR KOMPENSUOJAMĄSIAS MEDICINOS PAGALBOS PRIEMONES APSKAIČIAVIMO</text:p>
      <text:p text:style-name="P7"/>
      <text:p text:style-name="P8">2010 m. gegužės 6 d. Nr. V-403</text:p>
      <text:p text:style-name="P9">Vilnius</text:p>
      <text:p text:style-name="P10"/>
      <text:p text:style-name="P11"><text:span text:style-name="T12">Vadovaudamasis Ambulatoriniam gydymui skirtų vaistinių preparatų ir medicinos pagalbos priemonių, kurių įsigijimo išlaidos kompensuojamos iš Privalomojo sveikatos draudimo fondo biudžeto lėšų, bazinių kainų apskaičiavimo tvarkos aprašo, pa</text:span><text:span text:style-name="T13">tvirtinto Lietuvos Respublikos Vyriausybės 2005 m. rugsėjo 13 d. nutarimu Nr. 994 (Žin., 2005, Nr.<text:s/></text:span><text:a xlink:href="https://www.e-tar.lt/portal/lt/legalAct/TAR.97B53A1253C4" office:target-frame-name="_blank" xlink:show="new"><text:span text:style-name="T14">111-4048</text:span></text:a><text:span text:style-name="T15">; 2009, Nr.<text:s/></text:span><text:a xlink:href="https://www.e-tar.lt/portal/lt/legalAct/TAR.FD0CFD5DD240" office:target-frame-name="_blank" xlink:show="new"><text:span text:style-name="T16">158-7191</text:span></text:a><text:span text:style-name="T17">), 6 ir 27 punktais:</text:span></text:p>
      <text:p text:style-name="P18"><text:span text:style-name="T19">1</text:span><text:span text:style-name="T20">. N u s t a t a u, kad:</text:span></text:p>
      <text:p text:style-name="P21"><text:span text:style-name="T22">1.1</text:span><text:span text:style-name="T23">. paciento priemoka už kompensuojamuosius vaistinius preparatus ir kompensuojamąsias medicinos pagalbos priemones (toliau – MPP) apskaičiuojama iš didžiausios mažmeninės ko</text:span><text:span text:style-name="T24">mpensuojamojo vaistinio preparato ar kompensuojamosios MPP kainos (toliau – mažmeninė kaina), apskaičiuotos Lietuvos Respublikos farmacijos įstatymo (2006, Nr. 78-3056) 57 straipsnio nustatyta tvarka, atėmus bazinę kompensuojamojo vaistinio preparato ar ko</text:span><text:span text:style-name="T25">mpensuojamosios MPP kainą (toliau – bazinė kaina), apskaičiuotą Ambulatoriniam gydymui skirtų vaistinių preparatų ir medicinos pagalbos priemonių, kurių įsigijimo išlaidos kompensuojamos iš Privalomojo sveikatos draudimo fondo biudžeto lėšų, bazinių kainų<text:s/></text:span><text:span text:style-name="T26">apskaičiavimo tvarkos aprašo 5.4 ir 26.4 punktuose nustatyta tvarka, jei kompensuojama 100 procentų bazinės vaistinio preparato ar MPP ambulatoriniam gydymui kainos;</text:span></text:p>
      <text:p text:style-name="P27"><text:span text:style-name="T28">1.2</text:span><text:span text:style-name="T29">. jei kompensuojama 90 proc., 80 proc. ar 50 proc. bazinės vaistinio preparato ar M</text:span><text:span text:style-name="T30">PP ambulatoriniam gydymui kainos, paciento priemoka už kompensuojamuosius vaistinius preparatus ir kompensuojamąsias MPP apskaičiuojama iš mažmeninės kainos atėmus bazinę kainą, padaugintą atitinkamai iš 0,9, 0,8 ir 0,5 dydžio koeficientų.</text:span></text:p>
      <text:p text:style-name="P31"><text:span text:style-name="T32">2</text:span><text:span text:style-name="T33">. P a v e</text:span><text:span text:style-name="T34"><text:s/>d u įsakymo vykdymo kontrolę viceministrui pagal administruojamą sritį</text:span></text:p>
      <text:p text:style-name="P35"/>
      <text:p text:style-name="P36"/>
      <text:p text:style-name="P37"><text:span text:style-name="T38">SVEIKATOS APSAUGOS MINISTRAS</text:span><text:span text:style-name="T39"><text:tab/>RAIMONDAS ŠUKYS</text:span>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1T22:59:00Z</meta:creation-date>
    <dc:date>2015-09-11T22:59:00Z</dc:date>
    <meta:template xlink:href="Normal" xlink:type="simple"/>
    <meta:editing-cycles>2</meta:editing-cycles>
    <meta:editing-duration>PT0S</meta:editing-duration>
    <meta:document-statistic meta:page-count="1" meta:paragraph-count="15" meta:word-count="277" meta:character-count="2146" meta:row-count="58" meta:non-whitespace-character-count="1884"/>
  </office:meta>
</office:document-meta>
</file>