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3 M. BIRŽELIO 11 D. ĮSAKYMO NR. 289 „DĖL STATYBOS TECHNINIO REGLAMENTO STR 1.01.09:2003 „STATINIŲ KLASIFIKAVIMAS PAGAL JŲ NAUDOJIMO PASKIRTĮ“ PATVIRTINIMO“ PAKEITIMO</text:p>
      <text:p text:style-name="P7"/>
      <text:p text:style-name="P8">2008 m. spalio 17 d. Nr. D1-547</text:p>
      <text:p text:style-name="P9">Vilnius</text:p>
      <text:p text:style-name="P10"/>
      <text:p text:style-name="P11"><text:span text:style-name="T12">Pakeičiu</text:span><text:span text:style-name="T13"><text:s/>statybos techninio reglamento STR 1.01.09:2003 „Statinių klasifikavimas pagal jų naudojimo paskirtį“, patvirtinto Lietuvos Respublikos aplinkos ministro 2003 m. birželio 11 d. įsakymu Nr. 289 „Dėl statybos techninio reglamento STR 1.01.09:2003 „Statinių klasifikavimas pagal jų naudojimo paskirtį“ patvirtinimo“ (Žin., 2003, Nr.<text:s/></text:span><text:a xlink:href="https://www.e-tar.lt/portal/lt/legalAct/TAR.358675FB0A82" office:target-frame-name="_blank" xlink:show="new"><text:span text:style-name="T14">58-2611</text:span></text:a><text:span text:style-name="T15">), 5.38 punktą ir išdėstau jį taip:</text:span></text:p>
      <text:p text:style-name="P16"><text:span text:style-name="T17">„</text:span><text:span text:style-name="T18">5.38</text:span><text:span text:style-name="T19">.<text:s/></text:span><text:span text:style-name="T20">sodyba<text:s/></text:span><text:span text:style-name="T21">– juridiškai įformintas sodybinis žemės sklypas su jame pastatytu vieno buto gyvenamosios paskirties pastatu (namu) ir jo priklausiniais (ūkiniais, buitiniais, verslo, sporto ir kitais statiniais);“.</text:span></text:p>
      <text:p text:style-name="P22"/>
      <text:p text:style-name="Normal"/>
      <text:p text:style-name="P23"><text:span text:style-name="T24">APLINKOS MINISTRAS</text:span><text:span text:style-name="T25"><text:tab/>ARTŪRAS PAULAUSK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6T15:05:00Z</meta:creation-date>
    <dc:date>2016-04-06T15:05:00Z</dc: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1027" meta:row-count="36" meta:non-whitespace-character-count="906"/>
  </office:meta>
</office:document-meta>
</file>