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break-before="page"/>
    </style:style>
    <style:style style:name="P233" style:parent-style-name="Normal" style:family="paragraph">
      <style:paragraph-properties fo:text-indent="3.543in"/>
    </style:style>
    <style:style style:name="T234" style:parent-style-name="DefaultParagraphFont" style:family="text">
      <style:text-properties fo:language="it" fo:country="IT"/>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text-transform="uppercase"/>
    </style:style>
    <style:style style:name="P243" style:parent-style-name="Normal" style:family="paragraph">
      <style:paragraph-properties fo:text-align="center"/>
      <style:text-properties fo:font-weight="bold" style:font-weight-asian="bold"/>
    </style:style>
    <style:style style:name="P244" style:parent-style-name="Normal" style:family="paragraph">
      <style:text-properties fo:font-weight="bold" style:font-weight-asian="bold"/>
    </style:style>
    <style:style style:name="TableColumn246" style:family="table-column">
      <style:table-column-properties style:column-width="3.1381in"/>
    </style:style>
    <style:style style:name="TableColumn247" style:family="table-column">
      <style:table-column-properties style:column-width="3.1604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fo:language="it" fo:country="IT"/>
    </style:style>
    <style:style style:name="P252" style:parent-style-name="Normal" style:family="paragraph">
      <style:text-properties fo:font-size="11pt" style:font-size-asian="11pt" fo:language="it" fo:country="I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TableColumn268" style:family="table-column">
      <style:table-column-properties style:column-width="0.6583in"/>
    </style:style>
    <style:style style:name="TableColumn269" style:family="table-column">
      <style:table-column-properties style:column-width="0.5826in"/>
    </style:style>
    <style:style style:name="TableColumn270" style:family="table-column">
      <style:table-column-properties style:column-width="0.5916in"/>
    </style:style>
    <style:style style:name="TableColumn271" style:family="table-column">
      <style:table-column-properties style:column-width="4.4659in"/>
    </style:style>
    <style:style style:name="Table267" style:family="table">
      <style:table-properties style:width="6.2986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P290" style:parent-style-name="Normal" style:family="paragraph">
      <style:text-properties fo:font-weight="bold" style:font-weight-asian="bold"/>
    </style:style>
    <style:style style:name="TableColumn292" style:family="table-column">
      <style:table-column-properties style:column-width="2.4916in"/>
    </style:style>
    <style:style style:name="TableColumn293" style:family="table-column">
      <style:table-column-properties style:column-width="0.5in"/>
    </style:style>
    <style:style style:name="TableColumn294" style:family="table-column">
      <style:table-column-properties style:column-width="1.9159in"/>
    </style:style>
    <style:style style:name="TableColumn295" style:family="table-column">
      <style:table-column-properties style:column-width="0.584in"/>
    </style:style>
    <style:style style:name="TableColumn296" style:family="table-column">
      <style:table-column-properties style:column-width="0.3305in"/>
    </style:style>
    <style:style style:name="TableColumn297" style:family="table-column">
      <style:table-column-properties style:column-width="0.2381in"/>
    </style:style>
    <style:style style:name="TableColumn298" style:family="table-column">
      <style:table-column-properties style:column-width="0.0736in"/>
    </style:style>
    <style:style style:name="TableColumn299" style:family="table-column">
      <style:table-column-properties style:column-width="0.1645in"/>
    </style:style>
    <style:style style:name="Table291" style:family="table">
      <style:table-properties style:width="6.2986in" fo:margin-left="0in" table:align="left"/>
    </style:style>
    <style:style style:name="TableRow300" style:family="table-row">
      <style:table-row-properties style:min-row-height="0.9166in"/>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03" style:parent-style-name="Normal" style:family="paragraph">
      <style:text-properties fo:font-weight="bold" style:font-weight-asian="bold" fo:font-size="11pt" style:font-size-asian="11pt"/>
    </style:style>
    <style:style style:name="P304" style:parent-style-name="Normal" style:family="paragraph">
      <style:text-properties fo:font-style="italic" style:font-style-asian="italic"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Normal" style:family="paragraph">
      <style:paragraph-properties>
        <style:tab-stops>
          <style:tab-stop style:type="left" style:position="2.3in"/>
          <style:tab-stop style:type="left" style:position="2.5in"/>
        </style:tab-stops>
      </style:paragraph-properties>
      <style:text-properties fo:font-weight="bold" style:font-weight-asian="bold" fo:font-size="11pt" style:font-size-asian="11pt"/>
    </style:style>
    <style:style style:name="TableCell307" style:family="table-cell">
      <style:table-cell-properties fo:border-top="0.0069in solid #000000" fo:border-left="none" fo:border-bottom="none" fo:border-right="0.0069in solid #000000" fo:padding-top="0in" fo:padding-left="0.075in" fo:padding-bottom="0in" fo:padding-right="0.075in"/>
    </style:style>
    <style:style style:name="P30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09" style:parent-style-name="Normal" style:family="paragraph">
      <style:text-properties fo:font-weight="bold" style:font-weight-asian="bold" fo:font-size="11pt" style:font-size-asian="11pt"/>
    </style:style>
    <style:style style:name="P310" style:parent-style-name="Normal" style:family="paragraph">
      <style:text-properties fo:font-style="italic" style:font-style-asian="italic" fo:font-size="11pt" style:font-size-asian="11pt"/>
    </style:style>
    <style:style style:name="P311" style:parent-style-name="Normal" style:family="paragraph">
      <style:text-properties fo:font-weight="bold" style:font-weight-asian="bold" fo:font-size="11pt" style:font-size-asian="11pt"/>
    </style:style>
    <style:style style:name="TableRow312" style:family="table-row">
      <style:table-row-properties style:min-row-height="0.0756in"/>
    </style:style>
    <style:style style:name="P3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T315" style:parent-style-name="DefaultParagraphFont" style:family="text">
      <style:text-properties fo:font-weight="bold" style:font-weight-asian="bold" fo:font-size="11pt" style:font-size-asian="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0" style:family="table-row">
      <style:table-row-properties style:min-row-height="0.9673in"/>
    </style:style>
    <style:style style:name="P321" style:parent-style-name="Normal" style:family="paragraph">
      <style:text-properties fo:font-weight="bold" style:font-weight-asian="bold" fo:font-size="11pt" style:font-size-asian="11p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5" style:parent-style-name="Normal" style:family="paragraph">
      <style:text-properties fo:font-style="italic" style:font-style-asian="italic" fo:font-size="11pt" style:font-size-asian="11pt"/>
    </style:style>
    <style:style style:name="T326" style:parent-style-name="DefaultParagraphFont" style:family="text">
      <style:text-properties fo:font-style="italic" style:font-style-asian="italic" fo:font-size="11pt" style:font-size-asian="11pt"/>
    </style:style>
    <style:style style:name="T327" style:parent-style-name="DefaultParagraphFont" style:family="text">
      <style:text-properties style:font-weight-complex="bold" fo:font-style="italic" style:font-style-asian="italic" fo:font-size="11pt" style:font-size-asian="11pt"/>
    </style:style>
    <style:style style:name="T328" style:parent-style-name="DefaultParagraphFont" style:family="text">
      <style:text-properties fo:font-style="italic" style:font-style-asian="italic" fo:font-size="11pt" style:font-size-asian="11pt"/>
    </style:style>
    <style:style style:name="TableRow329" style:family="table-row">
      <style:table-row-properties style:min-row-height="0.127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1pt" style:font-size-asian="11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T335" style:parent-style-name="DefaultParagraphFont" style:family="text">
      <style:text-properties fo:font-weight="bold" style:font-weight-asian="bold" fo:font-size="11pt" style:font-size-asian="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40" style:family="table-row">
      <style:table-row-properties style:min-row-height="0.7597in"/>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3pt" style:text-underline-type="single" style:text-underline-style="solid" style:text-underline-width="auto" style:text-underline-mode="continuous"/>
    </style:style>
    <style:style style:name="T34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text-underline-type="single" style:text-underline-style="solid" style:text-underline-width="auto" style:text-underline-mode="continuous"/>
    </style:style>
    <style:style style:name="P345" style:parent-style-name="Normal" style:family="paragraph">
      <style:text-properties fo:font-style="italic" style:font-style-asian="italic" fo:font-size="11pt" style:font-size-asian="11pt"/>
    </style:style>
    <style:style style:name="P346" style:parent-style-name="Normal" style:family="paragraph">
      <style:paragraph-properties>
        <style:tab-stops>
          <style:tab-stop style:type="left" style:position="2.3in"/>
          <style:tab-stop style:type="left" style:position="2.5in"/>
        </style:tab-stops>
      </style:paragraph-properties>
      <style:text-properties fo:font-style="italic" style:font-style-asian="italic" fo:font-size="11pt" style:font-size-asian="11pt"/>
    </style:style>
    <style:style style:name="P347" style:parent-style-name="Normal" style:family="paragraph">
      <style:paragraph-properties>
        <style:tab-stops>
          <style:tab-stop style:type="left" style:position="2.3in"/>
          <style:tab-stop style:type="left" style:position="2.5in"/>
        </style:tab-stops>
      </style:paragraph-properties>
      <style:text-properties fo:font-weight="bold" style:font-weight-asian="bold" fo:font-size="11pt" style:font-size-asian="11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3pt" style:text-underline-type="single" style:text-underline-style="solid" style:text-underline-width="auto" style:text-underline-mode="continuous"/>
    </style:style>
    <style:style style:name="T3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text-underline-type="single" style:text-underline-style="solid" style:text-underline-width="auto" style:text-underline-mode="continuous"/>
    </style:style>
    <style:style style:name="P352" style:parent-style-name="Normal" style:family="paragraph">
      <style:text-properties fo:font-style="italic" style:font-style-asian="italic" fo:font-size="11pt" style:font-size-asian="11pt"/>
    </style:style>
    <style:style style:name="P353" style:parent-style-name="Normal" style:family="paragraph">
      <style:paragraph-properties>
        <style:tab-stops>
          <style:tab-stop style:type="left" style:position="2.3in"/>
          <style:tab-stop style:type="left" style:position="2.5in"/>
        </style:tab-stops>
      </style:paragraph-properties>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weight="bold" style:font-weight-asian="bold" fo:font-style="italic" style:font-style-asian="italic" fo:font-size="11pt" style:font-size-asian="11pt"/>
    </style:style>
    <style:style style:name="T356" style:parent-style-name="DefaultParagraphFont" style:family="text">
      <style:text-properties fo:font-style="italic" style:font-style-asian="italic" fo:font-size="11pt" style:font-size-asian="11pt"/>
    </style:style>
    <style:style style:name="TableRow357" style:family="table-row">
      <style:table-row-properties style:min-row-height="0.127in"/>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weight="bold" style:font-weight-asian="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1pt" style:font-size-asian="11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T363" style:parent-style-name="DefaultParagraphFont" style:family="text">
      <style:text-properties fo:font-weight="bold" style:font-weight-asian="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68" style:family="table-row">
      <style:table-row-properties style:min-row-height="0.127in"/>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6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6pt" style:text-underline-type="single" style:text-underline-style="solid" style:text-underline-width="auto" style:text-underline-mode="continuous"/>
    </style:style>
    <style:style style:name="TableRow373" style:family="table-row">
      <style:table-row-properties/>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weight="bold" style:font-weight-asian="bold" fo:font-size="11pt" style:font-size-asian="11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text-transform="uppercase" fo:font-size="11pt" style:font-size-asian="11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weight="bold" style:font-weight-asian="bold" fo:font-size="11pt" style:font-size-asian="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weight="bold" style:font-weight-asian="bold" fo:font-size="11pt" style:font-size-asian="11pt"/>
    </style:style>
    <style:style style:name="TableRow383" style:family="table-row">
      <style:table-row-properties/>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6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font-size-complex="6pt"/>
    </style:style>
    <style:style style:name="T388" style:parent-style-name="DefaultParagraphFont" style:family="text">
      <style:text-properties fo:font-weight="bold" style:font-weight-asian="bold"/>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7 M. SPALIO 16 D. ĮSAKYMO Nr. ĮV-611 „DĖL KNYGOS MENO KONKURSO NUOSTATŲ, KNYGOS ANKETOS BEI KNYGOS VERTINIMO ANKETOS FORMŲ PATVIRTINIMO“ PAKEITIMO</text:p>
      <text:p text:style-name="P7"/>
      <text:p text:style-name="P8">2009 m. gruodžio 14 d. Nr. ĮV-656</text:p>
      <text:p text:style-name="P9">Vilnius</text:p>
      <text:p text:style-name="P10"/>
      <text:p text:style-name="P11"><text:span text:style-name="T12">Pakeičiu</text:span><text:span text:style-name="T13"><text:s/>Lietuvos Respublikos kultūros ministro 2007 m. spalio 16 d. įsakymą Nr. ĮV-611 „Dėl Knygos meno konkurso nuostatų, Knygos anketos bei Knygos vertinimo anketos formų patvirtinimo“ (Žin., 2007, Nr.<text:s/></text:span><text:a xlink:href="https://www.e-tar.lt/portal/lt/legalAct/TAR.9E3664E0828E" office:target-frame-name="_blank" xlink:show="new"><text:span text:style-name="T14">109-4474</text:span></text:a><text:span text:style-name="T15">) ir išdėstau nauja redakcija nurodytuoju įsakymu patvirtintus pridedamus:</text:span></text:p>
      <text:p text:style-name="P16"><text:span text:style-name="T17">1</text:span><text:span text:style-name="T18">. Knygos meno konkurso nuostatus.</text:span></text:p>
      <text:p text:style-name="P19"><text:span text:style-name="T20">2</text:span><text:span text:style-name="T21">. Knygos vertinimo anketos formą.</text:span></text:p>
      <text:p text:style-name="P22"/>
      <text:p text:style-name="P23"/>
      <text:p text:style-name="P24">Kultūros ministras<text:tab/>Remigijus Vilkaitis</text:p>
      <text:p text:style-name="P25"/>
      <text:p text:style-name="P26"/>
      <text:p text:style-name="P27"><text:span text:style-name="T28">PATVIRTINTA</text:span></text:p>
      <text:p text:style-name="P29">Lietuvos Respublikos kultūros ministro<text:s/></text:p>
      <text:p text:style-name="P30">2007 m. spalio 16 d. įsakymu Nr. ĮV-611</text:p>
      <text:p text:style-name="P31">(Lietuvos Respublikos kultūros ministro<text:s/></text:p>
      <text:p text:style-name="P32">2009 m. gruodžio 14 d.<text:s/></text:p>
      <text:p text:style-name="P33">įsakymo Nr. ĮV-656 redakcija)</text:p>
      <text:p text:style-name="P34"/>
      <text:p text:style-name="P35"><text:span text:style-name="T36">KNYGOS MENO KONKURS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nygos meno konkurso nuostatai (toliau vadinama – nuostatai) nustato Knygos meno konkurso (toliau vadinama – konkursas) organizatorių, tikslą, reglamentuoja jo sąlygas, konkursui pateiktų knygų vertinimo procedūrą, konkurso nugalėtojų apdovanojimo tvarką ir sąlygas.</text:span></text:p>
      <text:p text:style-name="P46"><text:span text:style-name="T47">2</text:span><text:span text:style-name="T48">. Lietuvos Respublikos kultūros ministerija (toliau vadinama – ministerija) yra konkurso organizatorė.</text:span></text:p>
      <text:p text:style-name="P49"><text:span text:style-name="T50">3</text:span><text:span text:style-name="T51">. Konkursas rengiamas bendradarbiaujant su kūrybinėmis organizacijomis ir kūrėjų asociacijomis.</text:span></text:p>
      <text:p text:style-name="P52"><text:span text:style-name="T53">4</text:span><text:span text:style-name="T54">. Konkurso tikslas – išrinkti geriausias, meninio apipavidalinimo ir poligrafinio atlikimo požiūriu, praėjusiais kalendoriniais metais Lietuvos leidyklų išleistas knygas; skatinti knygų dailininkus, leidėjus ir poligrafijos specialistus.</text:span></text:p>
      <text:p text:style-name="P55"><text:span text:style-name="T56">5</text:span><text:span text:style-name="T57">. Lėšos konkurso nugalėtojams premijuoti yra numatomos kiekvienais metais ministerijai skirtuose asignavimuose.</text:span></text:p>
      <text:p text:style-name="P58"><text:span text:style-name="T59">6</text:span><text:span text:style-name="T60">. Konkursas skelbiamas kiekvienais metais, ne vėliau kaip sausio mėnesį.</text:span></text:p>
      <text:p text:style-name="P61"><text:span text:style-name="T62">7</text:span><text:span text:style-name="T63">. Konkurso sąlygos bei data skelbiamos ministerijos interneto svetainėje (www.lrkm.lt), skiltyje „Konkursai“.</text:span></text:p>
      <text:p text:style-name="P64"><text:span text:style-name="T65">8</text:span><text:span text:style-name="T66">. Konkurso rezultatai skelbiami ne vėliau kaip kovo mėnesį.</text:span></text:p>
      <text:p text:style-name="P67"/>
      <text:p text:style-name="P68"><text:span text:style-name="T69">II</text:span><text:span text:style-name="T70">.<text:s/></text:span><text:span text:style-name="T71">KONKURSO SĄLYGOS</text:span></text:p>
      <text:p text:style-name="P72"/>
      <text:p text:style-name="P73"><text:span text:style-name="T74">9</text:span><text:span text:style-name="T75">. Teikti knygas konkursui turi teisę visi Lietuvos Respublikos įstatymų nustatyta tvarka įregistruoti juridiniai asmenys, vykdantys leidybinę ir spausdinimo veiklą (toliau vadinama – leidyklos ir spaustuvės), taip pat konkursui teikiamų knygų autoriai bei dailininkai.</text:span></text:p>
      <text:p text:style-name="P76"><text:span text:style-name="T77">10</text:span><text:span text:style-name="T78">. Konkursui priimamos knygos pagal šias temines grupes:</text:span></text:p>
      <text:p text:style-name="P79"><text:span text:style-name="T80">10.1</text:span><text:span text:style-name="T81">. grožinė literatūra ir eseistika;</text:span></text:p>
      <text:p text:style-name="P82"><text:span text:style-name="T83">10.2</text:span><text:span text:style-name="T84">. knygos vaikams ir jaunimui;</text:span></text:p>
      <text:p text:style-name="P85"><text:span text:style-name="T86">10.3</text:span><text:span text:style-name="T87">. mokslinės, dalykinės knygos ir vadovėliai;</text:span></text:p>
      <text:p text:style-name="P88"><text:span text:style-name="T89">10.4</text:span><text:span text:style-name="T90">. meno leidiniai ir katalogai;</text:span></text:p>
      <text:p text:style-name="P91"><text:span text:style-name="T92">10.5</text:span><text:span text:style-name="T93">. bibliofiliniai ir eksperimentiniai leidiniai;</text:span></text:p>
      <text:p text:style-name="P94"><text:span text:style-name="T95">10.6</text:span><text:span text:style-name="T96">. turistinė literatūra, minkšto įrišimo kišeninės knygos ir kiti leidiniai.</text:span></text:p>
      <text:p text:style-name="P97"><text:span text:style-name="T98">11</text:span><text:span text:style-name="T99">. Daugiatomiai leidiniai konkursui pateikiami vienu tomu arba pilnu rinkiniu.</text:span></text:p>
      <text:p text:style-name="P100"><text:span text:style-name="T101">12</text:span><text:span text:style-name="T102">. Konkursui negali būti teikiami leidiniai, neatitinkantys knygos formos ir funkcijų reikalavimų (pavyzdžiui: žurnalai, segtuvų bylos, kalendoriai su nuplėšiamais lapais).</text:span></text:p>
      <text:p text:style-name="P103"><text:span text:style-name="T104">13</text:span><text:span text:style-name="T105">. Knygos pateikiamos po vieną egzempliorių iki skelbime nurodytos datos ministerijos Informacinės visuomenės plėtros skyriui.</text:span></text:p>
      <text:p text:style-name="P106"><text:span text:style-name="T107">14</text:span><text:span text:style-name="T108">. Kartu su knyga teikėjas pristato šiuos dokumentus: kultūros ministro įsakymu nustatytos formos Knygos anketą ir Knygos vertinimo anketą su užpildytu 1 punktu „Bendra informacija“ ir visų teikiamų knygų sąrašą.</text:span></text:p>
      <text:p text:style-name="P109"><text:span text:style-name="T110">15</text:span><text:span text:style-name="T111">. Visų konkursui pateiktų knygų sąrašas skelbiamas ministerijos interneto svetainėje.</text:span></text:p>
      <text:p text:style-name="P112"/>
      <text:p text:style-name="P113"><text:span text:style-name="T114">III</text:span><text:span text:style-name="T115">.<text:s/></text:span><text:span text:style-name="T116">KNYGŲ VERTINIMO TVARKA IR KRITERIJAI</text:span></text:p>
      <text:p text:style-name="P117"/>
      <text:p text:style-name="P118"><text:span text:style-name="T119">16</text:span><text:span text:style-name="T120">. Konkursui pateiktas knygas vertina ir pasiūlymus dėl premijų ir diplomų skyrimo kultūros ministrui teikia Knygos meno ekspertų komisija (toliau vadinama – komisija). Komisija dirba vadovaudamasi Kultūros ministerijos ekspertų komisijų nuostatais, patvirtintais Lietuvos Respublikos kultūros ministro 2004 m. gegužės 21 d. įsakymu Nr. ĮV-121 (Žin., 2004, Nr.</text:span><text:a xlink:href="https://www.e-tar.lt/portal/lt/legalAct/TAR.D2BEAB7C947E" office:target-frame-name="_blank" xlink:show="new"><text:span text:style-name="T121">87-3186</text:span></text:a><text:span text:style-name="T122">).</text:span></text:p>
      <text:p text:style-name="P123"><text:span text:style-name="T124">17</text:span><text:span text:style-name="T125">. Komisijos sudėtį dvejiems metams tvirtina kultūros ministras.</text:span></text:p>
      <text:p text:style-name="P126"><text:span text:style-name="T127">18</text:span><text:span text:style-name="T128">. Komisiją sudaro 7 nariai. Komisijos nariais skiriami knygos meno ir poligrafijos Lietuvos ir (ar) užsienio specialistai. Komisijos sudėtis skelbiama ministerijos interneto tinklalapyje.</text:span></text:p>
      <text:p text:style-name="P129"><text:span text:style-name="T130">19</text:span><text:span text:style-name="T131">.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text:span></text:p>
      <text:p text:style-name="P132"><text:span text:style-name="T133">20</text:span><text:span text:style-name="T134">. Komisijos narys neturi teisės dalyvauti vertinant konkrečias konkursui pateiktas knygas ir teikti rekomendacijų, jeigu jis:</text:span></text:p>
      <text:p text:style-name="P135"><text:span text:style-name="T136">20.1</text:span><text:span text:style-name="T137">. yra knygą išleidusios leidyklos darbuotojas ar steigėjas;</text:span></text:p>
      <text:p text:style-name="P138"><text:span text:style-name="T139">20.2</text:span><text:span text:style-name="T140">. yra knygą atspausdinusios spaustuvės darbuotojas ar steigėjas;</text:span></text:p>
      <text:p text:style-name="P141"><text:span text:style-name="T142">20.3</text:span><text:span text:style-name="T143">. yra knygos dailininkas, maketuotojas ar dizaineris;</text:span></text:p>
      <text:p text:style-name="P144"><text:span text:style-name="T145">20.4</text:span><text:span text:style-name="T146">. yra giminystės ryšiais susijęs su 20.1–20.3 punktuose išvardintais asmenimis.</text:span></text:p>
      <text:p text:style-name="P147"><text:span text:style-name="T148">21</text:span><text:span text:style-name="T149">. Komisijos sekretoriumi skiriamas priemonės vykdytojas, kuris nėra komisijos narys ir neturi balso teisės.</text:span></text:p>
      <text:p text:style-name="P150"><text:span text:style-name="T151">22</text:span><text:span text:style-name="T152">. Komisijos sekretorius:</text:span></text:p>
      <text:p text:style-name="P153"><text:span text:style-name="T154">22.1</text:span><text:span text:style-name="T155">. patikrina, ar gautos knygos atitinka šių nuostatų 10–12 punktuose nustatytus reikalavimus;</text:span></text:p>
      <text:p text:style-name="P156"><text:span text:style-name="T157">22.2</text:span><text:span text:style-name="T158">. priima ir registruoja konkursui pateiktas knygas;</text:span></text:p>
      <text:p text:style-name="P159"><text:span text:style-name="T160">22.3</text:span><text:span text:style-name="T161">. organizuoja komisijos posėdžius, protokoluoja juos;</text:span></text:p>
      <text:p text:style-name="P162"><text:span text:style-name="T163">22.4</text:span><text:span text:style-name="T164">. atlieka būtiną techninį darbą bendradarbiaujant su komisija.</text:span></text:p>
      <text:p text:style-name="P165"><text:span text:style-name="T166">23</text:span><text:span text:style-name="T167">. Knygos vertinamos pagal šiuos leidybinės-poligrafinės technikos kriterijus:</text:span></text:p>
      <text:p text:style-name="P168"><text:span text:style-name="T169">23.1</text:span><text:span text:style-name="T170">. rinkinio kokybė;</text:span></text:p>
      <text:p text:style-name="P171"><text:span text:style-name="T172">23.2</text:span><text:span text:style-name="T173">. maketo struktūra;</text:span></text:p>
      <text:p text:style-name="P174"><text:span text:style-name="T175">23.3</text:span><text:span text:style-name="T176">. grafinis apipavidalinimas ir iliustravimas;</text:span></text:p>
      <text:p text:style-name="P177"><text:span text:style-name="T178">23.4</text:span><text:span text:style-name="T179">. spaudos ir įrišimo kokybė;</text:span></text:p>
      <text:p text:style-name="P180"><text:span text:style-name="T181">23.5</text:span><text:span text:style-name="T182">. popieriaus ir įrišimo medžiagų parinkimas.</text:span></text:p>
      <text:p text:style-name="P183"><text:span text:style-name="T184">24</text:span><text:span text:style-name="T185">. Knygos vertinamos pagal šiuos meninius kriterijus:</text:span></text:p>
      <text:p text:style-name="P186"><text:span text:style-name="T187">24.1</text:span><text:span text:style-name="T188">. koncepcijos originalumas ir tinkamumas;</text:span></text:p>
      <text:p text:style-name="P189"><text:span text:style-name="T190">24.2</text:span><text:span text:style-name="T191">. apipavidalinimo kokybė bei knygos meninė visuma.</text:span></text:p>
      <text:p text:style-name="P192"><text:span text:style-name="T193">25</text:span><text:span text:style-name="T194">. Komisija paskirsto leidinius pagal temines grupes. Pirminiame vertinime komisija atrenka knygas be tipografinio apipavidalinimo, grafinio apipavidalinimo, iliustravimo funkcionalumo, spaudos ir įrišimo kokybės broko tolesniam vertinimui.</text:span></text:p>
      <text:p text:style-name="P195"><text:span text:style-name="T196">26</text:span><text:span text:style-name="T197">. Komisijos nariai vertina kiekvieną atrinktą knygą remiantis šių nuostatų 23 punkte nustatytais leidybinės-poligrafinės technikos kokybės kriterijais ir įrašo atitinkamą balų skaičių Knygos vertinimo anketoje, susumuoja kiekvienai knygai skirtus balus. Knygas, surinkusias daugiau kaip pusę maksimalios balų sumos, toliau kiekvienas ekspertas vertina remiantis 24 punkte nustatytais meniniais kriterijais pažymėdamas atrinktų knygų suvestinėje siūlomą premijai knygą. Suvestinės vertinimui pateikiamos kiekvienam ekspertui. Pirmiausiai išrenkama pagrindinė Metų premijos knyga reitinguojant knygas ir atnaujinant suvestines tol, kol išaiškėja laureatė. Toliau atskirose suvestinėse pagal temines grupes ekspertai reitinguoja knygas tol, kol išaiškėja teminių grupių premijas ir diplomus gaunančios knygos.</text:span></text:p>
      <text:p text:style-name="P198"><text:span text:style-name="T199">27</text:span><text:span text:style-name="T200">. Komisija sudaro sąrašą knygų, kurių dailininkams ir jas išleidusioms leidykloms bei atspausdinusioms spaustuvėms siūlo skirti premijas ir diplomus.</text:span></text:p>
      <text:p text:style-name="P201"/>
      <text:p text:style-name="P202"><text:span text:style-name="T203">IV</text:span><text:span text:style-name="T204">.<text:s/></text:span><text:span text:style-name="T205">APDOVANOJIMO TVARKA IR SĄLYGOS</text:span></text:p>
      <text:p text:style-name="P206"/>
      <text:p text:style-name="P207"><text:span text:style-name="T208">28</text:span><text:span text:style-name="T209">. Knygų, nugalėjusių konkurse, dailininkams kultūros ministro įsakymu, atsižvelgiant į komisijos pasiūlymus, skiriamos piniginės premijos ir diplomai:</text:span></text:p>
      <text:p text:style-name="P210"><text:span text:style-name="T211">28.1</text:span><text:span text:style-name="T212">. pagrindinė Metų premija – 40 bazinių socialinių išmokų dydžio;</text:span></text:p>
      <text:p text:style-name="P213"><text:span text:style-name="T214">28.2</text:span><text:span text:style-name="T215">. šešios premijos (po vieną premiją kiekvienos teminės grupės knygai) – 20 bazinių socialinių išmokų dydžio;</text:span></text:p>
      <text:p text:style-name="P216"><text:span text:style-name="T217">28.3</text:span><text:span text:style-name="T218">. diplomais kiekvienoje teminėje grupėje, nurodytoje šių nuostatų 10 punkte, gali būti įvertintos ne daugiau kaip 2 knygos.</text:span></text:p>
      <text:p text:style-name="P219"><text:span text:style-name="T220">29</text:span><text:span text:style-name="T221">. Nugalėjusių konkurse knygų leidykloms ir spaustuvėms skiriami diplomai.</text:span></text:p>
      <text:p text:style-name="P222"><text:span text:style-name="T223">30</text:span><text:span text:style-name="T224">. Ministerija, esant galimybei, išleidžia laimėjusių konkursą knygų katalogą, jos pristatomos parodose ir mugėse.</text:span></text:p>
      <text:p text:style-name="P225"><text:span text:style-name="T226">31</text:span><text:span text:style-name="T227">. Reprezentaciniams tikslams ministerijai pateikiama po 3 konkursą laimėjusių knygų egzempliorius.</text:span></text:p>
      <text:p text:style-name="P228"><text:span text:style-name="T229">32</text:span><text:span text:style-name="T230">. Asmenys, pateikę knygas, kurioms nebuvo skirta premija ar diplomas, gali jas atsiimti per 1 mėnesį po konkurso rezultatų paskelbimo.</text:span></text:p>
      <text:p text:style-name="Normal"/>
      <text:p text:style-name="P231">_________________</text:p>
      <text:p text:style-name="P232"/>
      <text:p text:style-name="P233"><text:span text:style-name="T234">Forma patvirtinta</text:span></text:p>
      <text:p text:style-name="P235">Lietuvos Respublikos kultūros ministro<text:s/></text:p>
      <text:p text:style-name="P236">2007 m. spalio 16 d. įsakymu Nr. ĮV-611</text:p>
      <text:p text:style-name="P237">(Lietuvos Respublikos kultūros ministro<text:s/></text:p>
      <text:p text:style-name="P238">2009 m. gruodžio 14 d.<text:s/></text:p>
      <text:p text:style-name="P239">įsakymo Nr. ĮV-656 redakcija)<text:s/></text:p>
      <text:p text:style-name="P240"/>
      <text:p text:style-name="P241"><text:span text:style-name="T242">Knygos vertinimo anketa</text:span></text:p>
      <text:p text:style-name="P243"/>
      <text:p text:style-name="P244">1. Bendra informacija:</text:p>
      <text:p text:style-name="Normal"/>
      <table:table table:style-name="Table245">
        <table:table-columns>
          <table:table-column table:style-name="TableColumn246"/>
          <table:table-column table:style-name="TableColumn247"/>
        </table:table-columns>
        <table:table-row table:style-name="TableRow248">
          <table:table-cell table:style-name="TableCell249">
            <text:p text:style-name="Normal"><text:span text:style-name="T250">Teminė grupė,<text:s/></text:span><text:span text:style-name="T251">kuriai teikiama knyga</text:span></text:p>
            <text:p text:style-name="P252"/>
          </table:table-cell>
          <table:table-cell table:style-name="TableCell253">
            <text:p text:style-name="P254">Autorius</text:p>
          </table:table-cell>
        </table:table-row>
        <table:table-row table:style-name="TableRow255">
          <table:table-cell table:style-name="TableCell256" table:number-columns-spanned="2">
            <text:p text:style-name="P257">Pavadinimas</text:p>
            <text:p text:style-name="P258"/>
          </table:table-cell>
          <table:covered-table-cell/>
        </table:table-row>
        <table:table-row table:style-name="TableRow259">
          <table:table-cell table:style-name="TableCell260">
            <text:p text:style-name="P261">Leidykla</text:p>
            <text:p text:style-name="P262"/>
          </table:table-cell>
          <table:table-cell table:style-name="TableCell263">
            <text:p text:style-name="P264">Spaustuvė</text:p>
          </table:table-cell>
        </table:table-row>
      </table:table>
      <text:p text:style-name="P265"/>
      <text:p text:style-name="P266">2. Pirminis vertinimas</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atmesti</text:p>
          </table:table-cell>
          <table:table-cell table:style-name="TableCell284">
            <text:p text:style-name="P285"/>
          </table:table-cell>
          <table:table-cell table:style-name="TableCell286">
            <text:p text:style-name="P287">vertinti</text:p>
          </table:table-cell>
          <table:table-cell table:style-name="TableCell288">
            <text:p text:style-name="P289"/>
          </table:table-cell>
        </table:table-row>
      </table:table>
      <text:p text:style-name="Normal"/>
      <text:p text:style-name="P290">3. Leidybinės-poligrafinės technikos kokybės vertinimas</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able:number-rows-spanned="3">
            <text:p text:style-name="P302">3.1. Maketas, rinkinys</text:p>
            <text:p text:style-name="P303"/>
            <text:p text:style-name="P304">Bendras rinkinio vaizdas, šrifto parinkimas ir jo modifikacijų (riebaus, kursyvo, kapitelio ir pan.) prasmingas panaudojimas, antraštės, įskaitomumas, rinkinio parametrų tikslingumas (plotis, atstumai tarp eilučių, įtraukos, nuleidimai).<text:s/></text:p>
            <text:p text:style-name="Normal"><text:span text:style-name="T305">Laukelių išdėstymas. Ar išvengta „našlių“ ir „benkartų“, kėlimų kontrolė. Ar naudojamos lietuviškos kabutės. Ar ilgasis brūkšnys nepainiojamas su kėlimo brūkšneliu. Teksto ir iliustracijų išdėstymo nuoseklumas, originalumas.</text:span></text:p>
            <text:p text:style-name="P306"/>
          </table:table-cell>
          <table:covered-table-cell/>
          <table:table-cell table:style-name="TableCell307" table:number-columns-spanned="6">
            <text:p text:style-name="P308">3.3. Spauda</text:p>
            <text:p text:style-name="P309"/>
            <text:p text:style-name="P310">Kokybė (tolygumas, spalvingumas, kontrastingumas, sodrumas, sutapdinimas).</text:p>
            <text:p text:style-name="P311"/>
          </table: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Normal"><text:span text:style-name="T315">Vertinimas balais (nuo 0 iki 10)</text:span></text:p>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covered-table-cell/>
          <table:table-cell table:style-name="TableCell322" table:number-columns-spanned="6">
            <text:p text:style-name="P323"/>
            <text:p text:style-name="P324">3.4. Popierius</text:p>
            <text:p text:style-name="P325"/>
            <text:p text:style-name="Normal"><text:span text:style-name="T326">Pasirinkimas (kokybė, atspalvis, gramatūra, paviršius, permatomumas,<text:s/></text:span><text:span text:style-name="T327">plaušo krypties atitikimas</text:span><text:span text:style-name="T328">).</text:span></text:p>
          </table:table-cell>
          <table:covered-table-cell/>
          <table:covered-table-cell/>
          <table:covered-table-cell/>
          <table:covered-table-cell/>
          <table:covered-table-cell/>
        </table:table-row>
        <table:table-row table:style-name="TableRow329">
          <table:table-cell table:style-name="TableCell330">
            <text:p text:style-name="P331">Vertinimas balais (nuo 0 iki 10)</text:p>
          </table:table-cell>
          <table:table-cell table:style-name="TableCell332">
            <text:p text:style-name="P333"/>
          </table:table-cell>
          <table:table-cell table:style-name="TableCell334" table:number-columns-spanned="2">
            <text:p text:style-name="Normal"><text:span text:style-name="T335">Vertinimas balais (nuo 0 iki 10)</text:span></text:p>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
            <text:p text:style-name="Normal"><text:span text:style-name="T343">3.2. Iliustracijos</text:span><text:span text:style-name="T344"><text:s/></text:span></text:p>
            <text:p text:style-name="P345"/>
            <text:p text:style-name="P346">Meniškumas, atitikimas knygos turiniui, deramas santykis su kitais knygos elementais.</text:p>
            <text:p text:style-name="P347"/>
          </table:table-cell>
          <table:covered-table-cell/>
          <table:table-cell table:style-name="TableCell348" table:number-columns-spanned="6">
            <text:p text:style-name="P349"/>
            <text:p text:style-name="Normal"><text:span text:style-name="T350">3.5. Įrišimas</text:span><text:span text:style-name="T351"><text:s/></text:span></text:p>
            <text:p text:style-name="P352"/>
            <text:p text:style-name="P353"><text:span text:style-name="T354">Tikslingas medžiagų pasirinkimas, kokybė. Bigavimas, folijavimas, priešlapio jungimas su viršeliu.</text:span><text:span text:style-name="T355"><text:s/></text:span><text:span text:style-name="T356">Įrišimo medžiagų derėjimas.</text:span></text:p>
          </table:table-cell>
          <table:covered-table-cell/>
          <table:covered-table-cell/>
          <table:covered-table-cell/>
          <table:covered-table-cell/>
          <table:covered-table-cell/>
        </table:table-row>
        <table:table-row table:style-name="TableRow357">
          <table:table-cell table:style-name="TableCell358">
            <text:p text:style-name="P359">Vertinimas balais (nuo 0 iki 10)</text:p>
          </table:table-cell>
          <table:table-cell table:style-name="TableCell360">
            <text:p text:style-name="P361"/>
          </table:table-cell>
          <table:table-cell table:style-name="TableCell362" table:number-columns-spanned="2">
            <text:p text:style-name="Normal"><text:span text:style-name="T363">Vertinimas balais (nuo 0 iki 10)</text:span></text:p>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Normal"><text:span text:style-name="T377">3.6.<text:s/></text:span><text:span text:style-name="T378">Balų suma</text:span></text:p>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
      <text:p text:style-name="Normal"/>
      <text:p text:style-name="Normal"><text:span text:style-name="T388">Knygos meno ekspertų komisijos paraš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5T12:09:00Z</meta:creation-date>
    <dc:date>2015-04-15T12:09:00Z</dc:date>
    <meta:template xlink:href="Normal" xlink:type="simple"/>
    <meta:editing-cycles>2</meta:editing-cycles>
    <meta:editing-duration>PT0S</meta:editing-duration>
    <meta:document-statistic meta:page-count="5" meta:paragraph-count="134" meta:word-count="1213" meta:character-count="9794" meta:row-count="415" meta:non-whitespace-character-count="8715"/>
  </office:meta>
</office:document-meta>
</file>