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RAS</text:span></text:p>
      <text:p text:style-name="P12"/>
      <text:p text:style-name="P13">Į S A K Y M A S</text:p>
      <text:p text:style-name="P14">DĖL TEISINGUMO MINISTRO 2001 M. RUGSĖJO 7 D. ĮSAKYMO NR. 178 „DĖL KARDOMOJO KALINIMO VIETŲ VIDAUS TVARKOS TAISYKLIŲ PATVIRTINIMO“ PAKEITIMO</text:p>
      <text:p text:style-name="P15"/>
      <text:p text:style-name="P16">2006 m. spalio 3 d. Nr. 1R-311</text:p>
      <text:p text:style-name="P17">Vilnius</text:p>
      <text:p text:style-name="P18"/>
      <text:p text:style-name="P19"/>
      <text:p text:style-name="P20"><text:span text:style-name="T21">Pakeičiu</text:span><text:s/>Kardomojo kalinimo vietų vidaus tvarkos taisykles, patvirtintas Lietuvos Respublikos teisingumo ministro 2001 m. rugsėjo 7 d. įsakymu Nr. 178 (Žin., 2001, Nr.<text:s/><text:a xlink:href="https://www.e-tar.lt/portal/lt/legalAct/TAR.19854536DDAD" office:target-frame-name="_blank" xlink:show="new"><text:span text:style-name="T22">78-2741</text:span></text:a>), ir 21 punkte išbraukiu žodžius „Dieną lova užraktais prirakinama prie sienos“.</text:p>
      <text:p text:style-name="P23"/>
      <text:p text:style-name="P24"/>
      <text:p text:style-name="P25"/>
      <text:p text:style-name="P26">TEISINGUMO MINISTRAS<text:tab/>PETRAS BAGUŠ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ima</meta:initial-creator>
    <dc:creator>adlibuser</dc:creator>
    <meta:creation-date>2017-01-11T06:15:00Z</meta:creation-date>
    <dc:date>2017-01-11T06:15:00Z</dc:date>
    <meta:template xlink:href="Normal.dotm" xlink:type="simple"/>
    <meta:editing-cycles>2</meta:editing-cycles>
    <meta:editing-duration>PT0S</meta:editing-duration>
    <meta:document-statistic meta:page-count="1" meta:paragraph-count="17" meta:word-count="84" meta:character-count="614" meta:row-count="27" meta:non-whitespace-character-count="547"/>
  </office:meta>
</office:document-meta>
</file>