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master-page-name="MPF2" style:family="paragraph">
      <style:paragraph-properties fo:break-before="page" fo:text-indent="3.543in" style:page-number="1"/>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ab-stops>
          <style:tab-stop style:type="center" style:position="3.6812in"/>
        </style:tab-stops>
      </style:paragraph-properties>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center" style:position="2.0187in"/>
          <style:tab-stop style:type="center" style:position="5.6208in"/>
        </style:tab-stops>
      </style:paragraph-properties>
      <style:text-properties fo:color="#000000" fo:font-size="10pt" style:font-size-asian="10pt"/>
    </style:style>
    <style:style style:name="P150" style:parent-style-name="Normal" style:family="paragraph">
      <style:paragraph-properties fo:text-align="justify"/>
      <style:text-properties fo:color="#000000" fo:font-size="10pt" style:font-size-asian="10pt"/>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right" style:position="6.6895in"/>
        </style:tab-stops>
      </style:paragraph-properties>
      <style:text-properties fo:color="#000000"/>
    </style:style>
    <style:style style:name="P171" style:parent-style-name="Normal" style:family="paragraph">
      <style:paragraph-properties fo:text-align="justify">
        <style:tab-stops>
          <style:tab-stop style:type="center" style:position="3.4833in"/>
          <style:tab-stop style:type="center" style:position="5.858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justify">
        <style:tab-stops>
          <style:tab-stop style:type="center" style:position="0.95in"/>
        </style:tab-stops>
      </style:paragraph-properties>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right" style:position="6.6895in"/>
        </style:tab-stops>
      </style:paragraph-properties>
      <style:text-properties fo:color="#000000"/>
    </style:style>
    <style:style style:name="P178" style:parent-style-name="Normal" style:family="paragraph">
      <style:paragraph-properties fo:text-align="justify">
        <style:tab-stops>
          <style:tab-stop style:type="center" style:position="3.4833in"/>
          <style:tab-stop style:type="center" style:position="5.897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fo:font-size="10pt" style:font-size-asian="10pt"/>
    </style:style>
    <style:style style:name="P182" style:parent-style-name="Normal" style:family="paragraph">
      <style:paragraph-properties fo:text-align="justify">
        <style:tab-stops>
          <style:tab-stop style:type="center" style:position="0.95in"/>
        </style:tab-stops>
      </style:paragraph-properties>
      <style:text-properties fo:color="#000000" style:font-size-complex="12pt"/>
    </style:style>
    <style:style style:name="P1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PERDAVIMO VALDYTI PATIKĖJIMO TEISE SAVIVALDYBĖMS TVARKOS PATVIRTINIMO</text:p>
      <text:p text:style-name="P15"/>
      <text:p text:style-name="P16">2002 m. rugsėjo 10 d. Nr. 1418</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0, Nr.<text:s/></text:span><text:a xlink:href="https://www.e-tar.lt/portal/lt/legalAct/TAR.AED9738851A9" office:target-frame-name="_blank" xlink:show="new"><text:span text:style-name="T23">42-1191</text:span></text:a><text:span text:style-name="T24">) 6 straipsniu, Lietuvos Respublikos Vyriausybė<text:s/></text:span><text:span text:style-name="T25">nutari</text:span><text:span text:style-name="T26">a:</text:span></text:p>
      <text:p text:style-name="P27"><text:span text:style-name="T28">1</text:span><text:span text:style-name="T29">. Patvirtinti Valstybinės žemės sklypų perdavimo valdyti patikėjimo teise savivaldybėms tvarką (pridedama).</text:span></text:p>
      <text:p text:style-name="P30"><text:span text:style-name="T31">2</text:span><text:span text:style-name="T32">. Įgalioti apskričių viršininkus pasirašyti valstybinės žemės sklypų, perduodamų valdyti patikėjimo teise savivaldybėms, priėmimo ir perdavimo aktus.</text:span></text:p>
      <text:p text:style-name="P33"/>
      <text:p text:style-name="P34"/>
      <text:p text:style-name="P35"/>
      <text:p text:style-name="P36">MINISTRAS PIRMININKAS<text:tab/>ALGIRDAS BRAZAUSKAS</text:p>
      <text:p text:style-name="P37"/>
      <text:p text:style-name="P38"/>
      <text:p text:style-name="P39"/>
      <text:p text:style-name="P40">ŽEMĖS ŪKIO MINISTRAS<text:tab/>JERONIMAS KRAUJELIS</text:p>
      <text:p text:style-name="P41"/>
      <text:soft-page-break/>
      <text:p text:style-name="P42">PATVIRTINTA</text:p>
      <text:p text:style-name="P50">Lietuvos Respublikos Vyriausybės</text:p>
      <text:p text:style-name="P51">2002 m. rugsėjo 10 d. nutarimu<text:s/></text:p>
      <text:p text:style-name="P52">Nr. 1418</text:p>
      <text:p text:style-name="P53"/>
      <text:p text:style-name="P54"><text:span text:style-name="T55">VALSTYBINĖS ŽEMĖS SKLYPŲ PERDAVIMO VALDYTI PATIKĖJIMO TEISE SAVIVALDYBĖMS TVARKA</text:span></text:p>
      <text:p text:style-name="P56"/>
      <text:p text:style-name="P57"><text:span text:style-name="T58">1</text:span><text:span text:style-name="T59">. Laikantis šios tvarkos, savivaldybėms valdyti patikėjimo teise perduodami valstybinės žemės sklypai, kurie numatomi naudoti Lietuvos Respublikos žemės įstatymo (Žin., 1994, Nr. 34- 620; 2000, Nr. 42-1191) 6 straipsnyje nurodytoms reikmėms:</text:span></text:p>
      <text:p text:style-name="P60"><text:span text:style-name="T61">1.1</text:span><text:span text:style-name="T62">. viešosios paskirties rekreacijai ir poilsiui;</text:span></text:p>
      <text:p text:style-name="P63"><text:span text:style-name="T64">1.2</text:span><text:span text:style-name="T65">. viešojo naudojimo poilsio objektams;</text:span></text:p>
      <text:p text:style-name="P66"><text:span text:style-name="T67">1.3</text:span><text:span text:style-name="T68">. miestų, miestelių ir kitų gyvenamųjų vietovių gatvėms ir vietiniams keliams;</text:span></text:p>
      <text:p text:style-name="P69"><text:span text:style-name="T70">1.4</text:span><text:span text:style-name="T71">. bendrojo naudojimo inžinerinėms komunikacijoms bei šių komunikacijų eksploatacijai;</text:span></text:p>
      <text:p text:style-name="P72"><text:span text:style-name="T73">1.5</text:span><text:span text:style-name="T74">. gyvenamųjų namų statybai;</text:span></text:p>
      <text:p text:style-name="P75"><text:span text:style-name="T76">1.6</text:span><text:span text:style-name="T77">. komercinei-ūkinei veiklai.</text:span></text:p>
      <text:p text:style-name="P78"><text:span text:style-name="T79">2</text:span><text:span text:style-name="T80">. Valstybinės žemės sklypai perduodami pagal nustatytąja tvarka parengtus ir patvirtintus teritorijos bendruosius planus arba detaliuosius planus.</text:span></text:p>
      <text:p text:style-name="P81"><text:span text:style-name="T82">3</text:span><text:span text:style-name="T83">. Tais atvejais, kai savivaldybės patvirtintuose detaliuosiuose planuose siūloma nustatyti žemės servitutus, savivaldybė su pasiūlymu nustatyti servitutus kreipiasi į apskrities viršininką, kuris per 5 darbo dienas nuo dokumentų pateikimo priima sprendimą dėl servitutų nustatymo.</text:span></text:p>
      <text:p text:style-name="P84"><text:span text:style-name="T85">4</text:span><text:span text:style-name="T86">. Savivaldybės, kurių tarybos priima sprendimą kreiptis dėl valstybinės žemės sklypų perdavimo valdyti patikėjimo teise savivaldybei, Lietuvos Respublikos Vyriausybei pateikia teikimą- paraišką, parengtą Lietuvos Respublikos Vyriausybės darbo reglamento (Žin., 1994, Nr.<text:s/></text:span><text:a xlink:href="https://www.e-tar.lt/portal/lt/legalAct/TAR.2D810041F3C0" office:target-frame-name="_blank" xlink:show="new"><text:span text:style-name="T87">63-1238</text:span></text:a><text:span text:style-name="T88">; 1999, Nr.<text:s/></text:span><text:a xlink:href="https://www.e-tar.lt/portal/lt/legalAct/TAR.C8ADCDD8E0D7" office:target-frame-name="_blank" xlink:show="new"><text:span text:style-name="T89">92-2693</text:span></text:a><text:span text:style-name="T90">) nustatyta tvarka.<text:s/></text:span></text:p>
      <text:p text:style-name="P91"><text:span text:style-name="T92">5</text:span><text:span text:style-name="T93">. Kartu su paraiška pateikiama:<text:s/></text:span></text:p>
      <text:p text:style-name="P94"><text:span text:style-name="T95">5.1</text:span><text:span text:style-name="T96">. Lietuvos Respublikos Vyriausybės nutarimo projektas, nustatytąja tvarka suderintas su Aplinkos ministerija ir Žemės ūkio ministerija;</text:span></text:p>
      <text:p text:style-name="P97"><text:span text:style-name="T98">5.2</text:span><text:span text:style-name="T99">. savivaldybės tarybos sprendimas dėl prašymo perduoti valdyti patikėjimo teise valstybinės žemės sklypą;</text:span></text:p>
      <text:p text:style-name="P100"><text:span text:style-name="T101">5.3</text:span><text:span text:style-name="T102">. savivaldybės bendrojo plano dalies ir detaliojo žemės sklypo plano kopijos su pažymėtais valstybinės žemės sklypais, kuriuos savivaldybė pageidauja valdyti patikėjimo teise. Tais atvejais, kai detaliajame plane formuojant sklypą matavimo duomenų nėra, pateikiamas žemės sklypo planas su sklypo ribų kadastriniais (geodeziniais) matavimais;</text:span></text:p>
      <text:p text:style-name="P103"><text:span text:style-name="T104">5.4</text:span><text:span text:style-name="T105">. žemės sklypo vertės apskaičiavimas pagal Žemės įvertinimo metodiką, patvirtintą Lietuvos Respublikos Vyriausybės 1999 m. vasario 24 d. nutarimu Nr. 205 (Žin., 1999, Nr.<text:s/></text:span><text:a xlink:href="https://www.e-tar.lt/portal/lt/legalAct/TAR.AC2A82F8157F" office:target-frame-name="_blank" xlink:show="new"><text:span text:style-name="T106">21-597</text:span></text:a><text:span text:style-name="T107">);</text:span></text:p>
      <text:p text:style-name="P108"><text:span text:style-name="T109">5.5</text:span><text:span text:style-name="T110">. duomenys apie perduodamą valdyti patikėjimo teise valstybinės žemės sklypą (kadastrinis numeris, adresas, plotas, pagrindinė tikslinė naudojimo paskirtis, veiklos būdas ir pobūdis, žemės naudojimo apribojimai);</text:span></text:p>
      <text:p text:style-name="P111"><text:span text:style-name="T112">5.6</text:span><text:span text:style-name="T113">. apskrities viršininko įsakymas dėl žemės servitutų nustatymo.</text:span></text:p>
      <text:p text:style-name="P114"><text:span text:style-name="T115">6</text:span><text:span text:style-name="T116">. Savivaldybių parengtą ir pagal 5.1 punktą suderintą Lietuvos Respublikos Vyriausybės nutarimo projektą Lietuvos Respublikos Vyriausybės posėdyje pristato žemės ūkio ministras.</text:span></text:p>
      <text:p text:style-name="P117"><text:span text:style-name="T118">7</text:span><text:span text:style-name="T119">. Įsigaliojus Lietuvos Respublikos Vyriausybės nutarimui dėl žemės sklypo perdavimo savivaldybei valdyti patikėjimo teise, per 15 dienų turi būti pasirašytas valstybinės žemės sklypo, perduodamo valdyti patikėjimo teise, priėmimo ir perdavimo aktas (pagal priedą), kurį parengia savivaldybė. Aktą pasirašo apskrities viršininkas ir savivaldybės meras.</text:span></text:p>
      <text:p text:style-name="P120"><text:span text:style-name="T121">8</text:span><text:span text:style-name="T122">. Savivaldybė valstybinės žemės sklypo valdymą patikėjimo teise įregistruoja Nekilnojamojo turto registre Lietuvos Respublikos nekilnojamojo turto registro įstatymo (Žin., 1996, Nr.<text:s/></text:span><text:a xlink:href="https://www.e-tar.lt/portal/lt/legalAct/TAR.38E82AA2664C" office:target-frame-name="_blank" xlink:show="new"><text:span text:style-name="T123">100-2261</text:span></text:a><text:span text:style-name="T124">; 2001, Nr. 55-1948) nustatyta tvarka.</text:span></text:p>
      <text:p text:style-name="P125"><text:span text:style-name="T126">9</text:span><text:span text:style-name="T127">. Valstybinės žemės sklypai, perduoti savivaldybėms valdyti patikėjimo teise, valdomi, naudojami, jais disponuojama Lietuvos Respublikos žemės įstatymo ir kitų teisės aktų nustatyta tvarka.</text:span></text:p>
      <text:p text:style-name="P128"><text:span text:style-name="T129">______________</text:span></text:p>
      <text:p text:style-name="P130">Valstybinės žemės sklypų<text:s/></text:p>
      <text:p text:style-name="P138">perdavimo valdyti patikėjimo</text:p>
      <text:p text:style-name="P139">teise savivaldybėms tvarkos</text:p>
      <text:p text:style-name="P140">priedas</text:p>
      <text:p text:style-name="P141"/>
      <text:p text:style-name="P142"><text:span text:style-name="T143">VALSTYBINĖS ŽEMĖS SKLYPO, PERDUODAMO VALDYTI PATIKĖJIMO TEISE ___________________ SAVIVALDYBEI, PRIĖMIMO IR PERDAVIMO AKTAS</text:span></text:p>
      <text:p text:style-name="P144"/>
      <text:p text:style-name="P145">______________ Nr.____________</text:p>
      <text:p text:style-name="P146"><text:tab/>(Data)</text:p>
      <text:p text:style-name="P147"/>
      <text:p text:style-name="P148">Aš,<text:s/><text:tab/><text:s/>apskrities viršininkas_______________________,</text:p>
      <text:p text:style-name="P149"><text:tab/>(apskrities pavadinimas)<text:tab/>(vardas ir pavardė)<text:s/></text:p>
      <text:p text:style-name="P150"/>
      <text:p text:style-name="P151">vadovaudamasis Lietuvos Respublikos Vyriausybės 200__ m._____________d. nutarimu Nr.____, perduodu<text:s/><text:tab/></text:p>
      <text:p text:style-name="P152"><text:tab/>(savivaldybės pavadinimas)</text:p>
      <text:p text:style-name="P153">savivaldybei valdyti patikėjimo teise ____________ ha žemės sklypą<text:s/><text:tab/></text:p>
      <text:p text:style-name="P154"><text:tab/></text:p>
      <text:p text:style-name="P155"><text:tab/>(kadastro Nr., gyvenamoji vietovė, adresas, kita žemės sklypo vietą nurodanti informacija)<text:s/></text:p>
      <text:p text:style-name="P156">naudoti Lietuvos Respublikos žemės įstatymo 6 straipsnyje nurodytoms reikmėms.</text:p>
      <text:p text:style-name="P157">Žemės sklypo vertė –<text:s/><text:tab/><text:s/>Lt.</text:p>
      <text:p text:style-name="P158"><text:tab/>(skaičiais ir žodžiais)</text:p>
      <text:p text:style-name="P159">Žemės sklypo pagrindinė tikslinė naudojimo paskirtis ir pobūdis –<text:s/><text:tab/>.</text:p>
      <text:p text:style-name="P160">Žemės sklypo servitutai –<text:s/><text:tab/>.</text:p>
      <text:p text:style-name="P161">Žemės sklype esantys statiniai, komunikacijos, gatvės, keliai ir kiti įrenginiai (jeigu yra)<text:s/><text:tab/><text:s/></text:p>
      <text:p text:style-name="P162"><text:tab/></text:p>
      <text:p text:style-name="P163"><text:tab/></text:p>
      <text:p text:style-name="P164"><text:tab/>.</text:p>
      <text:p text:style-name="P165">Žemės sklypo ribos pažymėtos žemės sklypo plane, kuris yra privalomas šio akto priedas.</text:p>
      <text:p text:style-name="P166">Šis aktas surašytas 3 egzemplioriais, kurie perduodami:</text:p>
      <text:p text:style-name="P167">_______________________________ apskrities viršininkui</text:p>
      <text:p text:style-name="P168">_______________________________ merui (2 egz.)</text:p>
      <text:p text:style-name="P169"/>
      <text:p text:style-name="P170">Perdavė ___________ apskrities viršininkas _____________<text:s/><text:tab/>___________________</text:p>
      <text:p text:style-name="P171"><text:span text:style-name="T172"><text:tab/></text:span><text:span text:style-name="T173">(Parašas)</text:span><text:span text:style-name="T174"><text:tab/><text:s/>(Vardas ir pavardė)</text:span></text:p>
      <text:p text:style-name="P175"><text:tab/>A. V.</text:p>
      <text:p text:style-name="P176"/>
      <text:p text:style-name="P177">Priėmė ___________ savivaldybės meras ________________<text:tab/>___________________</text:p>
      <text:p text:style-name="P178"><text:span text:style-name="T179"><text:tab/></text:span><text:span text:style-name="T180">(Parašas)</text:span><text:span text:style-name="T181"><text:tab/>(Vardas ir pavardė)</text:span></text:p>
      <text:p text:style-name="P182"><text:tab/>A. V.</text:p>
      <text:p text:style-name="P1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24:00Z</meta:creation-date>
    <dc:date>2024-01-02T07:24:00Z</dc:date>
    <meta:template xlink:href="Normal.dotm" xlink:type="simple"/>
    <meta:editing-cycles>2</meta:editing-cycles>
    <meta:editing-duration>PT0S</meta:editing-duration>
    <meta:document-statistic meta:page-count="3" meta:paragraph-count="99" meta:word-count="773" meta:character-count="6239" meta:row-count="198" meta:non-whitespace-character-count="5565"/>
  </office:meta>
</office:document-meta>
</file>