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text-properties fo:color="#000000"/>
    </style:style>
    <style:style style:name="P20" style:parent-style-name="Normal" style:family="paragraph">
      <style:paragraph-properties fo:text-align="justify" fo:text-indent="0.4923in">
        <style:tab-stops>
          <style:tab-stop style:type="left" style:position="0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keep-with-next="always" fo:break-before="page" fo:margin-left="3.5437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2pt"/>
    </style:style>
    <style:style style:name="P46" style:parent-style-name="Normal" style:family="paragraph">
      <style:paragraph-properties fo:text-indent="3.543in"/>
    </style:style>
    <style:style style:name="T47" style:parent-style-name="DefaultParagraphFont" style:family="text">
      <style:text-properties fo:color="#000000" style:font-size-complex="12pt"/>
    </style:style>
    <style:style style:name="P48" style:parent-style-name="Normal" style:family="paragraph">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text-properties fo:color="#000000"/>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justify" fo:text-indent="0.4923in">
        <style:tab-stops>
          <style:tab-stop style:type="left" style:position="0in"/>
        </style:tab-stops>
      </style:paragraph-properties>
      <style:text-properties fo:color="#000000"/>
    </style:style>
    <style:style style:name="P59" style:parent-style-name="Normal" style:family="paragraph">
      <style:paragraph-properties fo:text-align="justify"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in"/>
        </style:tab-stops>
      </style:paragraph-properties>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style:font-style-complex="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font-style="italic" style:font-style-asian="italic" style:font-style-complex="italic"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font-style="italic" style:font-style-asian="italic" style:font-style-complex="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style:font-style-complex="italic"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style="italic" style:font-style-asian="italic" style:font-style-complex="italic"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font-style="italic" style:font-style-asian="italic" style:font-style-complex="italic"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font-style="italic" style:font-style-asian="italic" style:font-style-complex="italic"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font-style="italic" style:font-style-asian="italic" style:font-style-complex="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style:font-style-complex="italic"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font-style="italic" style:font-style-asian="italic" style:font-style-complex="italic"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keep-with-next="always" fo:text-align="justify" fo:text-indent="0.4923in">
        <style:tab-stops>
          <style:tab-stop style:type="left" style:position="0.1875in"/>
        </style:tab-stops>
      </style:paragraph-properties>
    </style:style>
    <style:style style:name="T115" style:parent-style-name="DefaultParagraphFont" style:family="text">
      <style:text-properties fo:font-style="italic" style:font-style-asian="italic" style:font-style-complex="italic"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style:font-style-complex="italic"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style:font-style-complex="italic"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font-style="italic" style:font-style-asian="italic" style:font-style-complex="italic"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font-style="italic" style:font-style-asian="italic" style:font-style-complex="italic"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font-style="italic" style:font-style-asian="italic" style:font-style-complex="italic"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style:font-style-complex="italic"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font-style="italic" style:font-style-asian="italic" style:font-style-complex="italic"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style="italic" style:font-style-asian="italic" style:font-style-complex="italic"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in"/>
        </style:tab-stops>
      </style:paragraph-properties>
      <style:text-properties fo:color="#000000"/>
    </style:style>
    <style:style style:name="P166" style:parent-style-name="Normal" style:family="paragraph">
      <style:paragraph-properties fo:text-align="justify" fo:text-indent="0.4923in">
        <style:tab-stops>
          <style:tab-stop style:type="left" style:position="0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0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P195" style:parent-style-name="Normal" style:family="paragraph">
      <style:paragraph-properties fo:text-align="justify" fo:text-indent="0.4923in">
        <style:tab-stops>
          <style:tab-stop style:type="left" style:position="0in"/>
        </style:tab-stops>
      </style:paragraph-properties>
      <style:text-properties fo:color="#000000"/>
    </style:style>
    <style:style style:name="P196" style:parent-style-name="Normal" style:family="paragraph">
      <style:paragraph-properties fo:text-align="justify" fo:text-indent="0.4923in">
        <style:tab-stops>
          <style:tab-stop style:type="left" style:position="0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in"/>
        </style:tab-stops>
      </style:paragraph-properties>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0in"/>
        </style:tab-stops>
      </style:paragraph-properties>
      <style:text-properties fo:color="#000000"/>
    </style:style>
    <style:style style:name="P213" style:parent-style-name="Normal" style:family="paragraph">
      <style:paragraph-properties fo:text-align="justify" fo:text-indent="0.4923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0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tab-stops>
          <style:tab-stop style:type="left" style:position="0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0in"/>
        </style:tab-stops>
      </style:paragraph-properties>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justify" fo:text-indent="0.4923in"/>
      <style:text-properties fo:font-weight="bold" style:font-weight-asian="bold" style:font-weight-complex="bold" fo:color="#000000" style:font-size-complex="14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tab-stops>
          <style:tab-stop style:type="left" style:position="0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ab-stops>
          <style:tab-stop style:type="left" style:position="0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tab-stops>
          <style:tab-stop style:type="left" style:position="0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0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0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0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0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in"/>
        </style:tab-stops>
      </style:paragraph-properties>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P345" style:parent-style-name="Normal" style:family="paragraph">
      <style:paragraph-properties fo:text-align="justify" fo:text-indent="0.4923in">
        <style:tab-stops>
          <style:tab-stop style:type="left" style:position="0in"/>
        </style:tab-stops>
      </style:paragraph-properties>
      <style:text-properties fo:color="#000000"/>
    </style:style>
    <style:style style:name="P346" style:parent-style-name="Normal" style:family="paragraph">
      <style:paragraph-properties fo:text-align="justify" fo:text-indent="0.4923in">
        <style:tab-stops>
          <style:tab-stop style:type="left" style:position="0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0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in"/>
        </style:tab-stops>
      </style:paragraph-properties>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P357" style:parent-style-name="Normal" style:family="paragraph">
      <style:paragraph-properties fo:text-align="justify" fo:text-indent="0.4923in">
        <style:tab-stops>
          <style:tab-stop style:type="left" style:position="0in"/>
        </style:tab-stops>
      </style:paragraph-properties>
      <style:text-properties fo:color="#000000"/>
    </style:style>
    <style:style style:name="P358" style:parent-style-name="Normal" style:family="paragraph">
      <style:paragraph-properties fo:text-align="justify" fo:text-indent="0.4923in">
        <style:tab-stops>
          <style:tab-stop style:type="left" style:position="0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left" style:position="0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tab-stops>
          <style:tab-stop style:type="left" style:position="0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0in"/>
        </style:tab-stops>
      </style:paragraph-properties>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P396" style:parent-style-name="Normal" style:family="paragraph">
      <style:paragraph-properties fo:text-align="justify" fo:text-indent="0.4923in">
        <style:tab-stops>
          <style:tab-stop style:type="left" style:position="0in"/>
        </style:tab-stops>
      </style:paragraph-properties>
      <style:text-properties fo:color="#000000"/>
    </style:style>
    <style:style style:name="P397" style:parent-style-name="Normal" style:family="paragraph">
      <style:paragraph-properties fo:text-align="justify" fo:text-indent="0.4923in">
        <style:tab-stops>
          <style:tab-stop style:type="left" style:position="0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tab-stops>
          <style:tab-stop style:type="left" style:position="0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0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left" style:position="0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P443" style:parent-style-name="Normal" style:family="paragraph">
      <style:paragraph-properties fo:text-align="justify" fo:text-indent="0.4923in">
        <style:tab-stops>
          <style:tab-stop style:type="left" style:position="0in"/>
        </style:tab-stops>
      </style:paragraph-properties>
      <style:text-properties fo:color="#000000"/>
    </style:style>
    <style:style style:name="P444" style:parent-style-name="Normal" style:family="paragraph">
      <style:paragraph-properties fo:text-align="justify" fo:text-indent="0.4923in">
        <style:tab-stops>
          <style:tab-stop style:type="left" style:position="0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ab-stops>
          <style:tab-stop style:type="left" style:position="0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tab-stops>
          <style:tab-stop style:type="left" style:position="0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ab-stops>
          <style:tab-stop style:type="left" style:position="0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ab-stops>
          <style:tab-stop style:type="left" style:position="0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ab-stops>
          <style:tab-stop style:type="left" style:position="0in"/>
        </style:tab-stops>
      </style:paragraph-properties>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P467" style:parent-style-name="Normal" style:family="paragraph">
      <style:paragraph-properties fo:text-align="justify" fo:text-indent="0.4923in">
        <style:tab-stops>
          <style:tab-stop style:type="left" style:position="0in"/>
        </style:tab-stops>
      </style:paragraph-properties>
      <style:text-properties fo:color="#000000"/>
    </style:style>
    <style:style style:name="P468" style:parent-style-name="Normal" style:family="paragraph">
      <style:paragraph-properties fo:text-align="justify" fo:text-indent="0.4923in">
        <style:tab-stops>
          <style:tab-stop style:type="left" style:position="0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left" style:position="0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margin-right="0.0312in"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margin-right="0.0312in"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margin-right="0.0312in"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P485" style:parent-style-name="Normal" style:family="paragraph">
      <style:paragraph-properties fo:text-align="justify" fo:text-indent="0.4923in"/>
      <style:text-properties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tab-stops>
          <style:tab-stop style:type="left" style:position="0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tab-stops>
          <style:tab-stop style:type="left" style:position="0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tab-stops>
          <style:tab-stop style:type="left" style:position="0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tab-stops>
          <style:tab-stop style:type="left" style:position="0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tab-stops>
          <style:tab-stop style:type="left" style:position="0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tab-stops>
          <style:tab-stop style:type="left" style:position="0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4923in">
        <style:tab-stops>
          <style:tab-stop style:type="left" style:position="0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23in">
        <style:tab-stops>
          <style:tab-stop style:type="left" style:position="0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tab-stops>
          <style:tab-stop style:type="left" style:position="0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ab-stops>
          <style:tab-stop style:type="left" style:position="0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ab-stops>
          <style:tab-stop style:type="left" style:position="0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0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ab-stops>
          <style:tab-stop style:type="left" style:position="0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ab-stops>
          <style:tab-stop style:type="left" style:position="0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left" style:position="0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0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left" style:position="0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0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ab-stops>
          <style:tab-stop style:type="left" style:position="0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fo:color="#000000" style:font-size-complex="12pt" style:language-asian="lt" style:country-asian="LT"/>
    </style:style>
    <style:style style:name="T620" style:parent-style-name="DefaultParagraphFont" style:family="text">
      <style:text-properties fo:font-weight="bold" style:font-weight-asian="bold" fo:color="#000000" style:font-size-complex="12pt" style:language-asian="lt" style:country-asian="LT"/>
    </style:style>
    <style:style style:name="T621" style:parent-style-name="DefaultParagraphFont" style:family="text">
      <style:text-properties fo:font-weight="bold" style:font-weight-asian="bold" fo:color="#000000" style:font-size-complex="12pt" style:language-asian="lt" style:country-asian="LT"/>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923in">
        <style:tab-stops>
          <style:tab-stop style:type="left" style:position="0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ab-stops>
          <style:tab-stop style:type="left" style:position="0in"/>
        </style:tab-stops>
      </style:paragraph-properties>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fo:color="#000000" style:font-size-complex="12pt" style:language-asian="lt" style:country-asian="LT"/>
    </style:style>
    <style:style style:name="T638" style:parent-style-name="DefaultParagraphFont" style:family="text">
      <style:text-properties fo:font-weight="bold" style:font-weight-asian="bold" fo:color="#000000" style:font-size-complex="12pt" style:language-asian="lt" style:country-asian="LT"/>
    </style:style>
    <style:style style:name="T639" style:parent-style-name="DefaultParagraphFont" style:family="text">
      <style:text-properties fo:font-weight="bold" style:font-weight-asian="bold" fo:color="#000000" style:font-size-complex="12pt" style:language-asian="lt" style:country-asian="LT"/>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ab-stops>
          <style:tab-stop style:type="left" style:position="0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tab-stops>
          <style:tab-stop style:type="left" style:position="0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ab-stops>
          <style:tab-stop style:type="left" style:position="0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ab-stops>
          <style:tab-stop style:type="left" style:position="0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ab-stops>
          <style:tab-stop style:type="left" style:position="0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ab-stops>
          <style:tab-stop style:type="left" style:position="0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ab-stops>
          <style:tab-stop style:type="left" style:position="0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ab-stops>
          <style:tab-stop style:type="left" style:position="0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ab-stops>
          <style:tab-stop style:type="left" style:position="0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ab-stops>
          <style:tab-stop style:type="left" style:position="0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ab-stops>
          <style:tab-stop style:type="left" style:position="0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tab-stops>
          <style:tab-stop style:type="left" style:position="0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ab-stops>
          <style:tab-stop style:type="left" style:position="0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0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center"/>
    </style:style>
    <style:style style:name="T699"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VEIKLOS SU JONIZUOJANČIOSIOS SPINDULIUOTĖS ŠALTINIAIS LICENCIJAVIMO NUOSTATŲ PATVIRTINIMO</text:p>
      <text:p text:style-name="P16"/>
      <text:p text:style-name="P17">1999 m. gegužės 25 d. Nr. 653</text:p>
      <text:p text:style-name="P18">Vilnius</text:p>
      <text:p text:style-name="P19"/>
      <text:p text:style-name="P20"><text:span text:style-name="T21">Vadovaudamasi Lietuvos Respublikos radiacinės saugos įstatymu (Žin., 1999, Nr.<text:s/></text:span><text:a xlink:href="https://www.e-tar.lt/portal/lt/legalAct/TAR.7083DB116A2E" office:target-frame-name="_blank" xlink:show="new"><text:span text:style-name="T22">11-239</text:span></text:a><text:span text:style-name="T23">), Lietuvos Respublikos Vyriausybė<text:s/></text:span><text:span text:style-name="T24">nutari</text:span><text:span text:style-name="T25">a:</text:span></text:p>
      <text:p text:style-name="P26"><text:span text:style-name="T27">1</text:span><text:span text:style-name="T28">. Patvirtinti Veiklos su jonizuojančiosios spinduliuotės šaltiniais licencijavimo nuostatus (pridedama).</text:span></text:p>
      <text:p text:style-name="P29"><text:span text:style-name="T30">2</text:span><text:span text:style-name="T31">. Nustatyti, kad juridiniams asmenims ir įmonėms, neturinčioms juridinio asmens teisių, turintiems leidimą-higienos pasą verstis veikla, susijusia su jonizuojančiosios spinduliuotės šaltiniais, licencijos išduodamos pasibaigus leidimo-higienos paso galiojimo laikui.</text:span></text:p>
      <text:p text:style-name="P32"/>
      <text:p text:style-name="P33"/>
      <text:p text:style-name="P34"/>
      <text:p text:style-name="P35">L. E. SOCIALINĖS APSAUGOS IR</text:p>
      <text:p text:style-name="P36">DARBO MINISTRĖS PAREIGAS,</text:p>
      <text:p text:style-name="P37">L. E. MINISTRĖS PIRMININKĖS PAREIGAS<text:tab/>IRENA DEGUTIENĖ</text:p>
      <text:p text:style-name="P38"/>
      <text:p text:style-name="P39"/>
      <text:p text:style-name="P40"/>
      <text:p text:style-name="P41">L. E. SVEIKATOS APSAUGOS MINISTRO PAREIGAS<text:tab/>MINDAUGAS STANKEVIČIUS</text:p>
      <text:soft-page-break/>
      <text:p text:style-name="P42"><text:span text:style-name="T43">PATVIRTINTA</text:span></text:p>
      <text:p text:style-name="P44"><text:span text:style-name="T45">Lietuvos Respublikos Vyriausybės</text:span></text:p>
      <text:p text:style-name="P46"><text:span text:style-name="T47">1999 m. gegužės 25 d. nutarimu Nr. 653</text:span></text:p>
      <text:p text:style-name="P48"/>
      <text:p text:style-name="P49"><text:span text:style-name="T50">VEIKLOS SU JONIZUOJANČIOSIOS SPINDULIUOTĖS ŠALTINIAIS LICENCIJAVIMO</text:span><text:span text:style-name="T51"><text:s/></text:span><text:span text:style-name="T52">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e nuostatai reglamentuoja juridinių asmenų ir įmonių, neturinčių juridinio asmens teisių, veiklos su jonizuojančiosios spinduliuotės šaltiniais licencijavimą.</text:span></text:p>
      <text:p text:style-name="P62"><text:span text:style-name="T63">2</text:span><text:span text:style-name="T64">. Šiuose nuostatuose vartojamos sąvokos:</text:span></text:p>
      <text:p text:style-name="P65"><text:span text:style-name="T66">aktyvumas</text:span><text:span text:style-name="T67"><text:s/>– per trumpą laiko tarpą tam tikrame radionuklido kiekyje iš tam tikros energetinės būsenos vykstančių savaiminių branduolinių šuolių vidutinio skaičiaus ir to laiko santykis;</text:span></text:p>
      <text:p text:style-name="P68"><text:span text:style-name="T69">branduolinių medžiagų efektinis kilogramas</text:span><text:span text:style-name="T70"><text:s/>– plutonio masė kilogramais; urano, kurio prisodrinimas 0,01 ir didesnis, masė kilogramais, padauginta iš įsodrinimo kvadrato; urano, kurio prisodrinimas mažesnis kaip 0,01 ir didesnis kaip 0,005, masė kilogramais, padauginta iš 0,0001; urano, kurio prisodrinimas 0,005 ir mažesnis, ir torio masė kilogramais, padauginta iš 0,00005;</text:span></text:p>
      <text:p text:style-name="P71"><text:span text:style-name="T72">darbuotojas, dirbantis su jonizuojančiosios spinduliuotės šaltiniais</text:span><text:span text:style-name="T73"><text:s/></text:span><text:span text:style-name="T74">(toliau vadinama – darbuotojas) – asmuo, dirbantis pagal darbo sutartį su jonizuojančiosios spinduliuotės šaltiniais arba jų veikiamas ir veikiamas apšvitos, kurios dozės gali viršyti gyventojams nustatytas ribas;</text:span></text:p>
      <text:p text:style-name="P75"><text:span text:style-name="T76">ekspertas<text:s/></text:span><text:span text:style-name="T77">– asmuo, turintis žinių ir patirties, kurių reikia fiziniams, techniniams ir cheminiams tyrimams, nustatantiems apšvitos dozes, atlikti, ir galintis nurodyti, kaip užtikrinti veiksmingą žmonių radiacinę saugą ir tinkamą apsauginių priemonių naudojimą, taip pat turintis eksperto kvalifikaciją patvirtinantį sertifikatą;</text:span></text:p>
      <text:p text:style-name="P78"><text:span text:style-name="T79">inspektavimas</text:span><text:span text:style-name="T80"><text:s/>– institucijos, išduodančios licenciją, arba jos įgaliotos institucijos atliekami licencijos turėtojo patikrinimai, kuriais siekiama užtikrinti, kad medžiagos, gaminiai, sistemos ir konstrukcijos, eksploatacinės technologinės procedūros, procesai ir personalo kvalifikacija atitiktų licencijuojamai veiklai su šaltiniais keliamus reikalavimus;</text:span></text:p>
      <text:p text:style-name="P81"><text:span text:style-name="T82">jonizuojančioji spinduliuotė</text:span><text:span text:style-name="T83"><text:s/>– spinduliuotė, kuriai veikiant biologinėje aplinkoje susidaro skirtingų krūvių jonai;</text:span></text:p>
      <text:p text:style-name="P84"><text:span text:style-name="T85">jonizuojančiosios spinduliuotės šaltinis</text:span><text:span text:style-name="T86"><text:s/></text:span><text:span text:style-name="T87">– aparatas, radioaktyvioji medžiaga, įrenginys, gaminys arba prekė, skleidžiantys arba galintys skleisti jonizuojančiąją spinduliuotę;</text:span></text:p>
      <text:p text:style-name="P88"><text:span text:style-name="T89">atvirasis jonizuojančiosios spinduliuotės šaltinis</text:span><text:span text:style-name="T90"><text:s/></text:span><text:span text:style-name="T91">–</text:span><text:span text:style-name="T92"><text:s/></text:span><text:span text:style-name="T93">jonizuojančiosios spinduliuotės šaltinis, kurį naudojant, jame esančios radioaktyviosios medžiagos gali patekti į aplinką;</text:span></text:p>
      <text:p text:style-name="P94"><text:span text:style-name="T95">jonizuojančiosios spinduliuotės šaltinių priežiūra</text:span><text:span text:style-name="T96"><text:s/></text:span><text:span text:style-name="T97">– visuma techninių, organizacinių bei fizinių priemonių šaltinių darbui užtikrinti laikantis visų gamintojo rekomendacijų bei reikalavimų;</text:span></text:p>
      <text:p text:style-name="P98"><text:span text:style-name="T99">jonizuojančiosios spinduliuotės generatoriai</text:span><text:span text:style-name="T100"><text:s/>– įrenginiai bei jų dalys, neturintys radioaktyviųjų medžiagų, bet dėl techninių savybių galintys skleisti jonizuojančiąją spinduliuotę;</text:span></text:p>
      <text:p text:style-name="P101"><text:span text:style-name="T102">leidimas</text:span><text:span text:style-name="T103"><text:s/>– dokumentas, suteikiantis vienkartinę teisę įvežti, išvežti arba pervežti radioaktyviąsias medžiagas laikantis Lietuvos Respublikos radiacinės saugos įstatyme ir kituose teisės aktuose nustatytų sąlygų bei reikalavimų;</text:span></text:p>
      <text:p text:style-name="P104"><text:span text:style-name="T105">licencija</text:span><text:span text:style-name="T106"><text:s/>– dokumentas, suteikiantis teisę verstis licencijoje nurodyta veikla su jonizuojančiosios spinduliuotės šaltiniais laikantis Lietuvos Respublikos radiacinės saugos įstatyme ir kituose įstatymuose bei teisės aktuose nustatytų sąlygų bei reikalavimų;</text:span></text:p>
      <text:p text:style-name="P107"><text:span text:style-name="T108">nereguliuojamosios veiklos kriterijai</text:span><text:span text:style-name="T109"><text:s/></text:span><text:span text:style-name="T110">– nustatytieji dydžiai, kurių neviršijus, veiklai su šaltiniais netaikomi radiacinę saugą reglamentuojančių teisės aktų reikalavimai ir nereikalinga licencija;</text:span></text:p>
      <text:p text:style-name="P111"><text:span text:style-name="T112">pareiškėjas</text:span><text:span text:style-name="T113"><text:s/>– juridinis asmuo ar įmonė, neturinti juridinio asmens teisių, kurie ketina verstis veikla, susijusia su jonizuojančiosios spinduliuotės šaltiniais, ir kreipiasi su prašymu gauti licenciją į licencijas išduodančią instituciją;</text:span></text:p>
      <text:soft-page-break/>
      <text:p text:style-name="P114"><text:span text:style-name="T115">prekyba jonizuojančiosios spinduliuotės šaltiniais</text:span><text:span text:style-name="T116"><text:s/>– ūkinė veikla, kai verslo tikslu juridinis asmuo ir įmonė, neturinti juridinio asmens teisių, savo vardu ir rizika perka šaltinius, kad juos parduotų;</text:span></text:p>
      <text:p text:style-name="P117"><text:span text:style-name="T118">radioaktyvioji medžiaga</text:span><text:span text:style-name="T119"><text:s/></text:span><text:span text:style-name="T120">– kiekviena medžiaga, kurioje yra vienas arba daugiau radionuklidų ir kurių aktyvumas arba savitasis aktyvumas viršija nustatytuosius dydžius;</text:span></text:p>
      <text:p text:style-name="P121"><text:span text:style-name="T122">radioaktyviosios atliekos</text:span><text:span text:style-name="T123"><text:s/></text:span><text:span text:style-name="T124">– radioaktyviosios medžiagos, kurių toliau naudoti netikslinga arba negalima;</text:span></text:p>
      <text:p text:style-name="P125"><text:span text:style-name="T126">laikyti (saugoti) radioaktyviąsias atliekas</text:span><text:span text:style-name="T127"><text:s/></text:span><text:span text:style-name="T128">– turėti tinkamas sąlygas saugiai sandėliuoti radioaktyviąsias atliekas;</text:span></text:p>
      <text:p text:style-name="P129"><text:span text:style-name="T130">radioaktyviųjų atliekų nukenksminimas (deaktyvavimas)</text:span><text:span text:style-name="T131"><text:s/></text:span><text:span text:style-name="T132">– radioaktyvaus užterštumo sumažinimas arba pašalinimas fizikinėmis ir (arba) cheminėmis priemonėmis;</text:span></text:p>
      <text:p text:style-name="P133"><text:span text:style-name="T134">radiacinė avarija</text:span><text:span text:style-name="T135"><text:s/>–<text:s/></text:span><text:span text:style-name="T136">situacija, kilusi dėl aparato gedimo arba technologinio proceso pažeidimų ar kitų priežasčių, kai dėl jų padarinių ar galimų padarinių reikia taikyti radiacinės saugos priemones;</text:span></text:p>
      <text:p text:style-name="P137"><text:span text:style-name="T138">radiacinė sauga</text:span><text:span text:style-name="T139"><text:s/>– visuma teisinių, techninių, technologinių, statybos, higienos bei darbų saugos, aplinkos apsaugos normų ir taisyklių bei priemonių, kuriomis užtikrinama žmonių ir aplinkos apsauga nuo žalingo jonizuojančiosios spinduliuotės poveikio;</text:span></text:p>
      <text:p text:style-name="P140"><text:span text:style-name="T141">jonizuojančiosios spinduliuotės šaltinių sauga</text:span><text:span text:style-name="T142"><text:s/></text:span><text:span text:style-name="T143">– visuma fizinių, techninių, administracinių ir organizacinių priemonių, užtikrinančių jonizuojančiosios spinduliuotės šaltinių apsaugą nuo pagrobimo, pavogimo, sužalojimo ir kitko;</text:span></text:p>
      <text:p text:style-name="P144"><text:span text:style-name="T145">veikla su jonizuojančiosios spinduliuotės šaltiniais</text:span><text:span text:style-name="T146"><text:s/>(</text:span><text:span text:style-name="T147">toliau vadinama</text:span><text:span text:style-name="T148"><text:s/></text:span><text:span text:style-name="T149">– veikla su šaltiniais)</text:span><text:span text:style-name="T150"><text:s/></text:span><text:span text:style-name="T151">– juridinių asmenų ir įmonių, neturinčių juridinio asmens teisių, veikla su jonizuojančiosios spinduliuotės šaltiniais ar radioaktyviosiomis atliekomis, kuri lemia papildomą darbuotojų ir gyventojų apšvitą arba dėl kurios padaugėja apšvitintų žmonių ar jų apšvitos tikimybė.</text:span></text:p>
      <text:p text:style-name="P152"><text:span text:style-name="T153">3</text:span><text:span text:style-name="T154">. Šių nuostatų reikalavimai privalomi visiems juridiniams asmenims ir įmonėms, neturinčioms juridinio asmens teisių, kurie kreipiasi su prašymu gauti licenciją ar yra licencijos turėtojai</text:span><text:span text:style-name="T155">,</text:span><text:span text:style-name="T156"><text:s/>taip pat licencijavimo procese dalyvaujančioms institucijoms bei ekspertams.</text:span></text:p>
      <text:p text:style-name="P157"><text:span text:style-name="T158">4</text:span><text:span text:style-name="T159">. Už licencijos išdavimą mokamas žyminis mokestis Lietuvos Respublikos žyminio mokesčio įstatymo ir Lietuvos Respublikos Vyriausybės nustatyta tvarka.</text:span></text:p>
      <text:p text:style-name="P160"/>
      <text:p text:style-name="P161"><text:span text:style-name="T162">II</text:span><text:span text:style-name="T163">.<text:s/></text:span><text:span text:style-name="T164">LICENCIJUOJAMA VEIKLA</text:span></text:p>
      <text:p text:style-name="P165"/>
      <text:p text:style-name="P166"><text:span text:style-name="T167">5</text:span><text:span text:style-name="T168">. Be Radiacinės saugos centro išduotos licencijos gaminti, naudoti, saugoti, montuoti, prižiūrėti, remontuoti, perdirbti, vežti jonizuojančiosios spinduliuotės šaltinius (toliau vadinama – šaltiniai), jais prekiauti bei tvarkyti (surinkti, rūšiuoti, apdoroti, laikyti, perdirbti, transportuoti, saugoti, nukenksminti) radioaktyviąsias atliekas draudžiama, išskyrus tuos atvejus, kai licencijas išduoda Lietuvos Respublikos branduolinės energijos įstatyme (Žin., 1996, Nr.<text:s/></text:span><text:a xlink:href="https://www.e-tar.lt/portal/lt/legalAct/TAR.6286F15970B3" office:target-frame-name="_blank" xlink:show="new"><text:span text:style-name="T169">119-2771</text:span></text:a><text:span text:style-name="T170">) (toliau vadinama – Branduolinės energijos įstatymas) nurodytos institucijos.</text:span></text:p>
      <text:p text:style-name="P171"><text:span text:style-name="T172">6</text:span><text:span text:style-name="T173">. Licencijos nereikia, kai:</text:span></text:p>
      <text:p text:style-name="P174"><text:span text:style-name="T175">6.1</text:span><text:span text:style-name="T176">. vykdoma veikla su šaltiniais, kuriems taikomi nereguliuojamosios veiklos kriterijai;</text:span></text:p>
      <text:p text:style-name="P177"><text:span text:style-name="T178">6.2</text:span><text:span text:style-name="T179">. transportuojami ir saugomi jonizuojančiosios spinduliuotės generatoriai;</text:span></text:p>
      <text:p text:style-name="P180"><text:span text:style-name="T181">6.3</text:span><text:span text:style-name="T182">. transportuojamos pirmosios pavojingumo kategorijos radioaktyviosios medžiagos, žymimos pagal Europos sutarties dėl pavojingų krovinių tarptautinio vežimo keliais reikalavimus įspėjamuoju baltu ženklu.</text:span></text:p>
      <text:p text:style-name="P183"><text:span text:style-name="T184">7</text:span><text:span text:style-name="T185">. Veikla su šaltiniais licencijuojama Branduolinės energijos įstatymo nustatyta tvarka, kai jai naudojamos radioaktyviosios medžiagos, kurios pagal nurodytąjį įstatymą priskiriamos prie branduolinių (plutonis, uranas – natūralus, prisodrintas urano 235 arba urano 233 izotopų ir nusodrintas, bei toris, turintys metalo lydinio, cheminio junginio ar koncentrato pavidalą arba esantys kitų medžiagų mišinyje) ir kurių masė lygi vienam efektiniam kilogramui arba didesnė, o kontrolę atlieka valstybės valdymo ir priežiūros institucijos pagal savo kompetenciją.</text:span></text:p>
      <text:p text:style-name="P186"><text:span text:style-name="T187">8</text:span><text:span text:style-name="T188">. Leidimus įvežti į Lietuvos Respubliką, išvežti iš jos, vežti tranzitu ar pervežti joje radioaktyviąsias medžiagas, skirtas asmens ir visuomenės sveikatos priežiūros įstaigoms, įmonėms,<text:s/></text:span><text:soft-page-break/><text:span text:style-name="T189">mokslo ir mokymo įstaigoms bei valstybės valdymo ir savivaldos institucijoms, išduoda Aplinkos ministerija, suderinusi su Radiacinės saugos centru, o visais kitais atvejais – Aplinkos ministerijos teikimu Lietuvos Respublikos Vyriausybė.</text:span></text:p>
      <text:p text:style-name="P190"/>
      <text:p text:style-name="P191"><text:span text:style-name="T192">III</text:span><text:span text:style-name="T193">.<text:s/></text:span><text:span text:style-name="T194">LICENCIJAS IŠDUODANTI INSTITUCIJA</text:span></text:p>
      <text:p text:style-name="P195"/>
      <text:p text:style-name="P196"><text:span text:style-name="T197">9</text:span><text:span text:style-name="T198">. Pagal Lietuvos Respublikos radiacinės saugos įstatymą Radiacinės saugos centras įgaliotas išduoti, perregistruoti licencijas verstis veikla su šaltiniais, sustabdyti, atnaujinti ar panaikinti jų galiojimą,</text:span><text:span text:style-name="T199"><text:s/></text:span><text:span text:style-name="T200">išskyrus tuos atvejus, kai licencijas išduoda Branduolinės energijos įstatyme nurodytos kitos institucijos.</text:span></text:p>
      <text:p text:style-name="P201"><text:span text:style-name="T202">10</text:span><text:span text:style-name="T203">. Su prašymu bei prie jo pateikiamais dokumentais susipažinti, jų analizei bei būtinam patikrinimui atlikti Radiacinės saugos centras gali pasitelkti atitinkamas kompetentingas institucijas ir ekspertus.</text:span></text:p>
      <text:p text:style-name="P204"><text:span text:style-name="T205">11</text:span><text:span text:style-name="T206">. Radiacinės saugos centras privalo užtikrinti gaunamos informacijos konfidencialumą, jeigu ši informacija susijusi su technologinėmis ar komercinėmis pareiškėjo, licencijos turėtojo paslaptimis ir to reikalauja pareiškėjas ar licencijos turėtojas.</text:span></text:p>
      <text:p text:style-name="P207"/>
      <text:p text:style-name="P208"><text:span text:style-name="T209">IV</text:span><text:span text:style-name="T210">.<text:s/></text:span><text:span text:style-name="T211">LICENCIJŲ RŪŠYS</text:span></text:p>
      <text:p text:style-name="P212"/>
      <text:p text:style-name="P213"><text:span text:style-name="T214">12</text:span><text:span text:style-name="T215">. Nustatomos šios licencijos:</text:span></text:p>
      <text:p text:style-name="P216"><text:span text:style-name="T217">12.1</text:span><text:span text:style-name="T218">. gaminti, naudoti, saugoti, prižiūrėti, remontuoti, perdirbti šaltinius bei tvarkyti (surinkti, rūšiuoti, apdoroti, laikyti, perdirbti, transportuoti, saugoti, nukenksminti) radioaktyviąsias atliekas;</text:span></text:p>
      <text:p text:style-name="P219"><text:span text:style-name="T220">12.2</text:span><text:span text:style-name="T221">. montuoti šaltinius;</text:span></text:p>
      <text:p text:style-name="P222"><text:span text:style-name="T223">12.3</text:span><text:span text:style-name="T224">. prekiauti šaltiniais;</text:span></text:p>
      <text:p text:style-name="P225"><text:span text:style-name="T226">12.4</text:span><text:span text:style-name="T227">. vežti šaltinius bei transportuoti radioaktyviąsias atliekas.</text:span></text:p>
      <text:p text:style-name="P228"/>
      <text:p text:style-name="P229"><text:span text:style-name="T230">V</text:span><text:span text:style-name="T231">.<text:s/></text:span><text:span text:style-name="T232">DOKUMENTAI, KURIŲ REIKIA LICENCIJAI GAUTI</text:span></text:p>
      <text:p text:style-name="P233"/>
      <text:p text:style-name="P234"><text:span text:style-name="T235">13</text:span><text:span text:style-name="T236">. Lietuvos Respublikos juridiniai asmenys ir įmonės, neturinčios juridinio asmens teisių, pageidaujantys gauti licenciją, turi raštu kreiptis į Radiacinės saugos centrą ir užpildyti prašymą (prašymo formą rengia ir tvirtina Radiacinės saugos centras).</text:span></text:p>
      <text:p text:style-name="P237"><text:span text:style-name="T238">14</text:span><text:span text:style-name="T239">. Juridiniai asmenys ar įmonės, neturinčios juridinio asmens teisių, norintys gauti licenciją gaminti, naudoti, saugoti, prižiūrėti, remontuoti, perdirbti, šaltinius bei tvarkyti (surinkti, rūšiuoti, apdoroti, laikyti, perdirbti, saugoti, nukenksminti) radioaktyviąsias atliekas, su prašymu turi pateikti šiuos dokumentus:</text:span></text:p>
      <text:p text:style-name="P240"><text:span text:style-name="T241">14.1</text:span><text:span text:style-name="T242">. įmonės registravimo pažymėjimo kopiją;</text:span></text:p>
      <text:p text:style-name="P243"><text:span text:style-name="T244">14.2</text:span><text:span text:style-name="T245">. įmonės įstatų kopiją;</text:span></text:p>
      <text:p text:style-name="P246"><text:span text:style-name="T247">14.3</text:span><text:span text:style-name="T248">. įsakymo dėl asmens, atsakingo už radiacinę saugą įmonėje, paskyrimo bei šio asmens kvalifikacinio radiacinės saugos pažymėjimo kopijas;</text:span></text:p>
      <text:p text:style-name="P249"><text:span text:style-name="T250">14.4</text:span><text:span text:style-name="T251">. motyvuotą būsimos veiklos su šaltiniais būtinumo paaiškinimą;</text:span></text:p>
      <text:p text:style-name="P252"><text:span text:style-name="T253">14.5</text:span><text:span text:style-name="T254">. sąrašą darbuotojų, kurių veikla bus susijusi su šaltiniais, bei jų kvalifikacinį pasirengimą radiacinės saugos klausimais</text:span><text:span text:style-name="T255"><text:s/></text:span><text:span text:style-name="T256">patvirtinančius dokumentus;</text:span></text:p>
      <text:p text:style-name="P257"><text:span text:style-name="T258">14.6</text:span><text:span text:style-name="T259">. darbuotojų, kurių veikla bus susijusi su šaltiniais, medicininio patikrinimo duomenis;</text:span></text:p>
      <text:p text:style-name="P260"><text:span text:style-name="T261">14.7</text:span><text:span text:style-name="T262">. kiekvienos specialybės darbuotojo, kurio veikla bus susijusi su šaltiniais, radiacinės saugos instrukcijas;</text:span></text:p>
      <text:p text:style-name="P263"><text:span text:style-name="T264">14.8</text:span><text:span text:style-name="T265">. veiklos kokybės užtikrinimo programas ir jų įgyvendinimo priemones;</text:span></text:p>
      <text:p text:style-name="P266"><text:span text:style-name="T267">14.9</text:span><text:span text:style-name="T268">. radiacinių avarijų likvidavimo planą;</text:span></text:p>
      <text:p text:style-name="P269"><text:span text:style-name="T270">14.10</text:span><text:span text:style-name="T271">. darbuotojų apsaugos nuo žalingo jonizuojančiosios spinduliuotės poveikio radiacinės saugos sistemos aprašymą;</text:span></text:p>
      <text:p text:style-name="P272"><text:span text:style-name="T273">14.11</text:span><text:span text:style-name="T274">. su Aplinkos ministerija suderintus radionuklidų išmetimo į aplinką planą ir aplinkos teršimo bei aplinkos užterštumo radionuklidais monitoringo planą, jeigu veikla susijusi su<text:s/></text:span><text:soft-page-break/><text:span text:style-name="T275">atviraisiais šaltiniais ir galima aplinkos tarša radionuklidais viršija nereguliuojamosios veiklos kriterijus;</text:span></text:p>
      <text:p text:style-name="P276"><text:span text:style-name="T277">14.12</text:span><text:span text:style-name="T278">. šaltinio radiacinės saugos atitiktį liudijančio dokumento kopiją;</text:span></text:p>
      <text:p text:style-name="P279"><text:span text:style-name="T280">14.13</text:span><text:span text:style-name="T281">. sertifikatus ir kitą techninę dokumentaciją, pateikiančią išsamią informaciją apie šaltinius;</text:span></text:p>
      <text:p text:style-name="P282"><text:span text:style-name="T283">14.14</text:span><text:span text:style-name="T284">. fizinės apsaugos sistemos projektą;</text:span></text:p>
      <text:p text:style-name="P285"><text:span text:style-name="T286">14.15</text:span><text:span text:style-name="T287">. radioaktyviųjų atliekų tvarkymo planą;</text:span></text:p>
      <text:p text:style-name="P288"><text:span text:style-name="T289">14.16</text:span><text:span text:style-name="T290">. jeigu numatoma veikla su atviraisiais šaltiniais – suderinimą su Aplinkos ministerija, o jeigu numatoma veikla su branduolinėmis medžiagomis, kurių masė mažesnė negu vienas efektinis kilogramas, – suderinimą su Valstybine atominės energetikos saugos inspekcija.</text:span></text:p>
      <text:p text:style-name="P291"><text:span text:style-name="T292">15</text:span><text:span text:style-name="T293">. Juridiniai asmenys ar įmonės, neturinčios juridinio asmens teisių, kurie</text:span><text:span text:style-name="T294"><text:s/></text:span><text:span text:style-name="T295">nori gauti šių nuostatų 12.1 punkte nurodytą licenciją naudoti dūminius jutiklius, prie prašymo gauti licenciją prideda 14.1, 14.3, 14.9, 14.12, 14.13, 14.15 punktuose nurodytus dokumentus.</text:span></text:p>
      <text:p text:style-name="P296"><text:span text:style-name="T297">16</text:span><text:span text:style-name="T298">. Juridiniai asmenys ar įmonės, neturinčios juridinio asmens teisių, kurie nori gauti licenciją montuoti šaltinius, prie prašymo gauti licenciją prideda dokumentus, nurodytus 14 punkte (išskyrus nurodytuosius 14.11, 14.15 ir 14.16 punktuose).</text:span></text:p>
      <text:p text:style-name="P299"><text:span text:style-name="T300">17</text:span><text:span text:style-name="T301">. Juridiniai asmenys ar įmonės, neturinčios juridinio asmens teisių, kurie nori gauti licenciją prekiauti šaltiniais, prie prašymo gauti licenciją prideda dokumentus, nurodytus 14 punkte (išskyrus nurodytuosius 14.11, 14.15 ir 14.16 punktuose).</text:span></text:p>
      <text:p text:style-name="P302"><text:span text:style-name="T303">18</text:span><text:span text:style-name="T304">. Juridiniai asmenys ar įmonės, neturinčios juridinio asmens teisių, kurie nori gauti licenciją vežti šaltinius bei transportuoti radioaktyviąsias atliekas, prie prašymo gauti licenciją prideda dokumentus, nurodytus 14.1, 14.2, 14.3, 14.4, 14.5, 14.6, 14.7, 14.8, 14.9, 14.10 bei 14.14 punktuose, taip pat:</text:span></text:p>
      <text:p text:style-name="P305"><text:span text:style-name="T306">18.1</text:span><text:span text:style-name="T307">. kopiją Susisiekimo ministerijos išduoto leidimo vežti 7 pavojingumo klasės pagal Europos sutarties dėl pavojingų krovinių tarptautinio vežimo keliais klasifikaciją (radioaktyviuosius) krovinius;</text:span></text:p>
      <text:p text:style-name="P308"><text:span text:style-name="T309">18.2</text:span><text:span text:style-name="T310">. priemones, kurių numatoma imtis įvykus transporto avarijai.</text:span></text:p>
      <text:p text:style-name="P311"><text:span text:style-name="T312">19</text:span><text:span text:style-name="T313">. Užsienio valstybių juridinių asmenų pateikti prašymai gauti licenciją yra nagrinėjami tokia tvarka:</text:span></text:p>
      <text:p text:style-name="P314"><text:span text:style-name="T315">19.1</text:span><text:span text:style-name="T316">. pateikiami prašymai lietuvių</text:span><text:span text:style-name="T317"><text:s/></text:span><text:span text:style-name="T318">kalba;</text:span></text:p>
      <text:p text:style-name="P319"><text:span text:style-name="T320">19.2</text:span><text:span text:style-name="T321">. pateikiama (jeigu tokia yra) pareiškėjo valstybėje išduota kompetentingų tos valstybės įstaigų legalizuota tokios pat veiklos su šaltiniais licencija, kuri tvirtinama Lietuvos konsulinės įstaigos pareigūnų Užsienio reikalų ministerijoje;</text:span></text:p>
      <text:p text:style-name="P322"><text:span text:style-name="T323">19.3</text:span><text:span text:style-name="T324">. valstybių, kurios nėra prisijungusios prie 1961 m. spalio 5 d. Hagos konvencijos dėl užsienio valstybių naudojamų dokumentų legalizavimo panaikinimo, licencijos tvirtinamos pažymomis-apostilėmis pagal tose valstybėse galiojančią dokumentų tvirtinimo tvarką;</text:span></text:p>
      <text:p text:style-name="P325"><text:span text:style-name="T326">19.4</text:span><text:span text:style-name="T327">. valstybių, su kuriomis Lietuvos Respublika yra pasirašiusi teisinės pagalbos civilinėse, šeimos ir baudžiamosiose bylose sutartį, išduotos licencijos turi būti notariškai patvirtintos, ir jų legalizuoti nereikia;</text:span></text:p>
      <text:p text:style-name="P328"><text:span text:style-name="T329">19.5</text:span><text:span text:style-name="T330">. Radiacinės saugos centras pagal šių nuostatų reikalavimus sudaro sąrašą dokumentų, kurie nagrinėti pateikiami lietuvių kalba;</text:span></text:p>
      <text:p text:style-name="P331"><text:span text:style-name="T332">19.6</text:span><text:span text:style-name="T333">. Radiacinės saugos centras priima sprendimą dėl veiklos su šaltiniais Lietuvos Respublikoje licencijos išdavimo:</text:span></text:p>
      <text:p text:style-name="P334"><text:span text:style-name="T335">19.6.1</text:span><text:span text:style-name="T336">. jeigu nusprendžiama šią licenciją išduoti – licencija išduodama, perregistruojama arba licencijos galiojimas atnaujinamas;</text:span></text:p>
      <text:p text:style-name="P337"><text:span text:style-name="T338">19.6.2</text:span><text:span text:style-name="T339">. jeigu nusprendžiama šios licencijos neišduoti – pateikiama išvada apie tai, kad licencijos nereikia, arba licencija neišduodama, licencijos galiojimas sustabdomas ar panaikinamas.</text:span></text:p>
      <text:p text:style-name="P340"/>
      <text:p text:style-name="P341"><text:span text:style-name="T342">VI</text:span><text:span text:style-name="T343">.<text:s/></text:span><text:span text:style-name="T344">DOKUMENTŲ NAGRINĖJIMAS</text:span></text:p>
      <text:p text:style-name="P345"/>
      <text:p text:style-name="P346"><text:span text:style-name="T347">20</text:span><text:span text:style-name="T348">. Radiacinės saugos centras per 30 dienų nuo visų dokumentų (ir tų, kuriuos pareiškėjas pristato papildomai) priėmimo priima sprendimą licenciją išduoti arba jos neišduoti ir apie tai raštu informuoja pareiškėją.</text:span></text:p>
      <text:p text:style-name="P349"><text:span text:style-name="T350">21</text:span><text:span text:style-name="T351">. Jeigu prieš išduodant licenciją reikia papildomos ekspertizės, apie tai Radiacinės saugos centras informuoja pareiškėją. Šiuo atveju sprendimas dėl licencijos išdavimo priimamas per 30 dienų nuo ekspertizės akto pateikimo.</text:span></text:p>
      <text:p text:style-name="P352"/>
      <text:p text:style-name="P353"><text:span text:style-name="T354">VII</text:span><text:span text:style-name="T355">.<text:s/></text:span><text:span text:style-name="T356">LICENCIJOS FORMOS REKVIZITAI</text:span></text:p>
      <text:p text:style-name="P357"/>
      <text:p text:style-name="P358"><text:span text:style-name="T359">22</text:span><text:span text:style-name="T360">. Licencijos formą nustato Radiacinės saugos centras. Licencijoje nurodoma:</text:span></text:p>
      <text:p text:style-name="P361"><text:span text:style-name="T362">22.1</text:span><text:span text:style-name="T363">. licencijos numeris;</text:span></text:p>
      <text:p text:style-name="P364"><text:span text:style-name="T365">22.2</text:span><text:span text:style-name="T366">. licencijos turėtojo rekvizitai (pavadinimas, įmonės kodas, adresas);</text:span></text:p>
      <text:p text:style-name="P367"><text:span text:style-name="T368">22.3</text:span><text:span text:style-name="T369">. licencijos rūšis;</text:span></text:p>
      <text:p text:style-name="P370"><text:span text:style-name="T371">22.4</text:span><text:span text:style-name="T372">. licencijos išdavimo data;</text:span></text:p>
      <text:p text:style-name="P373"><text:span text:style-name="T374">22.5</text:span><text:span text:style-name="T375">. licencijos perregistravimo data;</text:span></text:p>
      <text:p text:style-name="P376"><text:span text:style-name="T377">22.6</text:span><text:span text:style-name="T378">. licenciją išduodanti ar perregistruojanti institucija;</text:span></text:p>
      <text:p text:style-name="P379"><text:span text:style-name="T380">22.7</text:span><text:span text:style-name="T381">. licencijos galiojimo sąlygos.</text:span></text:p>
      <text:p text:style-name="P382"><text:span text:style-name="T383">23</text:span><text:span text:style-name="T384">. Licencijos originalą saugo licencijos turėtojas.</text:span></text:p>
      <text:p text:style-name="P385"><text:span text:style-name="T386">24</text:span><text:span text:style-name="T387">. Kiekvienas licencijos turėtojo padalinys, kuriame vykdoma licencijuojama veikla su šaltiniais, turi turėti notaro patvirtintą licencijos kopiją.</text:span></text:p>
      <text:p text:style-name="P388"><text:span text:style-name="T389">25</text:span><text:span text:style-name="T390">. Praradusiam licencijos originalą licencijos turėtojui, kuris pateikia raštišką motyvuotą paaiškinimą, prašymą ir dokumentą, patvirtinantį, kad už licencijos dublikato išdavimą sumokėtas žyminis mokestis, Radiacinės saugos centras, išnagrinėjęs turimą informaciją, išduoda licencijos dublikatą su žyma „Dublikatas“.</text:span></text:p>
      <text:p text:style-name="P391"/>
      <text:p text:style-name="P392"><text:span text:style-name="T393">VIII</text:span><text:span text:style-name="T394">.<text:s/></text:span><text:span text:style-name="T395">IŠDUODAMŲ LICENCIJŲ REGISTRAVIMAS IR PERREGISTRAVIMAS</text:span></text:p>
      <text:p text:style-name="P396"/>
      <text:p text:style-name="P397"><text:span text:style-name="T398">26</text:span><text:span text:style-name="T399">. Licencija išduodama neribotam laikui ir perregistruojama kas 5 metai. Pirmą kartą veiklą su šaltiniais pradedantiems juridiniams asmenims ir įmonėms, neturinčioms juridinio asmens teisių, licencija perregistruojama po 1 metų.</text:span></text:p>
      <text:p text:style-name="P400"><text:span text:style-name="T401">27</text:span><text:span text:style-name="T402">. Licencijos turėtojas, ketinantis toliau vykdyti veiklą su šaltiniais, kurios licencija buvo gauta, privalo ne vėliau kaip prieš 30 darbo dienų iki licencijos perregistravimo termino pabaigos kreiptis į</text:span><text:span text:style-name="T403"><text:s/></text:span><text:span text:style-name="T404">Radiacinės saugos centrą su prašymu licenciją perregistruoti. Prie prašymo reikia pridėti:</text:span></text:p>
      <text:p text:style-name="P405"><text:span text:style-name="T406">27.1</text:span><text:span text:style-name="T407">. jeigu pagal šių nuostatų 12.1 punktą išduota licencija naudoti dūminius jutiklius, – 15 punkte nurodytus dokumentus;</text:span></text:p>
      <text:p text:style-name="P408"><text:span text:style-name="T409">27.2</text:span><text:span text:style-name="T410">. visais kitais atvejais – 14.1, 14.3, 14.5, 14.6, 14.8 ir 14.10 punktuose nurodytus dokumentus.</text:span></text:p>
      <text:p text:style-name="P411"><text:span text:style-name="T412">28</text:span><text:span text:style-name="T413">. Radiacinės saugos centras, išduodamas licencijas, atsako už licencijų registravimą ir jų apskaitos tvarkymą. Registruojami šie pagrindiniai duomenys:</text:span></text:p>
      <text:p text:style-name="P414"><text:span text:style-name="T415">28.1</text:span><text:span text:style-name="T416">. licencijos numeris;</text:span></text:p>
      <text:p text:style-name="P417"><text:span text:style-name="T418">28.2</text:span><text:span text:style-name="T419">. licencijos turėtojo rekvizitai (pavadinimas, įmonės kodas, adresas);</text:span></text:p>
      <text:p text:style-name="P420"><text:span text:style-name="T421">28.3</text:span><text:span text:style-name="T422">. licencijos rūšis;</text:span></text:p>
      <text:p text:style-name="P423"><text:span text:style-name="T424">28.4</text:span><text:span text:style-name="T425">. licencijos išdavimo data;</text:span></text:p>
      <text:p text:style-name="P426"><text:span text:style-name="T427">28.5</text:span><text:span text:style-name="T428">. licencijos perregistravimo data;</text:span></text:p>
      <text:p text:style-name="P429"><text:span text:style-name="T430">28.6</text:span><text:span text:style-name="T431">. licencijos galiojimo sustabdymo data;</text:span></text:p>
      <text:p text:style-name="P432"><text:span text:style-name="T433">28.7</text:span><text:span text:style-name="T434">. licencijos galiojimo atnaujinimo data;</text:span></text:p>
      <text:p text:style-name="P435"><text:span text:style-name="T436">28.8</text:span><text:span text:style-name="T437">. licencijos galiojimo panaikinimo data.</text:span></text:p>
      <text:p text:style-name="P438"/>
      <text:p text:style-name="P439"><text:span text:style-name="T440">IX</text:span><text:span text:style-name="T441">.<text:s/></text:span><text:span text:style-name="T442">ATSISAKYMAS IŠDUOTI AR PERREGISTRUOTI LICENCIJAS</text:span></text:p>
      <text:p text:style-name="P443"/>
      <text:p text:style-name="P444"><text:span text:style-name="T445">29</text:span><text:span text:style-name="T446">. Išduoti ar perregistruoti licencijas atsisakoma, kai:</text:span></text:p>
      <text:p text:style-name="P447"><text:span text:style-name="T448">29.1</text:span><text:span text:style-name="T449">. pateikti ne visi dokumentai, kurių reikia licencijai išduoti arba perregistruoti;</text:span></text:p>
      <text:p text:style-name="P450"><text:span text:style-name="T451">29.2</text:span><text:span text:style-name="T452">. pateikiami dokumentai neatitinka jiems keliamų reikalavimų;</text:span></text:p>
      <text:p text:style-name="P453"><text:span text:style-name="T454">29.3</text:span><text:span text:style-name="T455">. pateikiami klaidingi duomenys, ne visa (dalis svarbios informacijos nuslepiama) arba iškreipta informacija;</text:span></text:p>
      <text:p text:style-name="P456"><text:span text:style-name="T457">29.4</text:span><text:span text:style-name="T458">. nesumokėtas žyminis mokestis.</text:span></text:p>
      <text:p text:style-name="P459"><text:span text:style-name="T460">30</text:span><text:span text:style-name="T461">. Atsisakius išduoti arba perregistruoti licenciją, apie tai per 30 dienų nuo dokumentų gavimo pranešama pareiškėjui raštu, nurodomos priežastys, dėl kurių licencija neišduota ar neperregistruota.</text:span></text:p>
      <text:p text:style-name="P462"/>
      <text:p text:style-name="P463"><text:span text:style-name="T464">X</text:span><text:span text:style-name="T465">.<text:s/></text:span><text:span text:style-name="T466">LICENCIJUOJAMOS VEIKLOS SĄLYGOS</text:span></text:p>
      <text:p text:style-name="P467"/>
      <text:p text:style-name="P468"><text:span text:style-name="T469">31</text:span><text:span text:style-name="T470">. Licencijuojama veikla vykdoma vadovaujantis Lietuvos Respublikos radiacinės saugos įstatymu, kitais teisės aktais, reglamentuojančiais radiacinę saugą bei aplinkos apsaugą, taip pat šiais nuostatais.</text:span></text:p>
      <text:p text:style-name="P471"><text:span text:style-name="T472">32</text:span><text:span text:style-name="T473">. Tik licencijoje įrašytas licencijos turėtojas turi teisę verstis licencijoje nurodyta veikla ir tik licencijoje įrašytais adresais.</text:span></text:p>
      <text:p text:style-name="P474"><text:span text:style-name="T475">33</text:span><text:span text:style-name="T476">. Pasikeitus bet kuriems iš pateiktų licencijai gauti ar licencijai perregistruoti duomenų, licencijos turėtojas privalo per 5 darbo dienas pateikti raštu Radiacinės saugos centrui išsamią informaciją apie šį pasikeitimą (šiuos pasikeitimus).</text:span></text:p>
      <text:p text:style-name="P477"><text:span text:style-name="T478">34</text:span><text:span text:style-name="T479">. Radiacinės saugos centras, išnagrinėjęs gautą informaciją ir radęs neaiškumų, gali pareikalauti papildomų duomenų arba organizuoti inspekcinį patikrinimą vietoje, po to priimamas sprendimas dėl licencijos galiojimo.</text:span></text:p>
      <text:p text:style-name="P480"/>
      <text:p text:style-name="P481"><text:span text:style-name="T482">XI</text:span><text:span text:style-name="T483">.<text:s/></text:span><text:span text:style-name="T484">LICENCIJOS TURĖTOJŲ TEISĖS IR PAREIGOS</text:span></text:p>
      <text:p text:style-name="P485"/>
      <text:p text:style-name="P486"><text:span text:style-name="T487">35</text:span><text:span text:style-name="T488">. Licencijos turėtojas turi teisę:</text:span></text:p>
      <text:p text:style-name="P489"><text:span text:style-name="T490">35.1</text:span><text:span text:style-name="T491">. verstis licencijoje nurodyta veikla su šaltiniais;</text:span></text:p>
      <text:p text:style-name="P492"><text:span text:style-name="T493">35.2</text:span><text:span text:style-name="T494">. Lietuvos Respublikos įstatymų nustatyta tvarka apskųsti Radiacinės saugos centro sprendimą neišduoti, neperregistruoti licencijos, sustabdyti arba panaikinti jos galiojimą.</text:span></text:p>
      <text:p text:style-name="P495"><text:span text:style-name="T496">36</text:span><text:span text:style-name="T497">. Licencijos turėtojas privalo:</text:span></text:p>
      <text:p text:style-name="P498"><text:span text:style-name="T499">36.1</text:span><text:span text:style-name="T500">. saugoti licenciją. Licencijos turėtojas neturi teisės jos perduoti kitiems juridiniams asmenims ir įmonėms, neturinčioms juridinio asmens teisių, taip pat savo vardu jų įgalioti vykdyti licencijoje numatytą veiklą su šaltiniais;</text:span></text:p>
      <text:p text:style-name="P501"><text:span text:style-name="T502">36.2</text:span><text:span text:style-name="T503">. laikytis licencijuojamos veiklos su šaltiniais sąlygų, per 5 darbo dienas informuoti Radiacinės saugos centrą apie kiekvieną jų nesilaikymo atvejį;</text:span></text:p>
      <text:p text:style-name="P504"><text:span text:style-name="T505">36.3</text:span><text:span text:style-name="T506">. užtikrinti, kad veiklos, kurios licencija gauta, dokumentacija būtų tinkamai tvarkoma, saugoma, atnaujinama ir teisės aktų nustatytais atvejais derinama su Radiacinės saugos centru;</text:span></text:p>
      <text:p text:style-name="P507"><text:span text:style-name="T508">36.4</text:span><text:span text:style-name="T509">. skirti turinčius reikiamą kvalifikaciją</text:span><text:span text:style-name="T510"><text:s/></text:span><text:span text:style-name="T511">atsakingus asmenis arba steigti radiacinės saugos padalinius radiacinės saugos teisės aktų reikalavimams įgyvendinti bei jų įgyvendinimui prižiūrėti;</text:span></text:p>
      <text:p text:style-name="P512"><text:span text:style-name="T513">36.5</text:span><text:span text:style-name="T514">. užtikrinti, kad darbuotojai būtų reikiamos kvalifikacijos;</text:span></text:p>
      <text:p text:style-name="P515"><text:span text:style-name="T516">36.6</text:span><text:span text:style-name="T517">. užtikrinti darbuotojų radiacinę saugą, mažinti jų apšvitą;</text:span></text:p>
      <text:p text:style-name="P518"><text:span text:style-name="T519">36.7</text:span><text:span text:style-name="T520">. atlikti darbuotojų apšvitos bei darbo vietų monitoringą Radiacinės saugos centro nustatyta tvarka;</text:span></text:p>
      <text:p text:style-name="P521"><text:span text:style-name="T522">36.8</text:span><text:span text:style-name="T523">. jeigu gyventojai arba kitų įmonių, įstaigų ar organizacijų darbuotojai lankosi ten, kur vykdoma veikla su šaltiniais, užtikrinti radiacinę šių asmenų saugą pagal radiacinės saugos teisės aktų reikalavimus;</text:span></text:p>
      <text:p text:style-name="P524"><text:span text:style-name="T525">36.9</text:span><text:span text:style-name="T526">. imtis visų įmanomų priemonių, kad būtų išvengta asmenų, kurie nenurodyti licencijuojamos veiklos su šaltiniais sąlygose, kontakto su šaltiniais, išskyrus tuos asmenis, kurie turi valstybės įgaliotos valdymo ir priežiūros institucijos išduotus įgaliojimus, taip pat tuos atvejus, kai šaltiniai naudojami medicinos tikslais;</text:span></text:p>
      <text:p text:style-name="P527"><text:span text:style-name="T528">36.10</text:span><text:span text:style-name="T529">. parengti bei vykdyti veiklos kokybės užtikrinimo programas;</text:span></text:p>
      <text:p text:style-name="P530"><text:span text:style-name="T531">36.11</text:span><text:span text:style-name="T532">. pateikti Radiacinės saugos centro nustatyta tvarka jam kasmetinę objekte įgyvendintų radiacinės saugos ir šaltinių saugos priemonių ataskaitą;</text:span></text:p>
      <text:p text:style-name="P533"><text:span text:style-name="T534">36.12</text:span><text:span text:style-name="T535">. sudaryti teisės aktų nustatyta tvarka darbuotojų sąrašus ir juos teikti Valstybės jonizuojančiosios spinduliuotės šaltinių ir darbuotojų apšvitos registro tvarkymo įstaigai;</text:span></text:p>
      <text:p text:style-name="P536"><text:span text:style-name="T537">36.13</text:span><text:span text:style-name="T538">. užtikrinti šaltinių sąrašo sudarymą, tinkamą jų techninę būklę ir saugą bei saugų naudojimą ir teisės aktų nustatyta tvarka perduoti informaciją apie turimus šaltinius Valstybės jonizuojančiosios spinduliuotės šaltinių ir darbuotojų apšvitos registrui iki kiekvienų kalendorinių metų sausio 30 dienos;</text:span></text:p>
      <text:p text:style-name="P539"><text:span text:style-name="T540">36.14</text:span><text:span text:style-name="T541">. paženklinti teisės aktų nustatyta tvarka šaltinius ir konteinerius, kuriuose laikomi šaltiniai, pateikti jų vartotojams informaciją apie apsaugą nuo jonizuojančiosios spinduliuotės;</text:span></text:p>
      <text:p text:style-name="P542"><text:span text:style-name="T543">36.15</text:span><text:span text:style-name="T544">. informuoti apie šaltinių dingimą, vagystę, pametimą arba sužalojimą Radiacinės saugos centrą ne vėliau kaip per 12 valandų po to, kai užfiksuojamas faktas;</text:span></text:p>
      <text:p text:style-name="P545"><text:span text:style-name="T546">36.16</text:span><text:span text:style-name="T547">. užtikrinti deramą šaltinių kontrolę visą tą laiką, kurį jie yra pas licencijos turėtoją, nepriklausomai nuo licencijos galiojimo;</text:span></text:p>
      <text:p text:style-name="P548"><text:span text:style-name="T549">36.17</text:span><text:span text:style-name="T550">. atiduoti laidoti Lietuvos Respublikos įstatymų ir kitų teisės aktų nustatyta tvarka netinkamus naudoti arba nebenaudojamus šaltinius;</text:span></text:p>
      <text:p text:style-name="P551"><text:span text:style-name="T552">36.18</text:span><text:span text:style-name="T553">. Lietuvos Respublikos radiacinės saugos įstatymo, kitų teisės aktų bei šių nuostatų nustatyta tvarka įsitikinti (turintieji teisę parduoti ar perduoti naudoti šaltinius), kad juridinis asmuo ar įmonė, neturinti juridinio asmens teisių, kuriems parduodami ar perduodami šie šaltiniai, turi licenciją juos naudoti;</text:span></text:p>
      <text:p text:style-name="P554"><text:span text:style-name="T555">36.19</text:span><text:span text:style-name="T556">. Radiacinės saugos centrui pareikalavus, teikti jam objektyvią informaciją apie veiklos sąlygas, gaminamus ar įvežamus, parduodamus, išvežamus iš Lietuvos Respublikos gaminius su šaltiniais, sudaryti tinkamas sąlygas bet kada atlikti licencijuojamos veiklos su šaltiniais sąlygų inspekcinį patikrinimą;</text:span></text:p>
      <text:p text:style-name="P557"><text:span text:style-name="T558">36.20</text:span><text:span text:style-name="T559">. jeigu veikla susijusi su atviraisiais šaltiniais, vykdyti aplinkos taršos ir užterštumo radionuklidais monitoringą pagal Aplinkos ministerijos nustatytus reikalavimus;</text:span></text:p>
      <text:p text:style-name="P560"><text:span text:style-name="T561">36.21</text:span><text:span text:style-name="T562">. neviršyti Aplinkos ministerijos nustatyta tvarka išduotame leidime nurodytų radioaktyviųjų išmetimų į aplinką lygių;</text:span></text:p>
      <text:p text:style-name="P563"><text:span text:style-name="T564">36.22</text:span><text:span text:style-name="T565">. jeigu licencijuojama veikla su šaltiniais susijusi su branduolinėmis medžiagomis, tvarkyti šių medžiagų apskaitą Valstybinės atominės energetikos saugos inspekcijos nustatyta tvarka;</text:span></text:p>
      <text:p text:style-name="P566"><text:span text:style-name="T567">36.23</text:span><text:span text:style-name="T568">. imtis radiacinių avarijų prevencijos priemonių, Lietuvos Respublikos Vyriausybės ar jos įgaliotos institucijos nustatyta tvarka laiku ir išsamiai informuoti Lietuvos Respublikos gyventojus bei valstybės valdymo ir kontrolės bei savivaldos vykdomąsias institucijas apie galimą veiklos su šaltiniais pavojų, taip pat įvykus radiacinei avarijai nedelsiant imtis visų įmanomų priemonių, kad būtų pašalintas arba kuo labiau sumažintas kenksmingas žmonių sveikatai ir aplinkai poveikis bei avarijos padariniai; Lietuvos Respublikos radiacinės saugos įstatymo bei kitų įstatymų nustatyta tvarka atlyginti žalą, padarytą žmonių sveikatai ir aplinkai dėl radiacinės saugos teisės aktų pažeidimo, dėl kurio kaltas licencijos turėtojas;</text:span></text:p>
      <text:p text:style-name="P569"><text:span text:style-name="T570">36.24</text:span><text:span text:style-name="T571">. savo iniciatyva ar įgaliotų valstybės valdymo, kontrolės ir savivaldos vykdomųjų institucijų reikalavimu nutraukti veiklą, kuri neatitinka radiacinės saugos reikalavimų;</text:span></text:p>
      <text:p text:style-name="P572"><text:span text:style-name="T573">36.25</text:span><text:span text:style-name="T574">. laikytis Lietuvos Respublikos įstatymų bei kitų teisės aktų, reglamentuojančių radiacinę saugą, šaltinių saugą ir aplinkos apsaugą, reikalavimų.</text:span></text:p>
      <text:p text:style-name="P575"><text:span text:style-name="T576">37</text:span><text:span text:style-name="T577">. Licencijos turėtojas turi kitų pareigų, nustatytų kituose įstatymuose bei teisės aktuose.</text:span></text:p>
      <text:p text:style-name="P578"><text:span text:style-name="T579">38</text:span><text:span text:style-name="T580">. Licencijos montuoti šaltinius turėtojas, be visų pareigų, nurodytų 36 ir 37 punktuose, privalo per 10 darbo dienų po paslaugų atlikimo pateikti Radiacinės saugos centrui:</text:span></text:p>
      <text:p text:style-name="P581"><text:span text:style-name="T582">38.1</text:span><text:span text:style-name="T583">. duomenis apie įmonę, kurioje sumontuoti (išmontuoti) šaltiniai (įmonės pavadinimas, adresas bei telefonas, vadovo vardas, pavardė), bei patalpas, kuriose ketinama juos sumontuoti (adresas);</text:span></text:p>
      <text:p text:style-name="P584"><text:span text:style-name="T585">38.2</text:span><text:span text:style-name="T586">. duomenis apie sumontuotus (išmontuotus) šaltinius (šaltinio bei prietaiso su šaltiniu pavadinimai, panaudoto radionuklido pavadinimas, jo aktyvumas pagal techninį pasą (Bq), prietaiso su šaltiniu bei paties šaltinio gamyklos numeriai, kiekis);</text:span></text:p>
      <text:p text:style-name="P587"><text:span text:style-name="T588">38.3</text:span><text:span text:style-name="T589">. sumontavimo (išmontavimo) datą.</text:span></text:p>
      <text:p text:style-name="P590"><text:span text:style-name="T591">39</text:span><text:span text:style-name="T592">. Licencijos prekiauti šaltiniais turėtojas, be visų pareigų, nurodytų 36 ir 37 punktuose, privalo:</text:span></text:p>
      <text:p text:style-name="P593"><text:span text:style-name="T594">39.1</text:span><text:span text:style-name="T595">. per 10 darbo dienų Radiacinės saugos centrui raštu pateikti:</text:span></text:p>
      <text:p text:style-name="P596"><text:span text:style-name="T597">39.1.1</text:span><text:span text:style-name="T598">. duomenis apie pirkėją, kuriam parduoti šaltiniai (juridinio asmens ar įmonės, neturinčios juridinio asmens teisių, pavadinimas, įmonės kodas, adresas bei telefonas);</text:span></text:p>
      <text:p text:style-name="P599"><text:span text:style-name="T600">39.1.2</text:span><text:span text:style-name="T601">. išduotos veiklos su šaltiniu licencijos numerį, išdavimo datą (perregistravimo datą);</text:span></text:p>
      <text:p text:style-name="P602"><text:span text:style-name="T603">39.1.3</text:span><text:span text:style-name="T604">. duomenis apie parduotus šaltinius (pavadinimai, gamyklos numeriai, panaudotų radionuklidų pavadinimai bei aktyvumas pagal techninį pasą ar sertifikatą (Bq), prietaisų, kuriuose sumontuoti šaltiniai, pavadinimai bei gamyklos numeriai, jonizuojančiosios spinduliuotės generatoriams – rentgeno vamzdelių pavadinimai, gamyklos numeriai bei pačių prietaisų, kurie komplektuojami su šiais vamzdeliais, pavadinimai bei gamyklos numeriai);</text:span></text:p>
      <text:p text:style-name="P605"><text:span text:style-name="T606">39.1.4</text:span><text:span text:style-name="T607">. parduotų šaltinių kiekį (atskirai pagal kiekvieno šaltinio pavadinimą);</text:span></text:p>
      <text:p text:style-name="P608"><text:span text:style-name="T609">39.1.5</text:span><text:span text:style-name="T610">. šaltinio pardavimo datą;</text:span></text:p>
      <text:p text:style-name="P611"><text:span text:style-name="T612">39.2</text:span><text:span text:style-name="T613">. iki einamųjų metų sausio 30 d. Radiacinės saugos centrui raštu pateikti metinės inventorizacijos duomenis apie gautus, parduotus bei likusius šaltinius (nurodomi jų gamyklos numeriai pagal pavadinimus).</text:span></text:p>
      <text:p text:style-name="P614"><text:span text:style-name="T615">40</text:span><text:span text:style-name="T616">. Licencijos turėtojas Lietuvos Respublikos įstatymų nustatyta tvarka atsako už savo veiklą su šaltiniais, dėl kurios buvo ar galėjo būti sukeltas pavojus žmonių radiacinei saugai arba buvo padaryta žala objektui, personalui, gyventojams ir aplinkai.</text:span></text:p>
      <text:p text:style-name="P617"/>
      <text:p text:style-name="P618"><text:span text:style-name="T619">XII</text:span><text:span text:style-name="T620">.<text:s/></text:span><text:span text:style-name="T621">LICENCIJOS SĄLYGŲ LAIKYMOSI PRIEŽIŪRA</text:span></text:p>
      <text:p text:style-name="P622"/>
      <text:p text:style-name="P623"><text:span text:style-name="T624">41</text:span><text:span text:style-name="T625">. Radiacinės saugos centras atsako už licencijų išdavimo procedūros organizavimą bei vykdo licencijos turėtojo veiklos su šaltiniais valstybinę radiacinės saugos ir šaltinių saugos priežiūrą ir kontrolę.</text:span></text:p>
      <text:p text:style-name="P626"><text:span text:style-name="T627">42</text:span><text:span text:style-name="T628">. Radiacinės saugos centras ir kitos valstybės įgaliotos valdymo ir priežiūros institucijos pagal savo kompetenciją privalo įpareigoti licencijos turėtoją pašalinti inspekcinio patikrinimo metu pastebėtus veiklos su šaltiniais trūkumus ir licencijuojamos veiklos su šaltiniais sąlygų pažeidimus.</text:span></text:p>
      <text:p text:style-name="P629"><text:span text:style-name="T630">43</text:span><text:span text:style-name="T631">. Kontrolę pagal savo kompetenciją atliekančios valstybės valdymo ir priežiūros institucijos privalo nedelsdamos raštu informuoti licenciją išdavusią instituciją apie nustatytus licencijuojamos veiklos sąlygų pažeidimus, padarytus licencijos turėtojo.</text:span></text:p>
      <text:p text:style-name="P632"><text:span text:style-name="T633">44</text:span><text:span text:style-name="T634">. Radiacinės saugos centras turi teisę sustabdyti ir panaikinti licencijos galiojimą, o kitos valstybės įgaliotos valdymo ir priežiūros institucijos pagal savo kompetenciją teikti pasiūlymus dėl licencijos galiojimo sustabdymo, jeigu licencijos turėtojas nesilaiko licencijuojamos veiklos su šaltiniais sąlygų, radiacinę saugą ir aplinkos apsaugą reglamentuojančių teisės aktų reikalavimų arba šiurkščiai juos pažeidžia, pateikia ne visą arba klaidinančią informaciją apie savo veiklą su šaltiniais.</text:span></text:p>
      <text:p text:style-name="P635"/>
      <text:p text:style-name="P636"><text:span text:style-name="T637">XIII</text:span><text:span text:style-name="T638">.<text:s/></text:span><text:span text:style-name="T639">LICENCIJOS GALIOJIMO SUSTABDYMAS, ATNAUJINIMAS BEI PANAIKINIMAS</text:span></text:p>
      <text:p text:style-name="P640"/>
      <text:p text:style-name="P641"><text:span text:style-name="T642">45</text:span><text:span text:style-name="T643">. Licencijos galiojimas sustabdomas, jeigu:</text:span></text:p>
      <text:p text:style-name="P644"><text:span text:style-name="T645">45.1</text:span><text:span text:style-name="T646">. vykdant veiklą su šaltiniais, pažeidžiami radiacinės saugos ir šaltinių saugos reikalavimai;</text:span></text:p>
      <text:p text:style-name="P647"><text:span text:style-name="T648">45.2</text:span><text:span text:style-name="T649">. Radiacinės saugos centras Lietuvos Respublikos Vyriausybės ar jos įgaliotos institucijos nustatyta tvarka laiku ir išsamiai nebuvo informuotas apie tai, kad įvyko radiacinė avarija, ir nebuvo imtasi priemonių, kad būtų pašalintas kenksmingas žmonių sveikatai ir aplinkai poveikis bei avarijos padariniai;</text:span></text:p>
      <text:p text:style-name="P650"><text:span text:style-name="T651">45.3</text:span><text:span text:style-name="T652">. iki nustatytosios datos nepašalinami licencijuojamos veiklos su šaltiniais pažeidimai ar trūkumai.</text:span></text:p>
      <text:p text:style-name="P653"><text:span text:style-name="T654">46</text:span><text:span text:style-name="T655">. Licencijos galiojimas gali būti atnaujinamas, jeigu licencijos turėtojas pateikia licenciją išdavusiai institucijai:</text:span></text:p>
      <text:p text:style-name="P656"><text:span text:style-name="T657">46.1</text:span><text:span text:style-name="T658">. prašymą atnaujinti licencijos galiojimą;</text:span></text:p>
      <text:p text:style-name="P659"><text:span text:style-name="T660">46.2</text:span><text:span text:style-name="T661">. dokumentus ir kitą informaciją, patvirtinančius, kad pažeidimai ir (ar) trūkumai yra pašalinti ir imtasi visų įmanomų priemonių, kad jų daugiau nebūtų.</text:span></text:p>
      <text:p text:style-name="P662"><text:span text:style-name="T663">47</text:span><text:span text:style-name="T664">. Licencijos galiojimas panaikinamas, jeigu:</text:span></text:p>
      <text:p text:style-name="P665"><text:span text:style-name="T666">47.1</text:span><text:span text:style-name="T667">. licencijos turėtojas nusprendžia nutraukti licencijuojamą veiklą su šaltiniais ir raštu kreipiasi į Radiacinės saugos centrą su prašymu panaikinti licencijos galiojimą;</text:span></text:p>
      <text:p text:style-name="P668"><text:span text:style-name="T669">47.2</text:span><text:span text:style-name="T670">. licencijos turėtojas nustatytuoju laiku nepašalina nurodytųjų pažeidimų po to, kai buvo sustabdytas licencijos galiojimas dėl pažeistų licencijuojamos veiklos su šaltiniais sąlygų;</text:span></text:p>
      <text:p text:style-name="P671"><text:span text:style-name="T672">47.3</text:span><text:span text:style-name="T673">. Radiacinės saugos centras gauna oficialų pranešimą apie licencijos turėtojo likvidavimą ar reorganizavimą, kai licencijos turėtojas baigia savo veiklą;</text:span></text:p>
      <text:p text:style-name="P674"><text:span text:style-name="T675">47.4</text:span><text:span text:style-name="T676">. licencijos turėtojas šių nuostatų nustatyta tvarka laiku neperregistruoja licencijos.</text:span></text:p>
      <text:p text:style-name="P677"><text:span text:style-name="T678">48</text:span><text:span text:style-name="T679">. Radiacinės saugos centras, išdavęs licenciją, sustabdęs, atnaujinęs ar panaikinęs licencijos galiojimą, apie tai skelbia „Valstybės žiniose“. Skelbime nurodoma:</text:span></text:p>
      <text:p text:style-name="P680"><text:span text:style-name="T681">48.1</text:span><text:span text:style-name="T682">. licencijos numeris;</text:span></text:p>
      <text:p text:style-name="P683"><text:span text:style-name="T684">48.2</text:span><text:span text:style-name="T685">. licencijos turėtojo rekvizitai (pavadinimas, įmonės kodas, buveinės ir veiklos adresai);</text:span></text:p>
      <text:p text:style-name="P686"><text:span text:style-name="T687">48.3</text:span><text:span text:style-name="T688">. licencijos rūšis;</text:span></text:p>
      <text:p text:style-name="P689"><text:span text:style-name="T690">48.4</text:span><text:span text:style-name="T691">. licencijos išdavimo, perregistravimo, galiojimo sustabdymo, atnaujinimo ar panaikinimo data.</text:span></text:p>
      <text:p text:style-name="P692"><text:span text:style-name="T693">49</text:span><text:span text:style-name="T694">. Panaikinus licencijos galiojimą, licencijos turėtojas per 5 darbo dienas nuo paskelbimo apie tai „Valstybės žiniose“ turi grąžinti licencijos originalą Radiacinės saugos centrui.</text:span></text:p>
      <text:p text:style-name="P695"><text:span text:style-name="T696">50</text:span><text:span text:style-name="T697">. Licencijos galiojimo sustabdymas ir (ar) panaikinimas neatleidžia licencijos turėtojo nuo atsakomybės už saugią objekto radiacinę būklę, jame esančių šaltinių radiacinę saugą bei saugumą ir aplinkos apsaugą.</text:span></text:p>
      <text:p text:style-name="P698"><text:span text:style-name="T6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9-18T13:39:00Z</meta:creation-date>
    <dc:date>2018-09-18T13:39:00Z</dc:date>
    <meta:template xlink:href="Normal.dotm" xlink:type="simple"/>
    <meta:editing-cycles>2</meta:editing-cycles>
    <meta:editing-duration>PT0S</meta:editing-duration>
    <meta:document-statistic meta:page-count="10" meta:paragraph-count="88" meta:word-count="3750" meta:character-count="31376" meta:row-count="407" meta:non-whitespace-character-count="27714"/>
  </office:meta>
</office:document-meta>
</file>