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O 2003 M. VASARIO 25 D. ĮSAKYMO NR. 97 „DĖL PROJEKTO KONKURSO ORGANIZAVIMO TAISYKLIŲ PATVIRTINIMO“ PAKEITIMO</text:p>
      <text:p text:style-name="P15"/>
      <text:p text:style-name="P16">2004 m. sausio 23 d. Nr. D1-40</text:p>
      <text:p text:style-name="P17">Vilnius</text:p>
      <text:p text:style-name="P18"/>
      <text:p text:style-name="P19"/>
      <text:p text:style-name="P20"><text:span text:style-name="T21">Vadovaudamasis Lietuvos Respublikos aplinkos minister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11.5 punktu,</text:span></text:p>
      <text:p text:style-name="P26"><text:span text:style-name="T27">Pakeičiu Projekto konkurso organizavimo taisykles (toliau – Taisyklės), patvirtintas Lietuvos Respublikos aplinkos ministro 2003 m. vasario 25 d. įsakymu Nr. 97 „Dėl Projekto konkurso organizavimo taisyklių patvirtinimo“ (Žin., 2003, Nr.<text:s/></text:span><text:a xlink:href="https://www.e-tar.lt/portal/lt/legalAct/TAR.5947D70132E7" office:target-frame-name="_blank" xlink:show="new"><text:span text:style-name="T28">22-941</text:span></text:a><text:span text:style-name="T29">):</text:span></text:p>
      <text:p text:style-name="P30"><text:span text:style-name="T31">1</text:span><text:span text:style-name="T32">. Taisyklių 2 punktą išdėstau taip:</text:span></text:p>
      <text:p text:style-name="P33"><text:span text:style-name="T34">„</text:span><text:span text:style-name="T35">2</text:span><text:span text:style-name="T36">. Šios Taisyklės yra taikomos Viešųjų pirkimų įstatymo (Žin., 1996, Nr.<text:s/></text:span><text:a xlink:href="https://www.e-tar.lt/portal/lt/legalAct/TAR.C54AFFAA7622" office:target-frame-name="_blank" xlink:show="new"><text:span text:style-name="T37">84-2000</text:span></text:a><text:span text:style-name="T38">; 2002, Nr.<text:s/></text:span><text:a xlink:href="https://www.e-tar.lt/portal/lt/legalAct/TAR.F4EDFC59E1E8" office:target-frame-name="_blank" xlink:show="new"><text:span text:style-name="T39">118-5296</text:span></text:a><text:span text:style-name="T40">; 2003, Nr.<text:s/></text:span><text:a xlink:href="https://www.e-tar.lt/portal/lt/legalAct/TAR.C44E0186D722" office:target-frame-name="_blank" xlink:show="new"><text:span text:style-name="T41">123-5579</text:span></text:a><text:span text:style-name="T42">) 3 straipsnyje išvardytoms perkančiosioms organizacijoms, vykdančioms projekto konkursą“.</text:span></text:p>
      <text:p text:style-name="P43"><text:span text:style-name="T44">2</text:span><text:span text:style-name="T45">. Taisyklių 4 punktą išdėstau taip:</text:span></text:p>
      <text:p text:style-name="P46"><text:span text:style-name="T47">„</text:span><text:span text:style-name="T48">4</text:span><text:span text:style-name="T49">.<text:s/></text:span><text:span text:style-name="T50">Projekto konkursas</text:span><text:span text:style-name="T51"><text:s/>– pirkimo procedūra, kurios metu vertinimo komisija (toliau – Komisija) nustato geriausią planą ar projektą (paprastai teritorijos planavimo, architektūros, inžinerijos ar duomenų apdorojimo) pateikusį tiekėją (tiekėjus), kuris (kurie) apdovanojamas prizu, premija ar kitaip arba neapdovanojamas ir kviečiamas dalyvauti pirkimo procedūrose“.</text:span></text:p>
      <text:p text:style-name="P52"><text:span text:style-name="T53">3</text:span><text:span text:style-name="T54">. Taisyklių 5 punktą išdėstau taip:</text:span></text:p>
      <text:p text:style-name="P55"><text:span text:style-name="T56">„</text:span><text:span text:style-name="T57">5</text:span><text:span text:style-name="T58">.<text:s/></text:span><text:span text:style-name="T59">Tiekėjas</text:span><text:span text:style-name="T60"><text:s/>– bet kuris suinteresuotas dalyvauti projekto konkurse ūkio subjektas – fizinis asmuo, privatusis juridinis asmuo, viešasis juridinis asmuo ar tokių asmenų grupė – galintis (galinti) parengti ir pateikti planą ar projektą (paprastai teritorijos planavimo, architektūros, inžinerijos ar duomenų apdorojimo)“.</text:span></text:p>
      <text:p text:style-name="P61"><text:span text:style-name="T62">4</text:span><text:span text:style-name="T63">. Taisyklių 6 punktą išdėstau taip:</text:span></text:p>
      <text:p text:style-name="P64"><text:span text:style-name="T65">„</text:span><text:span text:style-name="T66">6</text:span><text:span text:style-name="T67">.<text:s/></text:span><text:span text:style-name="T68">Projektas</text:span><text:span text:style-name="T69"><text:s/>– tai tiekėjo parengtas planas ar projektas (paprastai teritorijos planavimo, architektūros, inžinerijos ar duomenų apdorojimo), išreiškiantis projektuojamo objekto pagrindinių sprendinių idėją“.</text:span></text:p>
      <text:p text:style-name="P70"><text:span text:style-name="T71">5</text:span><text:span text:style-name="T72">. Taisyklių 13 punktą išdėstau taip:</text:span></text:p>
      <text:p text:style-name="P73"><text:span text:style-name="T74">„</text:span><text:span text:style-name="T75">13</text:span><text:span text:style-name="T76">. Projekto konkursas gali būti vykdomas, kai perkamos teritorijos planavimo, architektūros, inžinerijos, duomenų apdorojimo ar panašaus pobūdžio paslaugos. Šiuo atveju perkančioji organizacija, prieš sudarydama sutartį dėl minėtų paslaugų pirkimo, savo iniciatyva arba įpareigota kompetentingos valstybės ar savivaldybės institucijos priima sprendimą visų pirma išsiaiškinti geriausią sprendinių (paprastai teritorijos planavimo, architektūros, inžinerijos ar duomenų apdorojimo) idėją“.</text:span></text:p>
      <text:p text:style-name="P77"><text:span text:style-name="T78">6</text:span><text:span text:style-name="T79">. Taisyklių 16 punktą išdėstau taip:</text:span></text:p>
      <text:p text:style-name="P80"><text:span text:style-name="T81">„</text:span><text:span text:style-name="T82">16</text:span><text:span text:style-name="T83">. Projekto konkurse turi teisę dalyvauti fiziniai asmenys, privatieji juridiniai asmenys, viešieji juridiniai asmenys ar tokių asmenų grupės. Konkurse gali dalyvauti ir ūkio subjektų grupė jungtinės veiklos sutarties pagrindu. Projektui pateikti ūkio subjektų grupė neprivalo įsteigti juridinio asmens.</text:span></text:p>
      <text:p text:style-name="P84"><text:span text:style-name="T85">Sutinkamai su Viešųjų pirkimų įstatymo 15 straipsnio 4 dalies nuostatomis, perkančioji organizacija gali reikalauti, kad, ūkio subjektų grupės jungtinės veiklos sutarties pagrindu pateiktą projektą pripažinus geriausiu ir perkančiajai organizacijai pasiūlius</text:span><text:span text:style-name="T86"><text:s/></text:span><text:span text:style-name="T87">sudaryti pirkimo sutartį, ši</text:span><text:span text:style-name="T88"><text:s/></text:span><text:span text:style-name="T89">ūkio<text:s/></text:span><text:soft-page-break/><text:span text:style-name="T90">subjektų grupė įgytų tam tikrą teisinę formą, jei tai yra būtina siekiant tinkamai įvykdyti pirkimo sutartį. Apie tai turi būti nurodyta projekto konkurso dokumentuose“.</text:span></text:p>
      <text:p text:style-name="P91"><text:span text:style-name="T92">7</text:span><text:span text:style-name="T93">. Taisyklių 15.2 papunktį išdėstau taip:</text:span></text:p>
      <text:p text:style-name="P94"><text:span text:style-name="T95">„</text:span><text:span text:style-name="T96">15.2</text:span><text:span text:style-name="T97">.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span></text:p>
      <text:p text:style-name="P98"><text:span text:style-name="T99">8</text:span><text:span text:style-name="T100">. Taisyklių 19 punktą išdėstau taip:</text:span></text:p>
      <text:p text:style-name="P101"><text:span text:style-name="T102">„</text:span><text:span text:style-name="T103">19</text:span><text:span text:style-name="T104">. Jeigu perkančioji organizacija nenumato vykdyti projekto konkurso, tuo atveju paslaugos (paprastai teritorijos planavimo, architektūros, inžinerijos ar duomenų apdorojimo) perkamos iš karto ir pirkimas vykdomas Viešųjų pirkimų įstatyme nustatytais pirkimo būdais“.</text:span></text:p>
      <text:p text:style-name="P105"><text:span text:style-name="T106">9</text:span><text:span text:style-name="T107">. Taisyklių 65 punktą išdėstau taip:</text:span></text:p>
      <text:p text:style-name="P108"><text:span text:style-name="T109">„</text:span><text:span text:style-name="T110">65</text:span><text:span text:style-name="T111">. Prieš atplėšiant vokus su devizų šifrais, Komisija privalo dalyviams ar kandidatams nedalyvaujant įvertinti visus projektus, kurie atitinka projekto konkurso dokumentuose išdėstytus reikalavimus ir sudaryti projektų eilę Komisijos suteiktų įvertinimų mažėjimo tvarka. Ši eilė paskelbiama viešame Komisijos posėdyje, apie kurio laiką ir vietą perkančioji organizacija dalyviams ar kandidatams privalo pranešti ne vėliau kaip prieš 3 darbo dienas“.</text:span></text:p>
      <text:p text:style-name="P112"><text:span text:style-name="T113">10</text:span><text:span text:style-name="T114">. Taisyklių 68 punktą išdėstau taip:</text:span></text:p>
      <text:p text:style-name="P115"><text:span text:style-name="T116">„</text:span><text:span text:style-name="T117">68</text:span><text:span text:style-name="T118">. Atviro projekto konkurso atveju, paskelbus dalyvių devizų šifrus, Komisija privalo patikrinti dalyvių atitikimą projekto konkurso dokumentuose nustatytiems reikalavimams ir atmesti projektus tų dalyvių, kurie neatitinka nustatytų reikalavimų. Dalyviui apie projekto atmetimą bei projekto atmetimo priežastis perkančioji organizacija privalo raštu pranešti ne vėliau kaip per 3 darbo dienas nuo Komisijos sprendimo priėmimo dienos“.</text:span></text:p>
      <text:p text:style-name="P119"><text:span text:style-name="T120">11</text:span><text:span text:style-name="T121">. Taisyklių 70 punktą išdėstau taip:</text:span></text:p>
      <text:p text:style-name="P122"><text:span text:style-name="T123">„</text:span><text:span text:style-name="T124">70</text:span><text:span text:style-name="T125">. Po projekto konkurso perkančioji organizacija, vadovaudamasi Viešųjų pirkimų įstatymo 45 straipsnio 3 dalies nuostatomis, paslaugas (paprastai teritorijos planavimo, architektūros, inžinerijos ar duomenų apdorojimo) turi teisę pirkti iš Komisijos išrinkto projekto konkurso laimėtojo neskelbiamų derybų būdu. Derybos vykdomos Viešųjų pirkimų įstatymo nustatyta tvarka“.</text:span></text:p>
      <text:p text:style-name="P126"><text:span text:style-name="T127">12</text:span><text:span text:style-name="T128">. Taisyklių 71 punktą išdėstau taip:</text:span></text:p>
      <text:p text:style-name="P129"><text:span text:style-name="T130">„</text:span><text:span text:style-name="T131">71</text:span><text:span text:style-name="T132">. Tais atvejais, kai Komisija išrenka kelis projekto konkurso laimėtojus, perkančioji organizacija, vadovaudamasi Viešųjų pirkimų įstatymo 45 straipsnio 3 dalies nuostatomis, paslaugas (paprastai teritorijos planavimo, architektūros, inžinerijos ar duomenų apdorojimo) turi teisę pirkti neskelbiamų derybų būdu, į derybas raštu pakviesdama visus projekto konkurso laimėtojus (pirmąsias vietas užėmusius dalyvius). Neskelbiamos derybos vykdomos Viešųjų pirkimų įstatymo nustatyta tvarka“.</text:span></text:p>
      <text:p text:style-name="P133"/>
      <text:p text:style-name="P134"/>
      <text:p text:style-name="P135"/>
      <text:p text:style-name="P136">APLINKOS MINISTRAS<text:tab/>ARŪNAS KUNDROTAS</text:p>
      <text:p text:style-name="P137"/>
      <text:p text:style-name="P138">SUDERINTA</text:p>
      <text:p text:style-name="P139">Viešųjų pirkimų tarnybos</text:p>
      <text:p text:style-name="P140">prie Lietuvos Respublikos Vyriausybės</text:p>
      <text:p text:style-name="P141">direktoriaus pavaduotojas<text:s/></text:p>
      <text:p text:style-name="P142">Alvydas Rajunčius</text:p>
      <text:p text:style-name="P143"><text:span text:style-name="T144">2004 m. sausio 21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3T09:43:00Z</meta:creation-date>
    <dc:date>2019-03-13T09:43:00Z</dc:date>
    <meta:template xlink:href="Normal.dotm" xlink:type="simple"/>
    <meta:editing-cycles>2</meta:editing-cycles>
    <meta:editing-duration>PT0S</meta:editing-duration>
    <meta:document-statistic meta:page-count="2" meta:paragraph-count="213" meta:word-count="906" meta:character-count="6410" meta:row-count="300" meta:non-whitespace-character-count="5717"/>
  </office:meta>
</office:document-meta>
</file>