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555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style:tab-stops>
          <style:tab-stop style:type="left" style:position="2.0416in"/>
        </style:tab-stops>
      </style:paragraph-properties>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5 M. RUGSĖJO 7 D. NUTARIMO NR. 980 „DĖL IGNALINOS PROGRAMOS ADMINISTRAVIMO LIETUVOJE“ PAKEITIMO</text:p>
      <text:p text:style-name="P14"/>
      <text:p text:style-name="P15">2007 m. sausio 15 d. Nr. 35</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1</text:span><text:span text:style-name="T26">. Pakeisti Lietuvos Respublikos Vyriausybės 2005 m. rugsėjo 7 d. nutarimą Nr. 980 „Dėl Ignalinos programos administravimo Lietuvoje“ (Žin., 2005, Nr. </text:span><text:a xlink:href="https://www.e-tar.lt/portal/lt/legalAct/TAR.C44F29C4790D" office:target-frame-name="_blank" xlink:show="new"><text:span text:style-name="T27">110-4010</text:span></text:a><text:span text:style-name="T28">) ir išdėstyti jį nauja redakcija:</text:span></text:p>
      <text:p text:style-name="P29"><text:span text:style-name="T30">„LIETUVOS RESPUBLIKOS VYRIAUSYBĖ</text:span></text:p>
      <text:p text:style-name="P31"/>
      <text:p text:style-name="P32">NUTARIMAS</text:p>
      <text:p text:style-name="P33">Dėl IGNALINOS PROGRAMOS ADMINISTRAVIMO LIETUVOJE</text:p>
      <text:p text:style-name="Normal"/>
      <text:p text:style-name="P34"><text:span text:style-name="T35">Siekdama užtikrinti, kad būtų veiksmingai administruojamos Europos Bendrijos lėšos, Lietuvos Respublikai skiriamos pagal Ignalinos programą (toliau vadinama – Ignalinos programos lėšos), nustatytą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text:s/></text:span><text:soft-page-break/><text:span text:style-name="T36">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protokole Nr. 4 dėl Ignalinos atominės elektrinės Lietuvoje (toliau vadinama – Stojimo sutarties protokolas Nr. 4), ir įgyvendindama Stojimo sutarties protokolo Nr. 4 pagrindu kasmet Europos Komisijos priimamus sprendimus dėl Ignalinos programos, skirtos atominės elektrinės eksploatavimo nutraukimui ir su tuo susijusioms priemonėms Lietuvos energetikos sektoriuje remti, Lietuvos Respublikos Vyriausybė</text:span><text:span text:style-name="T37"><text:s/></text:span><text:span text:style-name="T38">nutari</text:span><text:span text:style-name="T39">a:</text:span></text:p>
      <text:p text:style-name="P40"><text:span text:style-name="T41">1</text:span><text:span text:style-name="T42">. Paskirti šias institucijas administruoti Ignalinos programą:</text:span></text:p>
      <text:p text:style-name="P43"><text:span text:style-name="T44">1.1</text:span><text:span text:style-name="T45">. Ūkio ministeriją – atsakingąja institucija, atsakinga už bendrą Ignalinos programos koordinavimą Lietuvos Respublikoje, Ignalinos programos projektų planavimą ir su tuo susijusių dokumentų rengimą, taip pat ryšių dėl Ignalinos programos palaikymą su Europos Komisija;</text:span></text:p>
      <text:p text:style-name="P46"><text:span text:style-name="T47">1.2</text:span><text:span text:style-name="T48">. Finansų ministeriją – mokėjimo institucija, atsakinga už Ignalinos programos lėšų valdymą;</text:span></text:p>
      <text:p text:style-name="P49"><text:span text:style-name="T50">1.3</text:span><text:span text:style-name="T51">. viešąją įstaigą Centrinę projektų valdymo agentūrą – įgyvendinančiąja institucija, atsakinga už Ignalinos programos projektų pirkimų vykdymą ar kontrolę pagal Lietuvos Respublikos viešųjų pirkimų įstatymo (Žin., 1996, Nr.<text:s/></text:span><text:a xlink:href="https://www.e-tar.lt/portal/lt/legalAct/TAR.C54AFFAA7622" office:target-frame-name="_blank" xlink:show="new"><text:span text:style-name="T52">84-2000</text:span></text:a><text:span text:style-name="T53">; 2006, Nr.<text:s/></text:span><text:a xlink:href="https://www.e-tar.lt/portal/lt/legalAct/TAR.C0DE35FFA738" office:target-frame-name="_blank" xlink:show="new"><text:span text:style-name="T54">4-102</text:span></text:a><text:span text:style-name="T55">) reikalavimus ir Europos Komisijos patvirtintus projektų aprašymus, projektų sutarčių sudarymą, projektų tinkamų išlaidų mokėjimą ir projektų lėšų panaudojimo kontrolę.</text:span></text:p>
      <text:p text:style-name="P56"><text:span text:style-name="T57">2</text:span><text:span text:style-name="T58">. Paskirti šiuos valstybės tarnautojus administruoti Ignalinos programą:</text:span></text:p>
      <text:p text:style-name="P59"><text:span text:style-name="T60">2.1</text:span><text:span text:style-name="T61">. Finansų ministerijos sekretorių, kurio administravimo sričiai priskirtas Europos Sąjungos paramos programų lėšų valdymas, – Ignalinos programos įgaliotuoju valstybės pareigūnu, atsakingu už Ignalinos programos lėšų valdymą;</text:span></text:p>
      <text:p text:style-name="P62"/>
      <text:p text:style-name="P63"><text:span text:style-name="T64">2.2</text:span><text:span text:style-name="T65">. Ūkio ministerijos sekretorių, kurio administravimo sričiai priskirti branduolinės energetikos klausimai, – Ignalinos programos koordinatoriumi, atsakingu už Ignalinos programos projektų planavimą ir su tuo susijusių dokumentų rengimą bei teikimą Europos Komisijai, Ignalinos programos koordinavimą ir įgyvendinimo priežiūrą.“</text:span></text:p>
      <text:p text:style-name="P66"><text:span text:style-name="T67">2</text:span><text:span text:style-name="T68">. Pavesti Ūkio ministerijai kartu su Finansų ministerija parengti, derinti su viešojo administravimo institucijomis, gaunančiomis paramą pagal Ignalinos programą, ir iki šio nutarimo įsigaliojimo patvirtinti Ignalinos programos administravimo Lietuvoje taisykles, kuriose būtų nustatytos Ūkio ministerijos, Finansų ministerijos ir Centrinės projektų valdymo agentūros teisės, pareigos ir atsakomybė, susijusios su Ignalinos programos lėšų administravimu taikant išplėstinę decentralizuoto įgyvendinimo sistemą (EDIS), ir Ignalinos programos lėšų mokėjimo ir panaudojimo apskaitos tvarka.</text:span></text:p>
      <text:p text:style-name="P69"><text:span text:style-name="T70">3</text:span><text:span text:style-name="T71">. Šis nutarimas, išskyrus 2 punktą, įsigalioja nuo 2007 m. vasario 1 dienos.</text:span></text:p>
      <text:p text:style-name="P72"><text:span text:style-name="T73">4</text:span><text:span text:style-name="T74">. Nustatyti, kad iki šio nutarimo įsigaliojimo pradėti vykdyti Ignalinos programos projektai, nurodyti 2004 m. gruodžio 27 d. Europos Komisijos sprendime Nr. K(2004) 5454 dėl Ignalinos programos, skirtos atominės elektrinės eksploatavimo nutraukimui ir su tuo susijusioms priemonėms Lietuvos energetikos sektoriuje remti, ir 2005 m. birželio 23 d. Europos Komisijos sprendime Nr. K(2005) 1841, iš dalies keičiančiame sprendimą Nr. K(2004) 5454, įgyvendinami pagal Lietuvos Respublikos Vyriausybės 2005 m. rugsėjo 7 d. nutarimo Nr. 980 „Dėl Ignalinos programos administravimo Lietuvoje“ (Žin., 2005, Nr. </text:span><text:a xlink:href="https://www.e-tar.lt/portal/lt/legalAct/TAR.C44F29C4790D" office:target-frame-name="_blank" xlink:show="new"><text:span text:style-name="T75">110-4010</text:span></text:a><text:span text:style-name="T76">) redakcijos, galiojusios iki šio nutarimo įsigaliojimo, nuostatas.</text:span></text:p>
      <text:p text:style-name="P77"/>
      <text:p text:style-name="P78"/>
      <text:p text:style-name="P79"/>
      <text:p text:style-name="P80">Ministras Pirmininkas<text:tab/>Gediminas Kirkilas</text:p>
      <text:p text:style-name="P81"/>
      <text:p text:style-name="P82"/>
      <text:p text:style-name="P83"/>
      <text:p text:style-name="P84">Ūkio ministras<text:tab/>Vytas Navic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11:40:00Z</meta:creation-date>
    <dc:date>2023-04-12T11:40:00Z</dc:date>
    <meta:template xlink:href="Normal.dotm" xlink:type="simple"/>
    <meta:editing-cycles>2</meta:editing-cycles>
    <meta:editing-duration>PT0S</meta:editing-duration>
    <meta:document-statistic meta:page-count="4" meta:paragraph-count="94" meta:word-count="687" meta:character-count="5311" meta:row-count="196" meta:non-whitespace-character-count="4718"/>
  </office:meta>
</office:document-meta>
</file>