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margin-left="3.149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center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REUMATOLOGIJOS IR VAIKŲ REUMATOLOGIJOS AMBULATORINIŲ ASMENS SVEIKATOS PRIEŽIŪROS PASLAUGŲ TEIKIMO TVARKOS APRAŠO PATVIRTINIMO</text:p>
      <text:p text:style-name="P6"/>
      <text:p text:style-name="P7">2013 m. birželio 11 d. Nr. V-611</text:p>
      <text:p text:style-name="P8">Vilnius</text:p>
      <text:p text:style-name="P9"/>
      <text:p text:style-name="P10"><text:span text:style-name="T11">Įgyvendindamas<text:s/></text:span><text:span text:style-name="T12">Lietuvos Respublikos Vyriausybės programos, patvirtintos Lietuvos Respublikos Seimo 2012 m. gruodžio 13 d. nutarimu Nr. XII-51 (Žin., 2012, Nr. </text:span><text:a xlink:href="https://www.e-tar.lt/portal/lt/legalAct/TAR.2CAE5225E06C" office:target-frame-name="_blank" xlink:show="new"><text:span text:style-name="T13">149-7630</text:span></text:a><text:span text:style-name="T14">), XI skyriaus „Sveikatos</text:span><text:span text:style-name="T15"><text:s/>tausojimo ir stiprinimo, asmens ir visuomenės sveikatos apsaugos politika“ nuostatas efektyviai teikti ambulatorines specializuotas paslaugas:</text:span></text:p>
      <text:p text:style-name="P16"><text:span text:style-name="T17">1</text:span><text:span text:style-name="T18">. T v i r t i n u Reumatologijos ir vaikų reumatologijos ambulatorinių asmens sveikatos priežiūros paslaugų</text:span><text:span text:style-name="T19"><text:s/>teikimo tvarkos aprašą (pridedama).</text:span></text:p>
      <text:p text:style-name="P20"><text:span text:style-name="T21">2</text:span><text:span text:style-name="T22">. P a v e d u įsakymo vykdymo kontrolę viceministrui pagal administruojamą sritį.</text:span></text:p>
      <text:p text:style-name="P23"/>
      <text:p text:style-name="P24"><text:span text:style-name="T25">SVEIKATOS APSAUGOS MINISTRAS</text:span><text:span text:style-name="T26"><text:tab/>VYTENIS POVILAS ANDRIUKAITIS</text:span></text:p>
      <text:p text:style-name="P27"/>
      <text:p text:style-name="P28"><text:span text:style-name="T29">_________________</text:span></text:p>
      <text:p text:style-name="P30"/>
      <text:p text:style-name="P31"><text:span text:style-name="T32">PATVIRTINTA</text:span></text:p>
      <text:p text:style-name="P33">Lietuvos Respublikos sveikatos apsaugos ministro 2013 m. birželio 11 d. įsakymu Nr. V-611</text:p>
      <text:p text:style-name="P34"/>
      <text:p text:style-name="P35"><text:span text:style-name="T36">reumatologijos IR VAIKŲ reumatOLOGIJOS AMBULATORINIŲ ASMENS SVEIKATOS PRIEŽIŪROS PASLAUGŲ TEIKIMO TVARKOS APRAŠ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Reumatologijos ir vaikų reumatologijos<text:s/></text:span><text:span text:style-name="T46">ambulatorinės asmens sveikatos priežiūros paslaugos (toliau – paslaugos) – tai paslaugos, teikiamos pagal gydytojo reumatologo ar vaikų reumatologo profesinę kvalifikaciją.</text:span></text:p>
      <text:p text:style-name="P47"><text:span text:style-name="T48">2</text:span><text:span text:style-name="T49">. Paslaugos teikiamos asmens sveikatos priežiūros įstaigoje (toliau – ASPĮ), t</text:span><text:span text:style-name="T50">urinčioje licenciją teikti šias paslaugas.</text:span></text:p>
      <text:p text:style-name="P51"><text:span text:style-name="T52">3</text:span><text:span text:style-name="T53">. Reumatologijos ir vaikų reumatologijos ambulatorinių<text:s/></text:span><text:span text:style-name="T54">asmens sveikatos priežiūros<text:s/></text:span><text:span text:style-name="T55">paslaugų teikimo tvarkos aprašas (toliau – aprašas) taikomas paslaugas teikiančioms ASPĮ nepriklausomai nuo jų nuosavybės for</text:span><text:span text:style-name="T56">mos.</text:span></text:p>
      <text:p text:style-name="P57"><text:span text:style-name="T58">4</text:span><text:span text:style-name="T59">. Paslaugos teikiamos ASPĮ, vadovaujantis šiuo aprašu ir Ambulatorinių specializuotų asmens sveikatos priežiūros paslaugų teikimo reikalavimais, patvirtintais Lietuvos Respublikos sveikatos apsaugos ministro 2007 m. birželio 22 d. įsakymu<text:s/></text:span><text:span text:style-name="T60">Nr. V-528 (Žin., 2007, Nr. </text:span><text:a xlink:href="https://www.e-tar.lt/portal/lt/legalAct/TAR.E4959665A0BD" office:target-frame-name="_blank" xlink:show="new"><text:span text:style-name="T61">74-2956</text:span></text:a><text:span text:style-name="T62">).</text:span></text:p>
      <text:p text:style-name="P63"/>
      <text:p text:style-name="P64"><text:span text:style-name="T65">II</text:span><text:span text:style-name="T66">.<text:s/></text:span><text:span text:style-name="T67">REIKALAVIMAI SPECIALISTAMS</text:span></text:p>
      <text:p text:style-name="P68"/>
      <text:p text:style-name="P69"><text:span text:style-name="T70">5</text:span><text:span text:style-name="T71">. Paslaugas teikia gydytojas reumatologas ar gydytojas vaikų reumatologas ir, jei reikia, bendro</text:span><text:span text:style-name="T72">sios praktikos slaugytojas.</text:span></text:p>
      <text:p text:style-name="P73"><text:span text:style-name="T74">6</text:span><text:span text:style-name="T75">. Paslaugas teikiantis specialistas privalo turėti:</text:span></text:p>
      <text:p text:style-name="P76"><text:span text:style-name="T77">6.1</text:span><text:span text:style-name="T78">. teikiantis reumatologo ambulatorines paslaugas – medicinos praktikos licenciją, suteikiančią teisę verstis medicinos praktika pagal gydytojo reumatologo profesinę<text:s/></text:span><text:soft-page-break/><text:span text:style-name="T79">k</text:span><text:span text:style-name="T80">valifikaciją;</text:span></text:p>
      <text:p text:style-name="P81"><text:span text:style-name="T82">6.2</text:span><text:span text:style-name="T83">. teikiantis vaikų reumatologo paslaugas – medicinos praktikos licenciją, suteikiančią teisę verstis medicinos praktika pagal vaikų ligų gydytojo profesinę kvalifikaciją, ir Vilniaus universiteto ar Lietuvos sveikatos mokslų universite</text:span><text:span text:style-name="T84">to išduotą abiejų universitetų nustatytos trukmės įvadinio vaikų reumatologijos kurso baigimo pažymėjimą (arba jam prilygintą Sveikatos apsaugos ministerijos iki 2004 m. spalio 10 d. išduotą sertifikatą verstis gydytojo vaikų reumatologo praktika);</text:span></text:p>
      <text:p text:style-name="P85"><text:span text:style-name="T86">6.3</text:span><text:span text:style-name="T87">. bendrosios slaugos praktikos licenciją, suteikiančią teisę verstis bendrąja slaugos praktika pagal bendrosios praktikos slaugytojo profesinę kvalifikaciją.</text:span></text:p>
      <text:p text:style-name="P88"/>
      <text:p text:style-name="P89"><text:span text:style-name="T90">III</text:span><text:span text:style-name="T91">.<text:s/></text:span><text:span text:style-name="T92">REIKALAVIMAI PATALPOMS</text:span></text:p>
      <text:p text:style-name="P93"/>
      <text:p text:style-name="P94"><text:span text:style-name="T95">7</text:span><text:span text:style-name="T96">. ASPĮ turi būti įrengta:</text:span></text:p>
      <text:p text:style-name="P97"><text:span text:style-name="T98">7.1</text:span><text:span text:style-name="T99">. laukiamasis (jei<text:s/></text:span><text:span text:style-name="T100">teikiamos paslaugos vaikams, turi būti sudarytos sąlygos žindyti ir perrengti vaiką);</text:span></text:p>
      <text:p text:style-name="P101"><text:span text:style-name="T102">7.2</text:span><text:span text:style-name="T103">. pacientų priėmimo kabinetas;</text:span></text:p>
      <text:p text:style-name="P104"><text:span text:style-name="T105">7.3</text:span><text:span text:style-name="T106">. procedūrų kabinetas, jei atliekamos procedūros;</text:span></text:p>
      <text:p text:style-name="P107"><text:span text:style-name="T108">7.4</text:span><text:span text:style-name="T109">. sveikatos mokymo patalpa, esant poreikiui.</text:span></text:p>
      <text:p text:style-name="P110"><text:span text:style-name="T111">8</text:span><text:span text:style-name="T112">. Paslaugos turi</text:span><text:span text:style-name="T113"><text:s/>būti teikiamos teisės aktuose numatytus sveikatos priežiūros įstaigų higieninės priežiūros reikalavimus atitinkančiose patalpose.</text:span></text:p>
      <text:p text:style-name="P114"/>
      <text:p text:style-name="P115"><text:span text:style-name="T116">IV</text:span><text:span text:style-name="T117">.<text:s/></text:span><text:span text:style-name="T118">MINIMALŪS REIKALAVIMAI MEDICINOS PRIETAISAMS</text:span></text:p>
      <text:p text:style-name="P119"/>
      <text:p text:style-name="P120"><text:span text:style-name="T121">9</text:span><text:span text:style-name="T122">. Paciento priėmimo kabinete turi būti šie medicinos prietaisai</text:span><text:span text:style-name="T123">, medicinos pagalbos ir kitos priemonės:</text:span></text:p>
      <text:p text:style-name="P124"><text:span text:style-name="T125">9.1</text:span><text:span text:style-name="T126">. arterinio kraujospūdžio matavimo aparatas;</text:span></text:p>
      <text:p text:style-name="P127"><text:span text:style-name="T128">9.2</text:span><text:span text:style-name="T129">. stetoskopas ar fonendoskopas;</text:span></text:p>
      <text:p text:style-name="P130"><text:span text:style-name="T131">9.3</text:span><text:span text:style-name="T132">. centimetrinė juostelė;</text:span></text:p>
      <text:p text:style-name="P133"><text:span text:style-name="T134">9.4</text:span><text:span text:style-name="T135">. ūgio matuoklė;</text:span></text:p>
      <text:p text:style-name="P136"><text:span text:style-name="T137">9.5</text:span><text:span text:style-name="T138">. medicininės svarstyklės;</text:span></text:p>
      <text:p text:style-name="P139"><text:span text:style-name="T140">9.6</text:span><text:span text:style-name="T141">. termometras;</text:span></text:p>
      <text:p text:style-name="P142"><text:span text:style-name="T143">9.7</text:span><text:span text:style-name="T144">.<text:s/></text:span><text:span text:style-name="T145">goniometras;</text:span></text:p>
      <text:p text:style-name="P146"><text:span text:style-name="T147">9.8</text:span><text:span text:style-name="T148">. įranga radiologinių vaizdų peržiūrai;</text:span></text:p>
      <text:p text:style-name="P149"><text:span text:style-name="T150">9.9</text:span><text:span text:style-name="T151">. paciento apžiūros kušetė ir (ar) kūdikių apžiūros stalas;</text:span></text:p>
      <text:p text:style-name="P152"><text:span text:style-name="T153">9.10</text:span><text:span text:style-name="T154">. neurologo plaktukas ir bent vienas instrumentų rinkinys jutimų tyrimams atlikti;</text:span></text:p>
      <text:p text:style-name="P155"><text:span text:style-name="T156">9.11</text:span><text:span text:style-name="T157">. echoskopas su reikiama papil</text:span><text:span text:style-name="T158">doma įranga (gali būti ir kitoje ASPĮ patalpoje);</text:span></text:p>
      <text:p text:style-name="P159"><text:span text:style-name="T160">9.12</text:span><text:span text:style-name="T161">. kompiuteris su interneto prieiga.</text:span></text:p>
      <text:p text:style-name="P162"><text:span text:style-name="T163">10</text:span><text:span text:style-name="T164">. Procedūrų kabinete turi būti</text:span><text:span text:style-name="T165"><text:s/>šie medicinos prietaisai, medicinos pagalbos ir kitos priemonės</text:span><text:span text:style-name="T166">:</text:span></text:p>
      <text:p text:style-name="P167"><text:span text:style-name="T168">10.1</text:span><text:span text:style-name="T169">. įstaigos, įmonės medicinos punkto (sveikatos tarny</text:span><text:span text:style-name="T170">bos), sveikatos priežiūros įstaigos pirmosios medicinos pagalbos vaistinėlė, kaip nurodyta Įstaigos, įmonės medicinos punkto (sveikatos tarnybos), sveikatos priežiūros įstaigos pirmosios medicinos pagalbos vaistinėlės aprašyme, bei anafilaksinio šoko vaist</text:span><text:span text:style-name="T171">ų ir medicinos pagalbos priemonių rinkinys, kaip nurodyta Anafilaksinio šoko vaistinių preparatų ir medicinos pagalbos priemonių rinkinio aprašyme, patvirtintuose Lietuvos Respublikos sveikatos apsaugos ministro 2003 m. liepos 11 d. įsakymu Nr. V-450 (Žin.</text:span><text:span text:style-name="T172">, 2003, Nr. </text:span><text:a xlink:href="https://www.e-tar.lt/portal/lt/legalAct/TAR.9BB254501DB8" office:target-frame-name="_blank" xlink:show="new"><text:span text:style-name="T173">79-3605</text:span></text:a><text:span text:style-name="T174">);</text:span></text:p>
      <text:p text:style-name="P175"><text:span text:style-name="T176">10.2</text:span><text:span text:style-name="T177">.<text:s/></text:span><text:span text:style-name="T178">įranga sąnario punkcijai atlikti;</text:span></text:p>
      <text:p text:style-name="P179"><text:span text:style-name="T180">10.3</text:span><text:span text:style-name="T181">. odos prakalo adata;</text:span></text:p>
      <text:p text:style-name="P182"><text:span text:style-name="T183">10.4</text:span><text:span text:style-name="T184">. videokapiliaroskopas (privalo turėti ASPĮ, teikiančios tretinio lygio p</text:span><text:span text:style-name="T185">aslaugas).</text:span></text:p>
      <text:p text:style-name="P186"><text:span text:style-name="T187">11</text:span><text:span text:style-name="T188">. ASPĮ naudojami medicinos prietaisai turi atitikti Lietuvos Respublikos teisės aktų, reglamentuojančių medicinos prietaisų teikimą rinkai, saugą, instaliavimą, naudojimą ir priežiūrą, reikalavimus.</text:span></text:p>
      <text:p text:style-name="P189"/>
      <text:p text:style-name="P190"><text:span text:style-name="T191">V</text:span><text:span text:style-name="T192">.<text:s/></text:span><text:span text:style-name="T193">PASLAUGŲ TEIKIMO<text:s/></text:span><text:span text:style-name="T194">ORGANIZAVIMo TVARKA</text:span></text:p>
      <text:p text:style-name="P195"/>
      <text:p text:style-name="P196"><text:span text:style-name="T197">12</text:span><text:span text:style-name="T198">. Gydytojas reumatologas paslaugas teikia pagal kompetenciją, nustatytą Lietuvos medicinos normoje MN 72:2007 „Gydytojas reumatologas. Teisės, pareigos, kompetencija ir atsakomybė“, patvirtintoje Lietuvos Respublikos sveikatos ap</text:span><text:span text:style-name="T199">saugos ministro 2007 m. rugsėjo 14 d. įsakymu Nr. V-748 (Žin., 2007, Nr. </text:span><text:a xlink:href="https://www.e-tar.lt/portal/lt/legalAct/TAR.BDE25875B412" office:target-frame-name="_blank" xlink:show="new"><text:span text:style-name="T200">100-4093</text:span></text:a><text:span text:style-name="T201">).</text:span></text:p>
      <text:p text:style-name="P202"><text:span text:style-name="T203">13</text:span><text:span text:style-name="T204">. Gydytojas vaikų reumatologas paslaugas teikia pagal kompetenciją, nustatytą Lietuvos<text:s/></text:span><text:span text:style-name="T205">medicinos normoje MN 66:1999 „Gydytojas pediatras. Teisės, pareigos, kompetencija ir atsakomybė“, patvirtintoje Lietuvos Respublikos sveikatos apsaugos ministro 1999 m. vasario 26 d. įsakymu Nr. 96 (Žin., 1999, Nr. </text:span><text:a xlink:href="https://www.e-tar.lt/portal/lt/legalAct/TAR.7835ADD258F1" office:target-frame-name="_blank" xlink:show="new"><text:span text:style-name="T206">23-669</text:span></text:a><text:span text:style-name="T207">), ir patvirtintą Aprašo 6.2 punkte nurodytu pažymėjimu ar sertifikatu.</text:span></text:p>
      <text:p text:style-name="P208"><text:span text:style-name="T209">14</text:span><text:span text:style-name="T210">. Bendrosios praktikos slaugytojas paslaugas teikia pagal kompetenciją, nustatytą Lietuvos medicinos normoje MN 28:2011 „Bendrosios pr</text:span><text:span text:style-name="T211">aktikos slaugytojas. Teisės, pareigos, kompetencija ir atsakomybė“, patvirtintoje Lietuvos Respublikos sveikatos apsaugos ministro 2011 m. birželio 8 d. įsakymu Nr. V-591 (Žin., 2011, Nr. </text:span><text:a xlink:href="https://www.e-tar.lt/portal/lt/legalAct/TAR.7DB50471C9A5" office:target-frame-name="_blank" xlink:show="new"><text:span text:style-name="T212">72-3490</text:span></text:a><text:span text:style-name="T213">).</text:span></text:p>
      <text:p text:style-name="P214"><text:span text:style-name="T215">15</text:span><text:span text:style-name="T216">. Jei ASPĮ, į kurią kreipėsi pacientas, dėl paciento būklės ar paslaugų sudėtingumo negalima suteikti reikiamų paslaugų, gydytojas reumatologas ar gydytojas vaikų reumatologas pacientą siunčia į ASPĮ, kurioje teikiamos pacientui<text:s/></text:span><text:span text:style-name="T217">reikalingos paslaugos.</text:span></text:p>
      <text:p text:style-name="P218"><text:span text:style-name="T219">16</text:span><text:span text:style-name="T220">. Specialistai, teikiantys paslaugas pagal savo kompetenciją, turi mokėti naudotis informacinėmis technologijomis ir atlikti jų kompetencijai priskirtas informavimo, diagnostikos, slaugos ir gydomąsias procedūras (klinikinį reu</text:span><text:span text:style-name="T221">matologinį ligonio ištyrimą, skausmo vertinimą, artrito aktyvumo vertinimą ir kt.).</text:span></text:p>
      <text:p text:style-name="P222"><text:span text:style-name="T223">17</text:span><text:span text:style-name="T224">. ASPĮ turi būti atliekama:</text:span></text:p>
      <text:p text:style-name="P225"><text:span text:style-name="T226">17.1</text:span><text:span text:style-name="T227">. radiologiniai tyrimai;</text:span></text:p>
      <text:p text:style-name="P228"><text:span text:style-name="T229">17.2</text:span><text:span text:style-name="T230">. laboratoriniai ir instrumentiniai tyrimai (įskaitant sąnario skysčio ištyrimą);</text:span></text:p>
      <text:p text:style-name="P231"><text:span text:style-name="T232">17.3</text:span><text:span text:style-name="T233">. patolog</text:span><text:span text:style-name="T234">ijos (biopsinių, citopatologinių, histologinių ir kt.) tyrimai;</text:span></text:p>
      <text:p text:style-name="P235"><text:span text:style-name="T236">17.4</text:span><text:span text:style-name="T237">. medžiagų ir instrumentų sterilizavimas.</text:span></text:p>
      <text:p text:style-name="P238"><text:span text:style-name="T239">18</text:span><text:span text:style-name="T240">. ASPĮ, negalinti pati atlikti 17 punkte išvardytų tyrimų ar veiksmų, sudaro sutartis dėl jų atlikimo su kitomis ASPĮ.</text:span></text:p>
      <text:p text:style-name="P241"><text:span text:style-name="T242">19</text:span><text:span text:style-name="T243">. Skubios</text:span><text:span text:style-name="T244"><text:s/>paslaugos pacientams, kuriems nustatytos skubiosios medicinos pagalbos teikimo indikacijos, teikiamos sveikatos apsaugos ministro 2004 m. balandžio 8 d. įsakymo Nr. V-208 „Dėl Būtinosios medicinos pagalbos ir Būtinosios medicinos pagalbos paslaugų teikimo</text:span><text:span text:style-name="T245"><text:s/>tvarkos bei masto patvirtinimo“ (Žin., 2004, Nr. </text:span><text:a xlink:href="https://www.e-tar.lt/portal/lt/legalAct/TAR.B8E6F91F019F" office:target-frame-name="_blank" xlink:show="new"><text:span text:style-name="T246">55-1915</text:span></text:a><text:span text:style-name="T247">) nustatyta tvarka.</text:span></text:p>
      <text:p text:style-name="P248"><text:span text:style-name="T249">20</text:span><text:span text:style-name="T250">. Pacientas siunčiamas gauti paslaugų:</text:span></text:p>
      <text:p text:style-name="P251"><text:span text:style-name="T252">20.1</text:span><text:span text:style-name="T253">. iš karto, įtarus, kad jis serga progresuojančia</text:span><text:span text:style-name="T254"><text:s/>reumatine liga;</text:span></text:p>
      <text:p text:style-name="P255"><text:span text:style-name="T256">20.2</text:span><text:span text:style-name="T257">. kitais atvejais, esant indikacijų.</text:span></text:p>
      <text:p text:style-name="P258"><text:span text:style-name="T259">21</text:span><text:span text:style-name="T260">. Ilgalaikė reumatologo ar vaikų reumatologo stebėsena taikoma:</text:span></text:p>
      <text:p text:style-name="P261"><text:span text:style-name="T262">21.1</text:span><text:span text:style-name="T263">. pacientams, sergantiems sisteminėmis jungiamojo audinio ligomis ir sisteminiais vaskulitais (pagal Tarptautinės st</text:span><text:span text:style-name="T264">atistinės ligų ir sveikatos sutrikimų klasifikacijos dešimtąjį pataisytą ir papildytą leidimą „Sisteminis ligų sąrašas“ Australijos modifikaciją (toliau – TLK-10-AM) žymimų kodais D69, M 30–M 36), autoimuniniais artritais ir spondilitais (pagal TLK-10-AM ž</text:span><text:span text:style-name="T265">ymimų kodais M05–M09, M 45, M 46);</text:span></text:p>
      <text:p text:style-name="P266"><text:span text:style-name="T267">21.2</text:span><text:span text:style-name="T268">. pacientams, gydomiems biologiniais vaistais (vaisto skyrimo ir vartojimo intervalams, ligos aktyvumui, paciento būklei stebėti);</text:span></text:p>
      <text:p text:style-name="P269"><text:span text:style-name="T270">21.3</text:span><text:span text:style-name="T271">. sergantiems osteoporoze pacientams, kuriems, nors ir taikomas specifinis</text:span><text:span text:style-name="T272"><text:s/>gydymas nuo osteoporozės, liga progresuoja (mažėja kaulų mineralinis tankis arba nustatomi nauji netrauminiai lūžiai).</text:span></text:p>
      <text:p text:style-name="P273"><text:span text:style-name="T274">22</text:span><text:span text:style-name="T275">. Pacientai, kuriems taikoma ilgalaikė stebėsena, kas 1–3 mėn. aktyvios ligos laikotarpiu ir (ar) vartojant imunosupresantus ir<text:s/></text:span><text:span text:style-name="T276">kas 6 mėn. minimalaus aktyvumo arba ligos remisijos metu apsilanko pas reumatologą ar vaikų reumatologą.</text:span></text:p>
      <text:p text:style-name="P277"/>
      <text:p text:style-name="P278"><text:span text:style-name="T279">VI</text:span><text:span text:style-name="T280">.<text:s/></text:span><text:span text:style-name="T281">MEDICINOS DOKUMENTAI</text:span></text:p>
      <text:p text:style-name="P282"/>
      <text:p text:style-name="P283"><text:span text:style-name="T284">23</text:span><text:span text:style-name="T285">. ASPĮ, kurioje teikiamos paslaugos, medicinos dokumentai pildomi, tvarkomi ir saugomi Lietuvos Respublikos teis</text:span><text:span text:style-name="T286">ės aktų nustatyta tvarka.</text:span></text:p>
      <text:p text:style-name="P287"/>
      <text:p text:style-name="P288"><text:span text:style-name="T289">VII</text:span><text:span text:style-name="T290">.<text:s/></text:span><text:span text:style-name="T291">BAIGIAMOSIOS NUOSTATOS</text:span></text:p>
      <text:p text:style-name="P292"/>
      <text:p text:style-name="P293"><text:span text:style-name="T294">24</text:span><text:span text:style-name="T295">. Paslaugas teikiantys asmenys už savo veiksmus, praktikos klaidas ir etikos pažeidimus atsako Lietuvos Respublikos teisės aktų nustatyta tvarka.</text:span></text:p>
      <text:p text:style-name="P296"/>
      <text:p text:style-name="P297"><text:span text:style-name="T298">_________________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4T10:31:00Z</meta:creation-date>
    <dc:date>2015-07-04T10:31:00Z</dc:date>
    <meta:template xlink:href="Normal" xlink:type="simple"/>
    <meta:editing-cycles>2</meta:editing-cycles>
    <meta:editing-duration>PT0S</meta:editing-duration>
    <meta:document-statistic meta:page-count="4" meta:paragraph-count="95" meta:word-count="1203" meta:character-count="9837" meta:row-count="349" meta:non-whitespace-character-count="8729"/>
  </office:meta>
</office:document-meta>
</file>