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ab-stops>
          <style:tab-stop style:type="left" style:position="0.8958in"/>
        </style:tab-stops>
      </style:paragraph-properties>
      <style:text-properties fo:color="#000000"/>
    </style:style>
    <style:style style:name="P16" style:parent-style-name="Normal" style:family="paragraph">
      <style:paragraph-properties fo:text-align="justify" fo:text-indent="0.4923in">
        <style:tab-stops>
          <style:tab-stop style:type="left" style:position="0.8958in"/>
        </style:tab-stops>
      </style:paragraph-properties>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tab-stops>
          <style:tab-stop style:type="left" style:leader-style="dotted" style:leader-text="." style:position="2.043in"/>
          <style:tab-stop style:type="left" style:leader-style="dotted" style:leader-text="." style:position="6.8034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center">
        <style:tab-stops>
          <style:tab-stop style:type="right" style:position="6.6937in"/>
        </style:tab-stops>
      </style:paragraph-properties>
    </style:style>
    <style:style style:name="P101" style:parent-style-name="Normal" style:family="paragraph">
      <style:paragraph-properties fo:text-align="center">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6 M. LIEPOS 17 D. NUTARIMO NR. 1K-9 „DĖL OFICIALAUS PASIŪLYMO CIRKULIARO RENGIMO, TVIRTINIMO IR OFICIALAUS PASIŪLYMO ĮGYVENDINIMO TAISYKLIŲ“ PAKEITIMO</text:p>
      <text:p text:style-name="P12"/>
      <text:p text:style-name="P13">2007 m. vasario 23 d. Nr. 1K-6</text:p>
      <text:p text:style-name="P14">Vilnius</text:p>
      <text:p text:style-name="P15"><text:tab/></text:p>
      <text:p text:style-name="P16"/>
      <text:p text:style-name="P17"><text:span text:style-name="T18">Lietuvos Respublikos vertybinių popierių komisija<text:s/></text:span><text:span text:style-name="T19">nutaria:</text:span></text:p>
      <text:p text:style-name="P20"><text:span text:style-name="T21">Pakeisti Oficialaus pasiūlymo cirkuliaro rengimo, tvirtinimo ir oficialaus pasiūlymo įgyvendinimo taisykles (toliau – Taisyklės), patvirtintas Lietuvos Respublikos vertybinių popierių komisijos 2006 m. liepos 17 d. nutarimu Nr. 1K-9 „Dėl Oficialaus pasiūlymo cirkuliaro rengimo, tvirtinimo ir oficialaus pasiūlymo įgyvendinimo taisyklių“ (Žin., 2006, Nr.<text:s/></text:span><text:a xlink:href="https://www.e-tar.lt/portal/lt/legalAct/TAR.82AF55839D6A" office:target-frame-name="_blank" xlink:show="new"><text:span text:style-name="T22">80-3185</text:span></text:a><text:span text:style-name="T23">):</text:span></text:p>
      <text:p text:style-name="P24"><text:span text:style-name="T25">1</text:span><text:span text:style-name="T26">. Išdėstyti Taisyklių pavadinimą taip:</text:span></text:p>
      <text:p text:style-name="P27"><text:span text:style-name="T28">„OFICIALAUS SIŪLYMO CIRKULIARO RENGIMO, TVIRTINIMO IR OFICIALAUS SIŪLYMO ĮGYVENDINIMO TAISYKLĖS“.</text:span></text:p>
      <text:p text:style-name="P29"><text:span text:style-name="T30">2</text:span><text:span text:style-name="T31">. Įrašyti vietoj Taisyklėse ir jos prieduose vartojamos sąvokos „oficialus pasiūlymas“ sąvoką „oficialus siūlymas“.</text:span></text:p>
      <text:p text:style-name="P32"><text:span text:style-name="T33">3</text:span><text:span text:style-name="T34">. Įrašyti 2 punkte vietoj žodžių „Lietuvos Respublikos vertybinių popierių rinkos įstatymo (toliau – Įstatymas) trečiasis</text:span><text:span text:style-name="T35">1</text:span><text:span text:style-name="T36"><text:s/>skirsnis“ žodžius „Lietuvos Respublikos vertybinių popierių įstatymo (toliau – Įstatymas) ketvirtasis skirsnis“.</text:span></text:p>
      <text:p text:style-name="P37"><text:span text:style-name="T38">4</text:span><text:span text:style-name="T39">. Įrašyti 5 punkte vietoj skaičių ir žodžių „18 straipsnio“ skaičius ir žodžius „31 straipsnio“.</text:span></text:p>
      <text:p text:style-name="P40"><text:span text:style-name="T41">5</text:span><text:span text:style-name="T42">. Įrašyti 6.4 punkte vietoj skaičių ir žodžių „16 straipsnyje“ skaičius ir žodžius „24 straipsnyje“.</text:span></text:p>
      <text:p text:style-name="P43"><text:span text:style-name="T44">6</text:span><text:span text:style-name="T45">. Įrašyti 6.8 punkte tarp žodžių „kitą dokumentą“ žodžius „Komisijai priimtiną“.</text:span></text:p>
      <text:p text:style-name="P46"><text:span text:style-name="T47">7</text:span><text:span text:style-name="T48">. Išdėstyti 13 punktą taip:</text:span></text:p>
      <text:p text:style-name="P49"><text:span text:style-name="T50">„</text:span><text:span text:style-name="T51">13</text:span><text:span text:style-name="T52">. Oficialus siūlymas įgyvendinamas nepriklausomai nuo to, ar bendrovės, dėl kurios akcijų teikiamas oficialus siūlymas, vertybiniai popieriai įtraukti į prekybą reguliuojamoje rinkoje, ar neįtraukti, taip pat nepriklausomai nuo to, ar prekyba bendrovės, dėl kurios vertybinių popierių teikiamas oficialus siūlymas, vertybiniais popieriais reguliuojamoje rinkoje sustabdyta, nutraukta, ar šie vertybiniai popieriai išbraukti iš prekybos reguliuojamoje rinkoje.“</text:span></text:p>
      <text:p text:style-name="P53"><text:span text:style-name="T54">8</text:span><text:span text:style-name="T55">. Įrašyti 14 punkte vietoj žodžio „Biržos“ žodžius „reguliuojamos rinkos operatoriaus“.</text:span></text:p>
      <text:p text:style-name="P56"><text:span text:style-name="T57">9</text:span><text:span text:style-name="T58">. Įrašyti 23 punkte vietoj skaičių ir žodžių „18</text:span><text:span text:style-name="T59">2</text:span><text:span text:style-name="T60"><text:s/>straipsnio 4 dalies“ skaičius ir žodžius „33 straipsnio 6 dalies“.</text:span></text:p>
      <text:p text:style-name="P61"><text:span text:style-name="T62">10</text:span><text:span text:style-name="T63">. Įrašyti 24 punkte vietoj žodžio „Biržą“ žodžius „reguliuojamos rinkos operatorių“.</text:span></text:p>
      <text:p text:style-name="P64"><text:span text:style-name="T65">11</text:span><text:span text:style-name="T66">. Įrašyti 28 punkte vietoj žodžio „Biržos“ žodžius „reguliuojamos rinkos operatoriaus“.</text:span></text:p>
      <text:p text:style-name="P67"><text:span text:style-name="T68">12</text:span><text:span text:style-name="T69">. Įrašyti 34.2 punkte vietoj žodžio „Biržai“ žodžius „reguliuojamos rinkos operatoriui“.</text:span></text:p>
      <text:p text:style-name="P70"><text:span text:style-name="T71">13</text:span><text:span text:style-name="T72">. Įrašyti 36 punkte vietoj žodžio „Biržos“ žodžius „reguliuojamos rinkos operatoriaus“.</text:span></text:p>
      <text:p text:style-name="P73"><text:span text:style-name="T74">14</text:span><text:span text:style-name="T75">. Išdėstyti IX dalies pavadinimą taip:</text:span></text:p>
      <text:p text:style-name="P76"><text:span text:style-name="T77">„</text:span><text:span text:style-name="T78">IX</text:span><text:span text:style-name="T79">.<text:s/></text:span><text:span text:style-name="T80">INFORMACIJOS SKELBIMAS PER REGULIUOJAMOS RINKOS OPERATORIŲ“.</text:span></text:p>
      <text:p text:style-name="P81"><text:span text:style-name="T82">15</text:span><text:span text:style-name="T83">. Įrašyti 37 punkte vietoj žodžio „Birža“ žodžius „Reguliuojamos rinkos operatorius“.</text:span></text:p>
      <text:p text:style-name="P84"><text:span text:style-name="T85">16</text:span><text:span text:style-name="T86">. Įrašyti 37.4 punkte vietoj žodžio „Biržos“ žodžius „reguliuojamos rinkos operatoriaus“.</text:span></text:p>
      <text:p text:style-name="P87"><text:span text:style-name="T88">17</text:span><text:span text:style-name="T89">. Išdėstyti 38 punktą taip:</text:span></text:p>
      <text:p text:style-name="P90"><text:span text:style-name="T91">„</text:span><text:span text:style-name="T92">38</text:span><text:span text:style-name="T93">. Reguliuojamos rinkos operatorius, gavęs Komisijos pranešimą apie sprendimą įpareigoti oficialaus siūlymo teikėją sustabdyti oficialaus siūlymo įgyvendinimą, panaikinti oficialaus siūlymo įgyvendinimo sustabdymą ar panaikinti cirkuliaro patvirtinimą, taip pat gavęs<text:s/></text:span><text:soft-page-break/><text:span text:style-name="T94">cirkuliaro pakeitimų kopiją, privalo nedelsdamas tą Komisijos sprendimą arba cirkuliaro pakeitimus paskelbti savo interneto tinklalapyje.“</text:span></text:p>
      <text:p text:style-name="P95"><text:span text:style-name="T96">18</text:span><text:span text:style-name="T97">. Išdėstyti 1 priede pateikto prašymo turinį taip:</text:span></text:p>
      <text:p text:style-name="P98"><text:span text:style-name="T99">„Siekdamas įsigyti...................... (bendrovės, dėl kurios akcijų teikiamas oficialus siūlymas, pavadinimas)...................................... (numatomų įsigyti bendrovės, dėl kurios akcijų teikiamas oficialus siūlymas, vertybinių popierių skaičius pagal rūšis, klases, ISIN kodą) ir vadovaudamasis Lietuvos Respublikos vertybinių popierių įstatymo 31 straipsniu, prašau patvirtinti savanoriško (privalomo) nekonkurencinio (konkurencinio) oficialaus siūlymo cirkuliarą.“</text:span></text:p>
      <text:p text:style-name="P100"/>
      <text:p text:style-name="P101"/>
      <text:p text:style-name="P102"/>
      <text:p text:style-name="P103"><text:span text:style-name="T104">KOMISIJOS PIRMININKO PAVADUOTOJAS</text:span><text:span text:style-name="T105"><text:tab/>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8T13:03:00Z</meta:creation-date>
    <dc:date>2018-12-18T13:03:00Z</dc:date>
    <meta:template xlink:href="Normal.dotm" xlink:type="simple"/>
    <meta:editing-cycles>2</meta:editing-cycles>
    <meta:editing-duration>PT0S</meta:editing-duration>
    <meta:document-statistic meta:page-count="2" meta:paragraph-count="70" meta:word-count="522" meta:character-count="4009" meta:row-count="154" meta:non-whitespace-character-count="3557"/>
  </office:meta>
</office:document-meta>
</file>