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text-position="super 62.5%"/>
    </style:style>
    <style:style style:name="T110" style:parent-style-name="DefaultParagraphFont" style:family="text">
      <style:text-properties fo:font-weight="bold" style:font-weight-asian="bold" style:font-weight-complex="bold" fo:text-transform="uppercase" fo:color="#000000" style:text-position="super 62.5%"/>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text-position="super 62.5%"/>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text-position="super 62.5%"/>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keep-together="always" fo:widows="0" fo:orphans="0" fo:margin-left="3.1493in">
        <style:tab-stops/>
      </style:paragraph-properties>
      <style:text-properties fo:hyphenate="false"/>
    </style:style>
    <style:style style:name="T203" style:parent-style-name="DefaultParagraphFont" style:family="text">
      <style:text-properties fo:color="#000000"/>
    </style:style>
    <style:style style:name="P204" style:parent-style-name="Normal" style:family="paragraph">
      <style:paragraph-properties fo:keep-together="always" fo:widows="0" fo:orphans="0" fo:margin-left="3.1493in">
        <style:tab-stops/>
      </style:paragraph-properties>
      <style:text-properties fo:color="#000000" fo:hyphenate="false"/>
    </style:style>
    <style:style style:name="P205" style:parent-style-name="Normal" style:family="paragraph">
      <style:paragraph-properties fo:keep-together="always" fo:widows="0" fo:orphans="0" fo:margin-left="3.1493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office:automatic-styles>
  <office:body>
    <office:text text:use-soft-page-breaks="true">
      <text:p text:style-name="P1"><text:span text:style-name="T6"/><text:span text:style-name="T7">LIETUVOS RESPUBLIKOS VALSTYBINĖS DARBO INSPEKCIJOS ĮSTATYMO 1, 6, 9 STRAIPSNIŲ PAKEITIMO IR PAPILDYMO, ĮSTATYMO PAPILDYMO KETVIRTUOJU</text:span><text:span text:style-name="T8">1</text:span><text:span text:style-name="T9"><text:s/>SKIRSNIU, 13</text:span><text:span text:style-name="T10">1</text:span><text:span text:style-name="T11"><text:s/>STRAIPSNIU IR PRIEDU<text:s/></text:span><text:span text:style-name="T12"><text:line-break/>Į S T A T Y M A S</text:span></text:p>
      <text:p text:style-name="P13"/>
      <text:p text:style-name="P14">2012 m. birželio 30 d. Nr. XI-2193<text:s/></text:p>
      <text:p text:style-name="P15">Vilnius</text:p>
      <text:p text:style-name="P16"/>
      <text:p text:style-name="P17"><text:span text:style-name="T18">(Žin., 2003, Nr.<text:s/></text:span><text:a xlink:href="https://www.e-tar.lt/portal/lt/legalAct/TAR.1FD5C3A4D10A" office:target-frame-name="_blank" xlink:show="new"><text:span text:style-name="T19">102-4585</text:span></text:a><text:span text:style-name="T20">; 2008, Nr.<text:s/></text:span><text:a xlink:href="https://www.e-tar.lt/portal/lt/legalAct/TAR.7B89D2D7AAE9" office:target-frame-name="_blank" xlink:show="new"><text:span text:style-name="T21">137-5385</text:span></text:a><text:span text:style-name="T22">; 2009, Nr.<text:s/></text:span><text:a xlink:href="https://www.e-tar.lt/portal/lt/legalAct/TAR.71F35C92101C" office:target-frame-name="_blank" xlink:show="new"><text:span text:style-name="T23">93-3991</text:span></text:a><text:span text:style-name="T24">)</text:span></text:p>
      <text:p text:style-name="P25"/>
      <text:p text:style-name="P26"><text:span text:style-name="T27">1</text:span><text:span text:style-name="T28"><text:s/>straipsnis.<text:s/></text:span><text:span text:style-name="T29">1 straipsnio papildymas 2 dalimi</text:span></text:p>
      <text:p text:style-name="P30"><text:span text:style-name="T31">Papildyti 1 straipsnį 2 dalimi ir visą straipsnį išdėstyti taip:<text:s/></text:span></text:p>
      <text:p text:style-name="P32"><text:span text:style-name="T33">„</text:span><text:span text:style-name="T34">1</text:span><text:span text:style-name="T35"><text:s/>straipsnis.<text:s/></text:span><text:span text:style-name="T36">Įstatymo paskirtis</text:span></text:p>
      <text:p text:style-name="P37"><text:span text:style-name="T38">1</text:span><text:span text:style-name="T39">. Šis Įstatymas nustato Lietuvos Res</text:span><text:span text:style-name="T40">publikos valstybinės darbo inspekcijos (toliau – Valstybinė darbo inspekcija) uždavinius, funkcijas, struktūrą, Valstybinės darbo inspekcijos inspektorių teises, pareigas, atsakomybę, inspektavimų tvarką.<text:s/></text:span></text:p>
      <text:p text:style-name="P41"><text:span text:style-name="T42">2</text:span><text:span text:style-name="T43">. Šio Įstatymo nuostatos suderintos su<text:s/></text:span><text:span text:style-name="T44">Europos Sąjungos teisės aktų, nurodytų šio Įstatymo priede, nuostatomis.“</text:span></text:p>
      <text:p text:style-name="P45"/>
      <text:p text:style-name="P46"><text:span text:style-name="T47">2</text:span><text:span text:style-name="T48"><text:s/>straipsnis.<text:s/></text:span><text:span text:style-name="T49">6 straipsnio pakeitimas ir papildymas</text:span></text:p>
      <text:p text:style-name="P50"><text:span text:style-name="T51">1</text:span><text:span text:style-name="T52">. Papildyti 6 straipsnį nauju 25 punktu:</text:span></text:p>
      <text:p text:style-name="P53"><text:span text:style-name="T54">„</text:span><text:span text:style-name="T55">25</text:span><text:span text:style-name="T56">) nustato ir viešai skelbia rizikingiausius ūkio sektorius, kuriuo</text:span><text:span text:style-name="T57">se yra naudojamas trečiųjų šalių piliečių nelegalus darbas;“.</text:span></text:p>
      <text:p text:style-name="P58"><text:span text:style-name="T59">2</text:span><text:span text:style-name="T60">. Papildyti 6 straipsnį 26 punktu:</text:span></text:p>
      <text:p text:style-name="P61"><text:span text:style-name="T62">„</text:span><text:span text:style-name="T63">26</text:span><text:span text:style-name="T64">) kasmet iki liepos 1 d. teikia Europos Komisijai praėjusiais metais atliktų patikrinimų duomenis (apie kiekvieną tikrintą sektorių absoliučiais<text:s/></text:span><text:span text:style-name="T65">skaičiais ir nurodant trečiųjų šalių piliečių dalį procentais) ir patikrinimų dėl trečiųjų šalių piliečių darbo rezultatus ir juos registruoja Darbo sąlygų darbo vietose nuolatinės stebėsenos informacinėje sistemoje;“.</text:span></text:p>
      <text:p text:style-name="P66"><text:span text:style-name="T67">3</text:span><text:span text:style-name="T68">. Buvusį 6 straipsnio 25 pun</text:span><text:span text:style-name="T69">ktą laikyti 27 punktu.</text:span></text:p>
      <text:p text:style-name="P70"/>
      <text:p text:style-name="P71"><text:span text:style-name="T72">3</text:span><text:span text:style-name="T73"><text:s/>straipsnis.<text:s/></text:span><text:span text:style-name="T74">9 straipsnio papildymas 3 ir 4 dalimis</text:span></text:p>
      <text:p text:style-name="P75"><text:span text:style-name="T76">1</text:span><text:span text:style-name="T77">. Papildyti 9 straipsnį 3 dalimi:</text:span></text:p>
      <text:p text:style-name="P78"><text:span text:style-name="T79">„</text:span><text:span text:style-name="T80">3</text:span><text:span text:style-name="T81">. Valstybinės darbo inspekcijos inspektoriai inspektavimo metu turi informuoti trečiosios šalies piliečius apie jų teises,<text:s/></text:span><text:span text:style-name="T82">numatytas teisės aktuose ir šio Įstatymo 13</text:span><text:span text:style-name="T83">1</text:span><text:span text:style-name="T84"><text:s/>straipsnyje.“</text:span></text:p>
      <text:p text:style-name="P85"><text:span text:style-name="T86">2</text:span><text:span text:style-name="T87">. Papildyti 9 straipsnį 4 dalimi:</text:span></text:p>
      <text:p text:style-name="P88"><text:span text:style-name="T89">„</text:span><text:span text:style-name="T90">4</text:span><text:span text:style-name="T91">. Trečiosios šalies pilietis yra užsienietis, kuris nėra Europos Sąjungos valstybės narės pilietis ir kuris nesinaudoja laisvo judėjimo Europos Sąjung</text:span><text:span text:style-name="T92">oje teise, kaip apibrėžta 2006 m. kovo 15 d. Europos Parlamento ir Tarybos reglamento (EB) Nr. 562/2006, nustatančio taisyklių, reglamentuojančių asmenų judėjimą per sienas, Bendrijos kodeksą (Šengeno sienų kodeksas) (OL 2006 L 105, p. 1), 2 straipsnio 5 p</text:span><text:span text:style-name="T93">unkte.“</text:span></text:p>
      <text:p text:style-name="P94"/>
      <text:p text:style-name="P95"><text:span text:style-name="T96">4</text:span><text:span text:style-name="T97"><text:s/>straipsnis.<text:s/></text:span><text:span text:style-name="T98">Įstatymo papildymas ketvirtuoju</text:span><text:span text:style-name="T99">1</text:span><text:span text:style-name="T100"><text:s/>skirsniu</text:span></text:p>
      <text:p text:style-name="P101"><text:span text:style-name="T102">Papildyti Įstatymą ketvirtuoju</text:span><text:span text:style-name="T103">1</text:span><text:span text:style-name="T104"><text:s/>skirsniu:</text:span></text:p>
      <text:p text:style-name="P105"/>
      <text:p text:style-name="P106"><text:span text:style-name="T107">„</text:span><text:span text:style-name="T108">KETVIRTASIS</text:span><text:span text:style-name="T109">1</text:span><text:span text:style-name="T110"><text:s/></text:span><text:span text:style-name="T111">SKIRSNIS</text:span></text:p>
      <text:p text:style-name="P112"><text:span text:style-name="T113">DARBDAVIŲ, LEIDUSIŲ DIRBTI NELEGALIAI TREČIOSIOS ŠALIES PILIEČIAMS, ATSAKOMYBĖ</text:span></text:p>
      <text:p text:style-name="P114"/>
      <text:p text:style-name="P115"><text:span text:style-name="T116">12</text:span><text:span text:style-name="T117">1</text:span><text:span text:style-name="T118"><text:s/>straipsnis.<text:s/></text:span><text:span text:style-name="T119">Nuobaudų ir</text:span><text:span text:style-name="T120"><text:s/>kitų apribojimų taikymas</text:span></text:p>
      <text:p text:style-name="P121"><text:span text:style-name="T122">1</text:span><text:span text:style-name="T123">. Darbdaviams – juridiniams asmenims, leidusiems dirbti nelegaliai trečiosios šalies<text:s/></text:span><text:soft-page-break/><text:span text:style-name="T124">piliečiams, skiriama nuo 3 tūkstančių iki 10 tūkstančių litų bauda už kiekvieną nelegaliai dirbusį trečiosios šalies pilietį. Tokie patys ve</text:span><text:span text:style-name="T125">iksmai, padaryti už šį pažeidimą bausto juridinio asmens per metus nuo tos dienos, kurią pasibaigė paskirtos baudos įvykdymo terminas, užtraukia baudą juridiniam asmeniui už kiekvieną trečiosios šalies pilietį nuo 10 tūkstančių iki 20 tūkstančių litų.</text:span></text:p>
      <text:p text:style-name="P126"><text:span text:style-name="T127">2</text:span><text:span text:style-name="T128">. Šio straipsnio 1 dalyje numatyta bauda skiriama, jeigu padaryta veika neužtraukia baudžiamosios atsakomybės.</text:span></text:p>
      <text:p text:style-name="P129"><text:span text:style-name="T130">3</text:span><text:span text:style-name="T131">. Darbdavys privalo sumokėti nelegaliai dirbusiam trečiosios šalies piliečiui atlyginimą už darbą, dėl kurio buvo susitarta, bet ne mažesnį</text:span><text:span text:style-name="T132"><text:s/>kaip Lietuvos Respublikos Vyriausybės nustatytos minimaliosios mėnesinės algos dydžio ir ne mažiau kaip už tris mėnesius (nebent darbdavys arba nelegaliai dirbęs trečiosios šalies pilietis gali įrodyti, kad nelegalus darbas buvo atliekamas trumpesnį laiką</text:span><text:span text:style-name="T133">), ir nuo šios sumos sumokėti teisės aktų nustatytus mokesčius, įskaitant susidariusius delspinigius ir baudas, taip pat visas šioje dalyje numatytų sumų pervedimo į šalį, į kurią grįžo ar buvo sugrąžintas trečiosios šalies pilietis, išlaidas ir trečiosios</text:span><text:span text:style-name="T134"><text:s/>šalies piliečio grąžinimo išlaidas.</text:span></text:p>
      <text:p text:style-name="P135"><text:span text:style-name="T136">4</text:span><text:span text:style-name="T137">. Šio straipsnio 1 dalyje nurodytų pažeidimų bylas nagrinėja ir baudas skiria Valstybinė darbo inspekcija. Šie pažeidimai tiriami, pažeidimų protokolai surašomi ir bylos nagrinėjamos mutatis mutandis vadovaujantis<text:s/></text:span><text:span text:style-name="T138">Administracinių teisės pažeidimų kodekso nuostatomis.</text:span></text:p>
      <text:p text:style-name="P139"><text:span text:style-name="T140">5</text:span><text:span text:style-name="T141">. Skiriamos baudos dydis nustatomas pagal didžiausios ir mažiausios baudų vidurkį, atsižvelgiant į šio straipsnio 6 ir 7 dalyse nustatytas atsakomybę lengvinančias ir sunkinančias aplinkybes. Kai y</text:span><text:span text:style-name="T142">ra atsakomybę lengvinančių aplinkybių, bauda mažinama nuo jos vidurkio iki minimalaus dydžio, o kai yra atsakomybę sunkinančių aplinkybių, bauda didinama nuo jos vidurkio iki maksimalaus dydžio. Kai yra ir atsakomybę lengvinančių, ir sunkinančių aplinkybių</text:span><text:span text:style-name="T143">, bauda skiriama atsižvelgiant į jų kiekį ir reikšmingumą. Baudos mažinimas ar didinimas motyvuojamas nutarime skirti baudą.<text:s/></text:span></text:p>
      <text:p text:style-name="P144"><text:span text:style-name="T145">6</text:span><text:span text:style-name="T146">. Atsakomybę lengvinančiomis aplinkybėmis laikoma tai, kad juridinis asmuo, padaręs pažeidimą, užkirto kelią žalingoms pažeid</text:span><text:span text:style-name="T147">imo pasekmėms, iki pažeidimo tyrimo pradžios pažeidimą nutraukė, pripažino padaręs pažeidimą, padėjo šio straipsnio 7 dalyje nurodytų institucijų įgaliotiems pareigūnams atlikti pažeidimo tyrimą, geranoriškai atlygino žalą, taip pat labai sunki juridinio a</text:span><text:span text:style-name="T148">smens finansinė padėtis.</text:span></text:p>
      <text:p text:style-name="P149"><text:span text:style-name="T150">7</text:span><text:span text:style-name="T151">. Atsakomybę sunkinančiomis aplinkybėmis laikoma tai, kad juridinis asmuo kliudė atlikti pažeidimo tyrimą, slėpė padarytą pažeidimą, tęsė pažeidimą, nepaisydamas Valstybinės darbo inspekcijos, Valstybinės mokesčių inspekcijos<text:s/></text:span><text:span text:style-name="T152">prie Lietuvos Respublikos finansų ministerijos, Finansinių nusikaltimų tyrimo tarnybos prie Vidaus reikalų ministerijos ar policijos įgaliotų pareigūnų įpareigojimo nutraukti neteisėtus veiksmus.</text:span></text:p>
      <text:p text:style-name="P153"><text:span text:style-name="T154">8</text:span><text:span text:style-name="T155">. Šio straipsnio 1 dalyje numatytos baudos gali būti sk</text:span><text:span text:style-name="T156">iriamos ne vėliau kaip per 3 metus nuo pažeidimo nustatymo dienos.</text:span></text:p>
      <text:p text:style-name="P157"><text:span text:style-name="T158">9</text:span><text:span text:style-name="T159">. Be šiame straipsnyje numatytų baudų, darbdaviams, leidusiems dirbti nelegaliai trečiosios šalies piliečiams, atitinkamai taikoma:</text:span></text:p>
      <text:p text:style-name="P160"><text:span text:style-name="T161">1</text:span><text:span text:style-name="T162">) apribojimas dalyvauti viešuosiuose pirkimuose L</text:span><text:span text:style-name="T163">ietuvos Respublikos viešųjų pirkimų įstatymo nustatyta tvarka;</text:span></text:p>
      <text:p text:style-name="P164"><text:span text:style-name="T165">2</text:span><text:span text:style-name="T166">) teisės gauti subsidijas, išmokas ar kitą valstybės pagalbą, įskaitant Europos Sąjungos struktūrinių fondų paramą ir kitą paramą, išskyrus tiesioginę Europos Sąjungos paramą, atėmimas iki 5 metų Lietuvos Respublikos Vyriausybės nustatyta tvarka;<text:s/></text:span></text:p>
      <text:p text:style-name="P167"><text:span text:style-name="T168">3</text:span><text:span text:style-name="T169">) į</text:span><text:span text:style-name="T170">pareigojimas Lietuvos Respublikos Vyriausybės nustatyta tvarka sugrąžinti tam tikrą dalį arba visas per 12 mėnesių laikotarpį iki nelegalaus darbo nustatymo suteiktų subsidijų, išmokų ar kitos valstybės pagalbos, įskaitant Europos Sąjungos struktūrinių fon</text:span><text:span text:style-name="T171">dų paramą ir kitą paramą, išskyrus tiesioginę Europos Sąjungos paramą, lėšas.“</text:span></text:p>
      <text:p text:style-name="P172"/>
      <text:p text:style-name="P173"><text:span text:style-name="T174">5</text:span><text:span text:style-name="T175"><text:s/>straipsnis.<text:s/></text:span><text:span text:style-name="T176">Įstatymo papildymas 13</text:span><text:span text:style-name="T177">1</text:span><text:span text:style-name="T178"><text:s/>straipsniu</text:span></text:p>
      <text:p text:style-name="P179"><text:span text:style-name="T180">Papildyti Įstatymą 13</text:span><text:span text:style-name="T181">1<text:s/></text:span><text:span text:style-name="T182">straipsniu:</text:span></text:p>
      <text:p text:style-name="P183"/>
      <text:p text:style-name="P184"><text:span text:style-name="T185">„</text:span><text:span text:style-name="T186">13</text:span><text:span text:style-name="T187">1</text:span><text:span text:style-name="T188"><text:s/>straipsnis.</text:span><text:span text:style-name="T189"><text:s/></text:span><text:span text:style-name="T190">Trečiosios šalies piliečio atstovavimas</text:span></text:p>
      <text:p text:style-name="P191"><text:span text:style-name="T192">Profesinės<text:s/></text:span><text:span text:style-name="T193">sąjungos trečiosios šalies piliečio pavedimu gali įstatymų nustatyta tvarka atstovauti jam teisminėse arba administracinėse procedūrose.“</text:span></text:p>
      <text:p text:style-name="P194"/>
      <text:p text:style-name="P195"><text:span text:style-name="T196">6</text:span><text:span text:style-name="T197"><text:s/>straipsnis.<text:s/></text:span><text:span text:style-name="T198">Įstatymo papildymas priedu</text:span></text:p>
      <text:p text:style-name="P199"><text:span text:style-name="T200">Papildyti Įstatymą priedu:</text:span></text:p>
      <text:p text:style-name="P201"/>
      <text:p text:style-name="P202"><text:span text:style-name="T203">„Lietuvos Respublikos</text:span></text:p>
      <text:p text:style-name="P204">valstybinės<text:s/>darbo inspekcijos įstatymo</text:p>
      <text:p text:style-name="P205"><text:span text:style-name="T206">priedas</text:span></text:p>
      <text:p text:style-name="P207"/>
      <text:p text:style-name="P208"><text:span text:style-name="T209">ĮGYVENDINAMI EUROPOS SĄJUNGOS TEISĖS AKTAI</text:span></text:p>
      <text:p text:style-name="P210"/>
      <text:p text:style-name="P211"><text:span text:style-name="T212">1</text:span><text:span text:style-name="T213">. 2009 m. birželio 18 d. Europos Parlamento ir Tarybos direktyva 2009/52/EB, kuria numatomi sankcijų ir priemonių nelegaliai esančių trečiųjų šalių piliečių darbdaviams bū</text:span><text:span text:style-name="T214">tiniausi standartai (OL 2009 L 168, p. 24).“</text:span></text:p>
      <text:p text:style-name="Normal"/>
      <text:p text:style-name="P215"><text:span text:style-name="T216">7</text:span><text:span text:style-name="T217"><text:s/>straipsnis.<text:s/></text:span><text:span text:style-name="T218">Baigiamosios nuostatos<text:s/></text:span></text:p>
      <text:p text:style-name="P219"><text:span text:style-name="T220">1</text:span><text:span text:style-name="T221">. Šis įstatymas, išskyrus šio straipsnio 2 ir 3 dalis, įsigalioja 2012 m. rugpjūčio 1 d.</text:span></text:p>
      <text:p text:style-name="P222"><text:span text:style-name="T223">2</text:span><text:span text:style-name="T224">. Šio įstatymo 2 straipsnyje nurodyti Lietuvos Respublikos<text:s/></text:span><text:span text:style-name="T225">valstybinės darbo inspekcijos įstatymo 6 straipsnio 25, 26 ir 27 punktai nuo 2013 m. sausio 1 d. laikomi atitinkamai Lietuvos Respublikos valstybinės darbo inspekcijos įstatymo 6 straipsnio 26, 27 ir 28 punktais.</text:span></text:p>
      <text:p text:style-name="P226"><text:span text:style-name="T227">3</text:span><text:span text:style-name="T228">. Lietuvos Respublikos Vyriausybė iki<text:s/></text:span><text:span text:style-name="T229">2012 m. liepos 31 d. priima šio įstatymo įgyvendinamuosius teisės aktus.</text:span></text:p>
      <text:p text:style-name="P230"/>
      <text:p text:style-name="P231"><text:span text:style-name="T232">Skelbiu šį Lietuvos Respublikos Seimo priimtą įstatymą.</text:span></text:p>
      <text:p text:style-name="P233"/>
      <text:p text:style-name="P234"/>
      <text:p text:style-name="P235">RESPUBLIKOS PREZIDENTĖ<text:tab/>DALIA GRYBAUSKAITĖ</text:p>
      <text:p text:style-name="P236"/>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 ĮSTATYMO 1, 6, 9 STRAIPSNIŲ PAKEITIMO IR PAPILDYMO, ĮSTATYMO PAPILDYMO KETVIRTUOJU1 SKIRSNIU, 131 STRAIPSNIU IR PRIEDU ĮSTATYMAS</dc:title>
    <meta:initial-creator>Rima</meta:initial-creator>
    <dc:creator>Adlib User</dc:creator>
    <meta:creation-date>2015-08-30T21:47:00Z</meta:creation-date>
    <dc:date>2015-08-30T21:47:00Z</dc:date>
    <meta:template xlink:href="Normal" xlink:type="simple"/>
    <meta:editing-cycles>2</meta:editing-cycles>
    <meta:editing-duration>PT0S</meta:editing-duration>
    <meta:document-statistic meta:page-count="3" meta:paragraph-count="66" meta:word-count="1055" meta:character-count="8092" meta:row-count="263" meta:non-whitespace-character-count="7103"/>
  </office:meta>
</office:document-meta>
</file>