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2 M. SPALIO 9 D. NUTARIMO NR. 756 „DĖL VALSTYBINIO KAPITALO, KONVERTUOJAMOS VALIUTOS IR UŽSIENIO KAPITALO INVESTAVIMO Į ĮMONES TVARKOS“ DALINIO PAKEITIMO</text:p>
      <text:p text:style-name="P8"/>
      <text:p text:style-name="P9">1995 m. kovo 7 d. Nr. 328</text:p>
      <text:p text:style-name="P10">Vilnius</text:p>
      <text:p text:style-name="P11"/>
      <text:p text:style-name="P12"/>
      <text:p text:style-name="P13"><text:span text:style-name="T14">Vadovaudamasi Lietuvos Respublikos akcinių bendrovių įstatymu (Žin., 1994, Nr.<text:s/></text:span><text:a xlink:href="https://www.e-tar.lt/portal/lt/legalAct/TAR.0C2D1F38F3A7" office:target-frame-name="_blank" xlink:show="new"><text:span text:style-name="T15">55-1046</text:span></text:a><text:span text:style-name="T16">), Lietuvos Respublikos Vyriausybė<text:s/></text:span><text:span text:style-name="T17">nutari</text:span><text:span text:style-name="T18">a:</text:span></text:p>
      <text:p text:style-name="P19"><text:span text:style-name="T20">1</text:span><text:span text:style-name="T21">. Iš dalies pakeičiant Lietuvos Respubliko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2">32-985</text:span></text:a><text:span text:style-name="T23">; 1994, Nr.<text:s/></text:span><text:a xlink:href="https://www.e-tar.lt/portal/lt/legalAct/TAR.B54A89E3CD16" office:target-frame-name="_blank" xlink:show="new"><text:span text:style-name="T24">11-181</text:span></text:a><text:span text:style-name="T25">, Nr.<text:s/></text:span><text:a xlink:href="https://www.e-tar.lt/portal/lt/legalAct/TAR.0AD484256ED5" office:target-frame-name="_blank" xlink:show="new"><text:span text:style-name="T26">22-356</text:span></text:a><text:span text:style-name="T27">, Nr.<text:s/></text:span><text:a xlink:href="https://www.e-tar.lt/portal/lt/legalAct/TAR.35640033D5D8" office:target-frame-name="_blank" xlink:show="new"><text:span text:style-name="T28">36-647</text:span></text:a><text:span text:style-name="T29">):</text:span></text:p>
      <text:p text:style-name="P30"><text:span text:style-name="T31">1.1</text:span><text:span text:style-name="T32">. papildyti 1.4 punktą šia antrąja pastraipa:</text:span></text:p>
      <text:p text:style-name="P33"><text:span text:style-name="T34">„Valstybinė institucija, valdanti valstybei priklausančias specialios paskirties bendrovės akcijas, turi gauti Lietuvos Respublikos Vyriausybės leidimą steigti kitą įmonę arba būti kitos bendrovės akcininke“;</text:span></text:p>
      <text:p text:style-name="P35"><text:span text:style-name="T36">1.2</text:span><text:span text:style-name="T37">. papildyti 1.9 punktą šia antrąja pastraipa:</text:span></text:p>
      <text:p text:style-name="P38"><text:span text:style-name="T39">„Valstybinės ir valstybinės akcinės įmonės į steigiamas ar jau įregistruotas bendras įmones gali investuoti tiek lėšas, tiek ilgalaikį turtą, kuris turi būti įvertintas šio nutarimo 1.12 punkte nustatyta tvarka“;</text:span></text:p>
      <text:p text:style-name="P40"><text:span text:style-name="T41">1.3</text:span><text:span text:style-name="T42">. išdėstyti 1.10 punkto pirmosios pastraipos paskutinįjį sakinį taip:</text:span></text:p>
      <text:p text:style-name="P43"><text:span text:style-name="T44">„Jeigu steigėjų iš Lietuvos ar užsienio investitorių įdėjimų intelektualine produkcija arba teise į pramoninę nuosavybę vertė sudaro 10 ir daugiau procentų visų bet kurio bendros įmonės steigėjo įdėjimų arba yra didesnė kaip 100 tūkstančių JAV dolerių, jų vertę nustato bendros įmonės steigėjų sudaryta ekspertų komisija, į kurios sudėtį turi būti įtraukti Lietuvos mokslo tarybos rekomenduoti atstovai. Ekspertų komisija sudaroma ir įnašo įvertinimo aktas tvirtinamas šio nutarimo 1.12 punkto pirmojoje ir antrojoje pastraipose nustatyta tvarka“;</text:span></text:p>
      <text:p text:style-name="P45"><text:span text:style-name="T46">1.4</text:span><text:span text:style-name="T47">. išdėstyti 1.12 punktą taip:</text:span></text:p>
      <text:p text:style-name="P48"><text:span text:style-name="T49">„</text:span><text:span text:style-name="T50">1.12</text:span><text:span text:style-name="T51">. investuojamas į steigiamą bendrą įmonę ilgalaikis turtas turi būti įvertintas ekspertų komisijos, į kurios sudėtį turi įeiti Statybos ir urbanistikos ministerijos, Finansų ministerijos ir steigėjų atstovai. Prireikus į komisiją gali būti įtraukiami ir kiti ekspertai.</text:span></text:p>
      <text:p text:style-name="P52">Ekspertų komisijos sudėtį ir ekspertų pasirašytą aktą tvirtina valstybinė institucija, kuri yra valstybinės ar valstybinės akcinės įmonės steigėja arba valdo valstybei priklausančias akcijas, jeigu į bendrą įmonę investuojamas valstybinės ar valstybinės akcinės įmonės, specialios paskirties bendrovės arba uždarosios akcinės ar akcinės bendrovės, kurioje valstybė turi daugiau kaip 50 procentų balsų, ilgalaikis turtas. Patvirtintą aktą toliau nagrinėja ir apie investuoto turto vertę sprendžia Centrinė privatizavimo komisija.</text:p>
      <text:p text:style-name="P53">Kai ilgalaikį turtą investuoja uždaroji akcinė bendrovė ar akcinė bendrovė, kurioje valstybė neturi kontrolinio akcijų paketo, ekspertų komisijos sudėtį ir ekspertų pasirašytą aktą tvirtina bendrovės, steigiančios bendrą įmonę, valdymo organai Lietuvos Respublikos akcinių bendrovių įstatymo nustatyta tvarka.</text:p>
      <text:p text:style-name="P54"><text:span text:style-name="T55">Steigėjo įnašu negali būti laikomas įsipareigojimas apmokėti akcijas būsimais darbais ar paslaugomis, taip pat vertybės, kurios nėra jo nuosavybės teisės objektai ir negali būti ekonomiškai įvertintos“;</text:span></text:p>
      <text:p text:style-name="P56"><text:span text:style-name="T57">1.5</text:span><text:span text:style-name="T58">. išbraukti 1.16 punkto pirmosios pastraipos pirmajame sakinyje žodžius „kai įmonės akcijos apmokamos pinigais“ ir paskutinį sakinį;</text:span></text:p>
      <text:p text:style-name="P59"><text:span text:style-name="T60">1.6</text:span><text:span text:style-name="T61">. papildyti nurodytąjį nutarimą šiais 1.20 ir 1.21 punktais:</text:span></text:p>
      <text:p text:style-name="P62"><text:span text:style-name="T63">„</text:span><text:span text:style-name="T64">1.20</text:span><text:span text:style-name="T65">. specialios paskirties bendrovių, akcinių bendrovių ir uždarųjų akcinių bendrovių akcininkai, valdantys valstybei priklausančias akcijas, visuotiniame akcininkų susirinkime sprendžiant ilgalaikio turto investavimo klausimus, turi:</text:span></text:p>
      <text:p text:style-name="P66"><text:span text:style-name="T67">1.20.1</text:span><text:span text:style-name="T68">. reikalauti į steigiamas ar jau įregistruotas įmones (išskyrus bendras įmones) investuoti tik lėšas, gautas iš pelno;</text:span></text:p>
      <text:p text:style-name="P69"><text:span text:style-name="T70">1.20.2</text:span><text:span text:style-name="T71">. reikalauti ilgalaikio turto ekspertinio įvertinimo šio nutarimo 1.12 punkte nustatyta tvarka, jeigu bendrovė numato formuoti steigiamos bendros įmonės įstatinį kapitalą iš ilgalaikio turto;</text:span></text:p>
      <text:p text:style-name="P72"><text:span text:style-name="T73">1.20.3</text:span><text:span text:style-name="T74">. reikalauti šio nutarimo 1.10 punkte nustatyta tvarka įdėjimų intelektualine produkcija arba teise į pramoninę nuosavybę ekspertinio įvertinimo, kai jų vertė sudaro 10 ir daugiau procentų steigėjo įdėjimų arba yra didesnė kaip 100 tūkstančių JAV dolerių, jeigu bendros įmonės steigėjai numato formuoti steigiamos bendros įmonės įstatinį kapitalą iš šių įdėjimų;</text:span></text:p>
      <text:p text:style-name="P75"><text:span text:style-name="T76">1.20.4</text:span><text:span text:style-name="T77">. reikalauti nustatyti naujų akcijų emisijos kainą atsižvelgiant į bendrovės turto ekspertinį įvertinimą šio nutarimo 1.12 punkto nustatyta tvarka, jeigu bendrovė didina įstatinį kapitalą iš papildomų investicijų“;</text:span></text:p>
      <text:p text:style-name="P78"><text:span text:style-name="T79">1.7</text:span><text:span text:style-name="T80">. išdėstyti 2 punktą taip:</text:span></text:p>
      <text:p text:style-name="P81"><text:span text:style-name="T82">„</text:span><text:span text:style-name="T83">2</text:span><text:span text:style-name="T84">. Investicijos konvertuojama valiuta arba turtiniai įnašai, įvertinti konvertuojama valiuta, perskaičiuojami į litus pagal Lietuvos banko skelbiamą oficialų lito ir užsienio valiutos kursą, galiojantį sutarties pasirašymo dieną“.</text:span></text:p>
      <text:p text:style-name="P85"><text:span text:style-name="T86">2</text:span><text:span text:style-name="T87">. Nustatyti, kad įmonių rejestro tvarkytojai gali įregistruoti įmones, kurių steigimo dokumentai sudaryti nesilaikant šio nutarimo nuostatų, jeigu minėtieji dokumentai buvo pateikti rejestro tvarkytojui iki šio nutarimo įsigaliojimo dienos.</text:span></text:p>
      <text:p text:style-name="P88"/>
      <text:p text:style-name="P89"/>
      <text:p text:style-name="P90"/>
      <text:p text:style-name="P91">MINISTRAS PIRMININKAS<text:tab/>ADOLFAS ŠLEŽEVIČIUS</text:p>
      <text:p text:style-name="P92"/>
      <text:p text:style-name="P93"/>
      <text:p text:style-name="P94"/>
      <text:p text:style-name="P95">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09:53:00Z</meta:creation-date>
    <dc:date>2018-01-29T09:53:00Z</dc:date>
    <meta:template xlink:href="Normal.dotm" xlink:type="simple"/>
    <meta:editing-cycles>2</meta:editing-cycles>
    <meta:editing-duration>PT0S</meta:editing-duration>
    <meta:document-statistic meta:page-count="2" meta:paragraph-count="56" meta:word-count="731" meta:character-count="5561" meta:row-count="212" meta:non-whitespace-character-count="4886"/>
  </office:meta>
</office:document-meta>
</file>