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 fo:text-indent="0.4916in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AUKŠTADVARIO, DUBYSOS, KAUNO MARIŲ, KURTUVĖNŲ, PAGRAMANČIO, SARTŲ, TYTUVĖNŲ, VARNIŲ, VIŠTYČIO REGIONINIŲ PARKŲ IR JŲ ZONŲ RIBŲ PATVIRTINIMO</text:p>
      <text:p text:style-name="P14"/>
      <text:p text:style-name="P15">1996 m. birželio 17 d. Nr. 71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Patvirtinti Aukštadvario, Dubysos, Kauno marių, Kurtuvėnų, Pagramančio, Sartų, Tytuvėnų, Varnių, Vištyčio regioninių parkų ir jų zonų ribas pagal Valstybinio žemėtvarkos instituto parengtus planus.</text:span></text:p>
      <text:p text:style-name="P25"><text:span text:style-name="T26">2</text:span><text:span text:style-name="T27">. Pavesti Aplinkos apsaugos ministerijai pateikti nurodytų šio nutarimo 1 punkte regioninių parkų ir jų zonų ribų planus suinteresuotoms ministerijoms, kitoms valstybės valdymo institucijoms, taip pat atitinkamų rajonų savivaldybėms.</text:span></text:p>
      <text:p text:style-name="P28"/>
      <text:p text:style-name="P29"/>
      <text:p text:style-name="P30"/>
      <text:p text:style-name="P31">MINISTRAS PIRMININKAS<text:tab/>MINDAUGAS STANKEVIČIUS</text:p>
      <text:p text:style-name="P32"/>
      <text:p text:style-name="P33"/>
      <text:p text:style-name="P34"/>
      <text:p text:style-name="P35">APLINKOS APSAUGOS MINISTRAS<text:tab/>BRONIUS BRADAUSKA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12-03T06:49:00Z</meta:creation-date>
    <dc:date>2020-12-03T06:49:00Z</dc:date>
    <meta:template xlink:href="Normal.dotm" xlink:type="simple"/>
    <meta:editing-cycles>2</meta:editing-cycles>
    <meta:editing-duration>PT0S</meta:editing-duration>
    <meta:document-statistic meta:page-count="1" meta:paragraph-count="7" meta:word-count="115" meta:character-count="820" meta:row-count="26" meta:non-whitespace-character-count="712"/>
  </office:meta>
</office:document-meta>
</file>