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style>
    <style:style style:name="TableColumn70" style:family="table-column">
      <style:table-column-properties style:column-width="0.3333in" style:use-optimal-column-width="false"/>
    </style:style>
    <style:style style:name="TableColumn71" style:family="table-column">
      <style:table-column-properties style:column-width="1.0409in" style:use-optimal-column-width="false"/>
    </style:style>
    <style:style style:name="TableColumn72" style:family="table-column">
      <style:table-column-properties style:column-width="0.8201in" style:use-optimal-column-width="false"/>
    </style:style>
    <style:style style:name="TableColumn73" style:family="table-column">
      <style:table-column-properties style:column-width="1.6812in" style:use-optimal-column-width="false"/>
    </style:style>
    <style:style style:name="TableColumn74" style:family="table-column">
      <style:table-column-properties style:column-width="0.4854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4416in" style:use-optimal-column-width="false"/>
    </style:style>
    <style:style style:name="TableColumn78" style:family="table-column">
      <style:table-column-properties style:column-width="0.5583in" style:use-optimal-column-width="false"/>
    </style:style>
    <style:style style:name="Table69" style:family="table">
      <style:table-properties style:width="6.3611in" fo:margin-left="0.075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194in" fo:padding-bottom="0.0395in" fo:padding-right="0.0194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font-size="11pt" style:font-size-asian="11pt"/>
    </style:style>
    <style:style style:name="TableCell83" style:family="table-cell">
      <style:table-cell-properties fo:border="0.0069in solid #000000" fo:padding-top="0.0395in" fo:padding-left="0.0194in" fo:padding-bottom="0.0395in" fo:padding-right="0.0194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194in" fo:padding-bottom="0.0395in" fo:padding-right="0.0194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194in" fo:padding-bottom="0.0395in" fo:padding-right="0.0194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194in" fo:padding-bottom="0.0395in" fo:padding-right="0.0194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194in" fo:padding-bottom="0.0395in" fo:padding-right="0.0194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fo:text-align="end"/>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0.3562in" style:use-optimal-column-width="false"/>
    </style:style>
    <style:style style:name="TableColumn107" style:family="table-column">
      <style:table-column-properties style:column-width="1.0048in" style:use-optimal-column-width="false"/>
    </style:style>
    <style:style style:name="TableColumn108" style:family="table-column">
      <style:table-column-properties style:column-width="0.8333in" style:use-optimal-column-width="false"/>
    </style:style>
    <style:style style:name="TableColumn109" style:family="table-column">
      <style:table-column-properties style:column-width="1.5756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5in" style:use-optimal-column-width="false"/>
    </style:style>
    <style:style style:name="TableColumn113" style:family="table-column">
      <style:table-column-properties style:column-width="0.4166in" style:use-optimal-column-width="false"/>
    </style:style>
    <style:style style:name="TableColumn114" style:family="table-column">
      <style:table-column-properties style:column-width="0.5833in" style:use-optimal-column-width="false"/>
    </style:style>
    <style:style style:name="Table105" style:family="table">
      <style:table-properties style:width="6.3611in" fo:margin-left="0.075in" table:align="left"/>
    </style:style>
    <style:style style:name="TableRow115" style:family="table-row">
      <style:table-row-properties style:min-row-height="0.0416in"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font-size="11pt" style:font-size-asian="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fo:text-align="end"/>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iepos 24 D. ĮSAKYMO Nr. 4-379 „DĖL VALSTYBĖS PROJEKTŲ SĄRAŠO PATVIRTINIMO“ PAKEITIMO</text:p>
      <text:p text:style-name="P7"/>
      <text:p text:style-name="P8">2010 m. balandžio 14 d. Nr. 4-298</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8.3 ir 29.1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15">146-6521</text:span></text:a><text:span text:style-name="T16">), 3 punktu, Lietuvos Respublikos ūkio ministro 2010 m. kovo 8 d. įsakymu Nr. 4-18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7AB51F343434" office:target-frame-name="_blank" xlink:show="new"><text:span text:style-name="T17">19-285</text:span></text:a><text:span text:style-name="T18">), Lietuvos Respublikos ūkio ministro 2010 m. kovo 20 d. įsakymu Nr. 4-22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8FDB800D3F95" office:target-frame-name="_blank" xlink:show="new"><text:span text:style-name="T19">22-321</text:span></text:a><text:span text:style-name="T20">), Lietuvos Respublikos ūkio ministro 2010 m. kovo 23 d. įsakymu Nr. 4-22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9272D8DF46F" office:target-frame-name="_blank" xlink:show="new"><text:span text:style-name="T21">23-328</text:span></text:a><text:span text:style-name="T22">) ir Lietuvos Respublikos ūkio ministro 2010 m. kovo 25 d. įsakymu Nr. 4-23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766DEE111BCA" office:target-frame-name="_blank" xlink:show="new"><text:span text:style-name="T23">23-330</text:span></text:a><text:span text:style-name="T24">),</text:span></text:p>
      <text:p text:style-name="P25"><text:span text:style-name="T26">pakeičiu</text:span><text:span text:style-name="T27"><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Žin., 2009, Nr.<text:s/></text:span><text:a xlink:href="https://www.e-tar.lt/portal/lt/legalAct/TAR.DFE6F35AA4EE" office:target-frame-name="_blank" xlink:show="new"><text:span text:style-name="T28">91-3941</text:span></text:a><text:span text:style-name="T29">, Nr.<text:s/></text:span><text:a xlink:href="https://www.e-tar.lt/portal/lt/legalAct/TAR.F7F0D6C5D98A" office:target-frame-name="_blank" xlink:show="new"><text:span text:style-name="T30">140-6163</text:span></text:a><text:span text:style-name="T31">; 2010, Nr.<text:s/></text:span><text:a xlink:href="https://www.e-tar.lt/portal/lt/legalAct/TAR.8333A1708843" office:target-frame-name="_blank" xlink:show="new"><text:span text:style-name="T32">7-329</text:span></text:a><text:span text:style-name="T33">, Nr.<text:s/></text:span><text:a xlink:href="https://www.e-tar.lt/portal/lt/legalAct/TAR.B02233522E64" office:target-frame-name="_blank" xlink:show="new"><text:span text:style-name="T34">34-1635</text:span></text:a><text:span text:style-name="T35">):</text:span></text:p>
      <text:p text:style-name="P36"><text:span text:style-name="T37">1</text:span><text:span text:style-name="T38">. Įrašau 1 punkto penktojoje skiltyje vietoj skaičių „3 989 103“ skaičius „1 717 430“ ir šeštojoje skiltyje vietoj skaičių „3 989 103“ skaičius „1 717 430“.</text:span></text:p>
      <text:p text:style-name="P39"><text:span text:style-name="T40">2</text:span><text:span text:style-name="T41">. Įrašau 6 punkto penktojoje skiltyje vietoj skaičių „4 000 000“ skaičius „3 416 126“ ir šeštojoje skiltyje vietoj skaičių „4 000 000“ skaičius „3 416 126“.</text:span></text:p>
      <text:p text:style-name="P42"><text:span text:style-name="T43">3</text:span><text:span text:style-name="T44">. Įrašau 13 punkto penktojoje skiltyje vietoj skaičių „1 000 000“ skaičius „524 196“ ir šeštojoje skiltyje vietoj skaičių „1 000 000“ skaičius „524 196“.</text:span></text:p>
      <text:p text:style-name="P45"><text:span text:style-name="T46">4</text:span><text:span text:style-name="T47">. Įrašau 14 punkto penktojoje skiltyje vietoj skaičių „350 000“ skaičius „311 689“ ir šeštojoje skiltyje vietoj skaičių „350 000“ skaičius „311 689“.</text:span></text:p>
      <text:p text:style-name="P48"><text:span text:style-name="T49">5</text:span><text:span text:style-name="T50">. Įrašau 18 punkto penktojoje skiltyje vietoj skaičių „643 214“ skaičius „341 134“ ir šeštojoje skiltyje vietoj skaičių „643 214“ skaičius „341 134“.</text:span></text:p>
      <text:p text:style-name="P51"><text:span text:style-name="T52">6</text:span><text:span text:style-name="T53">. Įrašau 19 punkto penktojoje skiltyje vietoj skaičių „370 000“ skaičius „223 131“ ir šeštojoje skiltyje vietoj skaičių „370 000“ skaičius „223 131“.</text:span></text:p>
      <text:p text:style-name="P54"><text:span text:style-name="T55">7</text:span><text:span text:style-name="T56">. Įrašau 20 punkto penktojoje skiltyje vietoj skaičių „550 000“ skaičius „425 144“ ir<text:s/></text:span><text:soft-page-break/><text:span text:style-name="T57">šeštojoje skiltyje vietoj skaičių „550 000“ skaičius „425 144“.</text:span></text:p>
      <text:p text:style-name="P58"><text:span text:style-name="T59">8</text:span><text:span text:style-name="T60">. Įrašau 48 punkto penktojoje skiltyje vietoj skaičių „3 000 000“ skaičius „2 027 854“ ir šeštojoje skiltyje vietoj skaičių „3 000 000“ skaičius „2 027 854“.</text:span></text:p>
      <text:p text:style-name="P61"><text:span text:style-name="T62">9</text:span><text:span text:style-name="T63">. Įrašau 55 punkto penktojoje skiltyje vietoj skaičių „2 000 000“ skaičius „1 865 836“ ir šeštojoje skiltyje vietoj skaičių „2 000 000“ skaičius „1 865 836“.</text:span></text:p>
      <text:p text:style-name="P64"><text:span text:style-name="T65">10</text:span><text:span text:style-name="T66">. Išdėstau 56 punktą taip:</text:span></text:p>
      <text:p text:style-name="P67"><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56.</text:span></text:p>
          </table:table-cell>
          <table:table-cell table:style-name="TableCell83">
            <text:p text:style-name="P84">VšĮ Vilniaus statybininkų rengimo centro mokymo paskirties pastatų, esančių adresu: Laisvės pr. 53 ir Ateities g. 28, Vilnius, energijos naudojimo ir efektyvumo bei pastatų naudingųjų savybių gerinimas</text:p>
          </table:table-cell>
          <table:table-cell table:style-name="TableCell85">
            <text:p text:style-name="P86">VšĮ Vilniaus statybininkų rengimo centras</text:p>
          </table:table-cell>
          <table:table-cell table:style-name="TableCell87">
            <text:p text:style-name="P88">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ti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89">
            <text:p text:style-name="P90">3 000 000</text:p>
          </table:table-cell>
          <table:table-cell table:style-name="TableCell91">
            <text:p text:style-name="P92">3 000 000</text:p>
          </table:table-cell>
          <table:table-cell table:style-name="TableCell93">
            <text:p text:style-name="P94">2009-07-01</text:p>
          </table:table-cell>
          <table:table-cell table:style-name="TableCell95">
            <text:p text:style-name="P96">18 mėn.</text:p>
          </table:table-cell>
          <table:table-cell table:style-name="TableCell97">
            <text:p text:style-name="P98">2009-11-02</text:p>
          </table:table-cell>
        </table:table-row>
      </table:table>
      <text:p text:style-name="P99"><text:span text:style-name="T100">“</text:span></text:p>
      <text:p text:style-name="P101"><text:span text:style-name="T102">11</text:span><text:span text:style-name="T103">. Papildau šiuo 65 punktu:</text:span></text:p>
      <text:p text:style-name="P104">„</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65.</text:span></text:p>
          </table:table-cell>
          <table:table-cell table:style-name="TableCell119">
            <text:p text:style-name="P120">Palangos „Baltijos“ vidurinės mokyklos pastato Palangoje, Sodų g. 50, rekonstravimas</text:p>
          </table:table-cell>
          <table:table-cell table:style-name="TableCell121">
            <text:p text:style-name="P122">Palangos miesto savivaldybės administracija</text:p>
          </table:table-cell>
          <table:table-cell table:style-name="TableCell123">
            <text:p text:style-name="P124">Pagrindinis projekto tikslas – rekonstruoti „Baltijos“ vidurinės mokyklos pastatą. Projekto „Palangos „Baltijos“ vidurinės mokyklos pastato Palangoje, Sodų g. 50, rekonstravimas“ įgyvendinimas sumažins vidurinės mokyklos ūkines išlaidas šildymui, pagerins moksleivių mokymosi, mokytojų ir kitų darbuotojų darbo<text:s/><text:soft-page-break/>sąlygas. Planuojamos projekto veiklos: langų ir lauko durų keitimas naujais plastikiniais; pastato fasadų ir cokolio apšiltinimas; šildymo sistemos rekonstravimas; karšto vandens tiekimo sistemos rekonstravimas; apšvietimo ir jos instaliacijos, vėdinimo sistemų modernizavimas. Įgyvendinus projektą planuojama sutaupyti 0,32 GWh energijos per metus.</text:p>
          </table:table-cell>
          <table:table-cell table:style-name="TableCell125">
            <text:p text:style-name="P126">3 000 000</text:p>
          </table:table-cell>
          <table:table-cell table:style-name="TableCell127">
            <text:p text:style-name="P128">3 000 000</text:p>
          </table:table-cell>
          <table:table-cell table:style-name="TableCell129">
            <text:p text:style-name="P130">2009-08-03</text:p>
          </table:table-cell>
          <table:table-cell table:style-name="TableCell131">
            <text:p text:style-name="P132">18 mėn.</text:p>
          </table:table-cell>
          <table:table-cell table:style-name="TableCell133">
            <text:p text:style-name="P134">2010-06-15</text:p>
          </table:table-cell>
        </table:table-row>
      </table:table>
      <text:soft-page-break/>
      <text:p text:style-name="P135"><text:span text:style-name="T136">“</text:span></text:p>
      <text:p text:style-name="P137"><text:span text:style-name="T138">12</text:span><text:span text:style-name="T139">. Įrašau eilutės „Iš viso“ penktojoje skiltyje vietoj skaičių „139 090 708“ skaičius „137 040 931“ ir šeštojoje skiltyje vietoj skaičių „139 090 708“ skaičius „137 040 931“.</text:span></text:p>
      <text:p text:style-name="P140"/>
      <text:p text:style-name="P141"/>
      <text:p text:style-name="P142"/>
      <text:p text:style-name="P143">Ūkio ministras<text:s/><text:tab/>Dainius Kreivy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2:32:00Z</meta:creation-date>
    <dc:date>2016-01-04T12:32:00Z</dc:date>
    <meta:template xlink:href="Normal" xlink:type="simple"/>
    <meta:editing-cycles>2</meta:editing-cycles>
    <meta:editing-duration>PT0S</meta:editing-duration>
    <meta:document-statistic meta:page-count="3" meta:paragraph-count="55" meta:word-count="967" meta:character-count="7053" meta:row-count="267" meta:non-whitespace-character-count="6141"/>
  </office:meta>
</office:document-meta>
</file>