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TableColumn130" style:family="table-column">
      <style:table-column-properties style:column-width="0.468in"/>
    </style:style>
    <style:style style:name="TableColumn131" style:family="table-column">
      <style:table-column-properties style:column-width="4.2277in"/>
    </style:style>
    <style:style style:name="TableColumn132" style:family="table-column">
      <style:table-column-properties style:column-width="0.4375in"/>
    </style:style>
    <style:style style:name="TableColumn133" style:family="table-column">
      <style:table-column-properties style:column-width="0.7375in"/>
    </style:style>
    <style:style style:name="TableColumn134" style:family="table-column">
      <style:table-column-properties style:column-width="0.8215in"/>
    </style:style>
    <style:style style:name="Table129"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MOKINIŲ, BESIMOKANČIŲ PAGAL PAGRINDINIO PROFESINIO MOKYMO PROGRAMAS, DARBUOTOJŲ SAUGOS IR SVEIKATOS PROGRAMOS APRAŠO PATVIRTINIMO</text:p>
      <text:p text:style-name="P15"/>
      <text:p text:style-name="P16">2005 m. rugsėjo 28 d. Nr. ISAK-1953</text:p>
      <text:p text:style-name="P17">Vilnius</text:p>
      <text:p text:style-name="P18"/>
      <text:p text:style-name="P19"/>
      <text:p text:style-name="P20"><text:span text:style-name="T21">Vadovaudamasis Lietuvos Respublikos darbuotojų saugos ir sveikatos įstatymo (Žin., 2003, Nr.<text:s/></text:span><text:a xlink:href="https://www.e-tar.lt/portal/lt/legalAct/TAR.95C79D036AA4" office:target-frame-name="_blank" xlink:show="new"><text:span text:style-name="T22">70-3170</text:span></text:a><text:span text:style-name="T23">) 8 straipsnio 4 dalimi:</text:span></text:p>
      <text:p text:style-name="P24"><text:span text:style-name="T25">1</text:span><text:span text:style-name="T26">.<text:s/></text:span><text:span text:style-name="T27">Tvirtinu<text:s/></text:span><text:span text:style-name="T28">Mokinių, besimokančių pagal pagrindinio profesinio mokymo programas, darbuotojų saugos ir sveikatos programos aprašą (pridedama).</text:span></text:p>
      <text:p text:style-name="P29"><text:span text:style-name="T30">2</text:span><text:span text:style-name="T31">.<text:s/></text:span><text:span text:style-name="T32">Pripažįstu<text:s/></text:span><text:span text:style-name="T33">netekusiu galios Lietuvos Respublikos švietimo ir mokslo ministerijos 1998 m. gegužės 29 d. įsakymą Nr. 869 „Dėl Profesinių mokyklų mokinių profesinio rengimo darbų saugos ir darbo higienos programos patvirtinimo“.</text:span></text:p>
      <text:p text:style-name="P34"/>
      <text:p text:style-name="P35"/>
      <text:p text:style-name="P36"/>
      <text:p text:style-name="P37"><text:span text:style-name="T38">ŠVIETIMO IR MOKSLO MINISTRAS</text:span><text:span text:style-name="T39"><text:tab/>REMIGIJUS MOTUZAS</text:span></text:p>
      <text:soft-page-break/>
      <text:p text:style-name="P40">PATVIRTINTA</text:p>
      <text:p text:style-name="P41">Lietuvos Respublikos švietimo ir mokslo<text:s/></text:p>
      <text:p text:style-name="P42">ministro</text:p>
      <text:p text:style-name="P43">2005 m. rugsėjo 28 d. įsakymu Nr. ISAK-1953</text:p>
      <text:p text:style-name="P44"/>
      <text:p text:style-name="P45"><text:span text:style-name="T46">MOKINIŲ, BESIMOKANČIŲ PAGAL PAGRINDINIO PROFESINIO MOKYMO PROGRAMAS, DARBUOTOJŲ SAUGOS IR SVEIKATOS PROGRAM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inių, besimokančių pagal pagrindinio profesinio mokymo programas, darbuotojų saugos ir sveikatos programos aprašas (toliau – Programa) skirtas mokiniams, kurie mokosi pagal pagrindinio profesinio mokymo programas. Ši programa yra sudedamoji profesinio mokymo programos dalis, t. y. ji integruojama į profesinį mokymą panaudojant jam skirtas valandas.</text:span></text:p>
      <text:p text:style-name="P56"><text:span text:style-name="T57">2</text:span><text:span text:style-name="T58">. Darbuotojų saugos ir sveikatos mokymo turinį sudaro:</text:span></text:p>
      <text:p text:style-name="P59"><text:span text:style-name="T60">2.1</text:span><text:span text:style-name="T61">. bendrieji darbuotojų saugos ir sveikatos klausimai visoms profesinio mokymo programoms;</text:span></text:p>
      <text:p text:style-name="P62"><text:span text:style-name="T63">2.2</text:span><text:span text:style-name="T64">. specifiniai darbuotojų saugos ir sveikatos klausimai pagal veiklos rūšis (sektorius).</text:span></text:p>
      <text:p text:style-name="P65"><text:span text:style-name="T66">3</text:span><text:span text:style-name="T67">. Tokia darbuotojų saugos ir sveikatos mokymo sandara sudaro galimybę adaptuoti ją skirtingoms pagrindinio profesinio mokymo programoms.</text:span></text:p>
      <text:p text:style-name="P68"/>
      <text:p text:style-name="P69"><text:span text:style-name="T70">II</text:span><text:span text:style-name="T71">.<text:s/></text:span><text:span text:style-name="T72">PROGRAMOS TIKSLAS IR UŽDAVINIAI</text:span></text:p>
      <text:p text:style-name="P73"/>
      <text:p text:style-name="P74"><text:span text:style-name="T75">4</text:span><text:span text:style-name="T76">. Darbuotojų sauga ir sveikata yra vienas iš pagrindinių darbo kokybės rodiklių ir yra lyginama su ekonomikos raidos lygiu. Saugos darbe užtikrinimas – privalomas darbo organizavimo reikalavimas, garantuojantis kiekvieno piliečio konstitucinę teisę dirbti saugiomis ir nekenksmingomis darbo sąlygomis.</text:span></text:p>
      <text:p text:style-name="P77"><text:span text:style-name="T78">5</text:span><text:span text:style-name="T79">. Profesinio mokymo programos atliepia darbdavių keliamus reikalavimus atitinkamai veiklos sričiai, būsimojo darbuotojo bendruosius gebėjimus, reikalingus prisitaikant žinių visuomenėje ir kintančioje darbo rinkoje.</text:span></text:p>
      <text:p text:style-name="P80"><text:span text:style-name="T81">6</text:span><text:span text:style-name="T82">. Programa grindžiama nuostata, kad kiekvienai profesinei veiklai reikia tinkamai pasiruošti, įgyti privalomų tai veiklai kompetencijų ir bendrųjų gebėjimų, kad ėmus dirbti pakaktų žinių savarankiškai vertinti esamą darbo aplinkos būklę.</text:span></text:p>
      <text:p text:style-name="P83"><text:span text:style-name="T84">7</text:span><text:span text:style-name="T85">. Programos tikslas</text:span><text:span text:style-name="T86"><text:s/></text:span><text:span text:style-name="T87">–</text:span><text:span text:style-name="T88"><text:s/></text:span><text:span text:style-name="T89">ugdyti saugos darbe prevencijos kultūrą, vidinį poreikį saugiai dirbti ir organizuoti darbus prisitaikant prie kintančių gamybos technologijų.</text:span></text:p>
      <text:p text:style-name="P90"><text:span text:style-name="T91">8</text:span><text:span text:style-name="T92">. Programos uždaviniai</text:span><text:span text:style-name="T93">:</text:span></text:p>
      <text:p text:style-name="P94"><text:span text:style-name="T95">8.1</text:span><text:span text:style-name="T96">. suteikti mokiniams darbo teisės, darbo higienos, saugaus darbo organizavimo, elektrosaugos ir gaisrinės saugos žinių;</text:span></text:p>
      <text:p text:style-name="P97"><text:span text:style-name="T98">8.2</text:span><text:span text:style-name="T99">. ugdyti gebėjimus vertinti savo darbo vietos sąlygas galimų pavojų ir kenksmingų veiksnių požiūriu bei taikyti apsaugos priemones nuo rizikos veiksnių;</text:span></text:p>
      <text:p text:style-name="P100"><text:span text:style-name="T101">8.3</text:span><text:span text:style-name="T102">. išmokyti saugiai atlikti atskirai profesijai numatytus darbus ir tobulinti saugaus darbo kultūrą.</text:span></text:p>
      <text:p text:style-name="P103"/>
      <text:p text:style-name="P104"><text:span text:style-name="T105">III</text:span><text:span text:style-name="T106">.<text:s/></text:span><text:span text:style-name="T107">MOKYMO ORGANIZAVIMAS IR VERTINIMAS</text:span></text:p>
      <text:p text:style-name="P108"/>
      <text:p text:style-name="P109"><text:span text:style-name="T110">9</text:span><text:span text:style-name="T111">. Mokytojas laisvai renkasi mokymo formas ir metodus atsižvelgdamas į temos tikslus ir siekiamą rezultatą. Namų darbai skiriami mokytojo nuožiūra. Darbuotojų saugos ir sveikatos programos temos pateikiamos priede.</text:span></text:p>
      <text:p text:style-name="P112"><text:span text:style-name="T113">10</text:span><text:span text:style-name="T114">. Teoriniai dalykai derinami su praktine veikla. Atlikdami darbus, mokiniai susipažįsta su dokumentais, darbo priemonėmis ir saugos reikalavimais joms. Praktinių darbų užduotys (individualios arba darbui grupėje) sudaromos modeliuojant aktualias tai specialybei (veiklos rūšiai) realias darbo situacijas ar sąlygas.</text:span></text:p>
      <text:p text:style-name="P115"><text:span text:style-name="T116">11</text:span><text:span text:style-name="T117">. Mokinių žinios vertinamos mokymo procese ir baigus programą. Galutinis vertinimas yra įskaita. Mokytojas, remdamasis šia Programa, su mokiniais aptaria pamokos uždavinius, susitaria dėl pažangos vertinimo kriterijų. Mokiniai gauna grįžtamąją informaciją apie mokymosi sėkmę ir spragas, jiems suteikiama pagalba.</text:span></text:p>
      <text:p text:style-name="P118"/>
      <text:p text:style-name="P119"><text:span text:style-name="T120">______________</text:span></text:p>
      <text:soft-page-break/>
      <text:p text:style-name="P121">Mokinių, besimokančių pagal pagrindinio<text:s/></text:p>
      <text:p text:style-name="P122">profesinio mokymo programas, darbuotojų<text:s/></text:p>
      <text:p text:style-name="P123">saugos ir sveikatos programos aprašo</text:p>
      <text:p text:style-name="P124">priedas</text:p>
      <text:p text:style-name="P125"/>
      <text:p text:style-name="P126"><text:span text:style-name="T127">MOKINIŲ, BESIMOKANČIŲ PAGAL PAGRINDINIO PROFESINIO MOKYMO PROGRAMAS, DARBUOTOJŲ SAUGOS IR SVEIKATOS PROGRAMOS APRAŠO TEMO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Temų ir potemių pavadinimas</text:p>
          </table:table-cell>
          <table:table-cell table:style-name="TableCell140" table:number-columns-spanned="3">
            <text:p text:style-name="P141">Valandų skaičius</text:p>
          </table: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iš viso</text:p>
          </table:table-cell>
          <table:table-cell table:style-name="TableCell147">
            <text:p text:style-name="P148">teorinis kursas</text:p>
          </table:table-cell>
          <table:table-cell table:style-name="TableCell149">
            <text:p text:style-name="P150">praktikumai</text:p>
          </table:table-cell>
        </table:table-row>
        <table:table-row table:style-name="TableRow151">
          <table:table-cell table:style-name="TableCell152">
            <text:p text:style-name="P153">1</text:p>
          </table:table-cell>
          <table:table-cell table:style-name="TableCell154">
            <text:p text:style-name="P155">Darbuotojų darbingumo ir sveikatos išsaugojimo socialinė-ekonominė reikšmė</text:p>
          </table:table-cell>
          <table:table-cell table:style-name="TableCell156">
            <text:p text:style-name="P157">2</text:p>
          </table:table-cell>
          <table:table-cell table:style-name="TableCell158">
            <text:p text:style-name="P159">2</text:p>
          </table:table-cell>
          <table:table-cell table:style-name="TableCell160">
            <text:p text:style-name="P161"/>
          </table:table-cell>
        </table:table-row>
        <table:table-row table:style-name="TableRow162">
          <table:table-cell table:style-name="TableCell163">
            <text:p text:style-name="P164">1.1</text:p>
          </table:table-cell>
          <table:table-cell table:style-name="TableCell165">
            <text:p text:style-name="P166">Žmogus. Jo psichofizinės savybės</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2</text:p>
          </table:table-cell>
          <table:table-cell table:style-name="TableCell176">
            <text:p text:style-name="P177">Žmogaus sąveika su aplinka</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3</text:p>
          </table:table-cell>
          <table:table-cell table:style-name="TableCell187">
            <text:p text:style-name="P188">Traumatizmas ir profesinės ligo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Asmens, šeimos, įmonės ir valstybės patiriami nuostoliai dėl žmogaus sužalojimo, ligų, gaisrų bei kitų nelaimių</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5</text:p>
          </table:table-cell>
          <table:table-cell table:style-name="TableCell209">
            <text:p text:style-name="P210">Darbuotojų saugos ir sveikatos pagrindinės sąvokos ir samprata</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Žmogaus darbingumui ir sveikatai turintys įtakos rizikos veiksniai ir saugos nuo jų principai</text:p>
          </table:table-cell>
          <table:table-cell table:style-name="TableCell222">
            <text:p text:style-name="P223">4</text:p>
          </table:table-cell>
          <table:table-cell table:style-name="TableCell224">
            <text:p text:style-name="P225">4</text:p>
          </table:table-cell>
          <table:table-cell table:style-name="TableCell226">
            <text:p text:style-name="P227"/>
          </table:table-cell>
        </table:table-row>
        <table:table-row table:style-name="TableRow228">
          <table:table-cell table:style-name="TableCell229">
            <text:p text:style-name="P230">2.1</text:p>
          </table:table-cell>
          <table:table-cell table:style-name="TableCell231">
            <text:p text:style-name="P232">Rizikos veiksniai. Kenksmingų ir pavojingų veiksnių klasifikavimas. Nustatyti leisti ribiniai dydžiai</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2</text:p>
          </table:table-cell>
          <table:table-cell table:style-name="TableCell242">
            <text:p text:style-name="P243">Rizikos veiksnių poveikis žmogaus sveikatai ir darbingumui. Rizikos vertinima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3</text:p>
          </table:table-cell>
          <table:table-cell table:style-name="TableCell253">
            <text:p text:style-name="P254">Apsaugos nuo kenksmingų ir pavojingų rizikos veiksnių bendrieji principai</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4</text:p>
          </table:table-cell>
          <table:table-cell table:style-name="TableCell264">
            <text:p text:style-name="P265">Ergonominių bei psichosocialinių rizikos veiksnių poveikio žmogaus darbingumui nustatymo ypatumai, apsaugos nuo jų pasireiškimo specifika</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Saugių ir sveikų darbo sąlygų formavimas</text:p>
          </table:table-cell>
          <table:table-cell table:style-name="TableCell277">
            <text:p text:style-name="P278">4</text:p>
          </table:table-cell>
          <table:table-cell table:style-name="TableCell279">
            <text:p text:style-name="P280">4</text:p>
          </table:table-cell>
          <table:table-cell table:style-name="TableCell281">
            <text:p text:style-name="P282"/>
          </table:table-cell>
        </table:table-row>
        <table:table-row table:style-name="TableRow283">
          <table:table-cell table:style-name="TableCell284">
            <text:p text:style-name="P285">3.1</text:p>
          </table:table-cell>
          <table:table-cell table:style-name="TableCell286">
            <text:p text:style-name="P287">Sistemos „Žmogus – darbo aplinka“ optimizavimas darbuotojų saugos, sveikatos ir darbingumo išsaugojimo požiūriu</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2</text:p>
          </table:table-cell>
          <table:table-cell table:style-name="TableCell297">
            <text:p text:style-name="P298">Darbuotojų paruošimas saugiam darbui. Mokymas, atestavimas ir instruktavima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3</text:p>
          </table:table-cell>
          <table:table-cell table:style-name="TableCell308">
            <text:p text:style-name="P309">Kenksmingų ir pavojingų veiksnių nustatymo darbo vietoje, technologiniuose ir darbo procesuose bei darbo aplinkoje princip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4</text:p>
          </table:table-cell>
          <table:table-cell table:style-name="TableCell319">
            <text:p text:style-name="P320">Darbuotojo nuovargį mažinančios ergonominės bei organizacinės priemonės. Darbo ir poilsio laiko režima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5</text:p>
          </table:table-cell>
          <table:table-cell table:style-name="TableCell330">
            <text:p text:style-name="P331">Darbingumą grąžinančios profilaktinės ir gydomosios priemonės. Asmens higiena</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4</text:p>
          </table:table-cell>
          <table:table-cell table:style-name="TableCell341">
            <text:p text:style-name="P342">Apsaugos nuo elektros poveikio pagrindai</text:p>
          </table:table-cell>
          <table:table-cell table:style-name="TableCell343">
            <text:p text:style-name="P344">2</text:p>
          </table:table-cell>
          <table:table-cell table:style-name="TableCell345">
            <text:p text:style-name="P346">2</text:p>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Priešgaisrinė sauga</text:p>
          </table:table-cell>
          <table:table-cell table:style-name="TableCell354">
            <text:p text:style-name="P355">2</text:p>
          </table:table-cell>
          <table:table-cell table:style-name="TableCell356">
            <text:p text:style-name="P357">2</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Specifiniai darbuotojų saugos ir sveikatos klausimai</text:p>
          </table:table-cell>
          <table:table-cell table:style-name="TableCell365">
            <text:p text:style-name="P366">6</text:p>
          </table:table-cell>
          <table:table-cell table:style-name="TableCell367">
            <text:p text:style-name="P368">6</text:p>
          </table:table-cell>
          <table:table-cell table:style-name="TableCell369">
            <text:p text:style-name="P370"/>
          </table:table-cell>
        </table:table-row>
        <table:table-row table:style-name="TableRow371">
          <table:table-cell table:style-name="TableCell372">
            <text:p text:style-name="P373">6.1</text:p>
          </table:table-cell>
          <table:table-cell table:style-name="TableCell374">
            <text:p text:style-name="P375">Saugos reikalavimai darbo vietom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2</text:p>
          </table:table-cell>
          <table:table-cell table:style-name="TableCell385">
            <text:p text:style-name="P386">Saugos reikalavimai darbo priemonėms: mašinoms, įrankiams ir kt.</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3</text:p>
          </table:table-cell>
          <table:table-cell table:style-name="TableCell396">
            <text:p text:style-name="P397">Potencialiai pavojingi įrenginia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4</text:p>
          </table:table-cell>
          <table:table-cell table:style-name="TableCell407">
            <text:p text:style-name="P408">Pavojingi darbai</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6.5</text:p>
          </table:table-cell>
          <table:table-cell table:style-name="TableCell418">
            <text:p text:style-name="P419">Darbai su pavojingomis medžiagomis ir preparatai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P430">Kolektyvinės ir asmeninės apsaugos priemonės</text:p>
          </table:table-cell>
          <table:table-cell table:style-name="TableCell431">
            <text:p text:style-name="P432">4</text:p>
          </table:table-cell>
          <table:table-cell table:style-name="TableCell433">
            <text:p text:style-name="P434">2</text:p>
          </table:table-cell>
          <table:table-cell table:style-name="TableCell435">
            <text:p text:style-name="P436">2</text:p>
          </table:table-cell>
        </table:table-row>
        <table:table-row table:style-name="TableRow437">
          <table:table-cell table:style-name="TableCell438">
            <text:p text:style-name="P439">8</text:p>
          </table:table-cell>
          <table:table-cell table:style-name="TableCell440">
            <text:p text:style-name="P441">Pirmoji pagalba nukentėjusiajam</text:p>
          </table:table-cell>
          <table:table-cell table:style-name="TableCell442">
            <text:p text:style-name="P443">2</text:p>
          </table:table-cell>
          <table:table-cell table:style-name="TableCell444">
            <text:p text:style-name="P445">1</text:p>
          </table:table-cell>
          <table:table-cell table:style-name="TableCell446">
            <text:p text:style-name="P447">1</text:p>
          </table:table-cell>
        </table:table-row>
        <table:table-row table:style-name="TableRow448">
          <table:table-cell table:style-name="TableCell449">
            <text:p text:style-name="P450">9</text:p>
          </table:table-cell>
          <table:table-cell table:style-name="TableCell451">
            <text:p text:style-name="P452">Darbuotojų saugos ir sveikatos valdymas (administravimas)</text:p>
          </table:table-cell>
          <table:table-cell table:style-name="TableCell453">
            <text:p text:style-name="P454">8</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1</text:p>
          </table:table-cell>
          <table:table-cell table:style-name="TableCell462">
            <text:p text:style-name="P463">Lietuvos Respublikos įstatymai, įstatymus papildantys norminiai teisės aktai darbuotojų saugos ir sveikatos klausimai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2</text:p>
          </table:table-cell>
          <table:table-cell table:style-name="TableCell473">
            <text:p text:style-name="P474">Darbdavio pareigos ir teisė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3</text:p>
          </table:table-cell>
          <table:table-cell table:style-name="TableCell484">
            <text:p text:style-name="P485">Darbuotojo pareigos ir teisė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4</text:p>
          </table:table-cell>
          <table:table-cell table:style-name="TableCell495">
            <text:p text:style-name="P496">Saugaus darbo organizavimas ir vykdyma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5</text:p>
          </table:table-cell>
          <table:table-cell table:style-name="TableCell506">
            <text:p text:style-name="P507">Darbuotojų saugos ir sveikatos tarnyb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ext:p text:style-name="P516">9.6</text:p>
          </table:table-cell>
          <table:table-cell table:style-name="TableCell517">
            <text:p text:style-name="P518">Įmonės darbuotojų saugos ir sveikatos komitet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9.7</text:p>
          </table:table-cell>
          <table:table-cell table:style-name="TableCell528">
            <text:p text:style-name="P529">Darbuotojų saugos ir sveikatos būklės vertinimas. Būklės pagerinimo priemonių planavima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9.8</text:p>
          </table:table-cell>
          <table:table-cell table:style-name="TableCell539">
            <text:p text:style-name="P540">Darbuotojų saugos ir sveikatos būklės vidinė kontrolė</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9.9</text:p>
          </table:table-cell>
          <table:table-cell table:style-name="TableCell550">
            <text:p text:style-name="P551">Atsakomybė už darbuotojų saugos ir sveikatos teisės aktų pažeidimu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10</text:p>
          </table:table-cell>
          <table:table-cell table:style-name="TableCell561">
            <text:p text:style-name="P562">Nelaimingų atsitikimų ir profesinių ligų tyrima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11</text:p>
          </table:table-cell>
          <table:table-cell table:style-name="TableCell572">
            <text:p text:style-name="P573">Atskirų darbuotojų grupių saugos ir sveikatos garantijos (asmenų iki 18 metų, moterų ir neįgalių asmenų darba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text:p>
          </table:table-cell>
          <table:table-cell table:style-name="TableCell583">
            <text:p text:style-name="P584">Darbuotojų saugos ir sveikatos praktinių įgūdžių ugdymas</text:p>
          </table:table-cell>
          <table:table-cell table:style-name="TableCell585">
            <text:p text:style-name="P586">6</text:p>
          </table:table-cell>
          <table:table-cell table:style-name="TableCell587">
            <text:p text:style-name="P588"/>
          </table:table-cell>
          <table:table-cell table:style-name="TableCell589">
            <text:p text:style-name="P590">6</text:p>
          </table:table-cell>
        </table:table-row>
        <table:table-row table:style-name="TableRow591">
          <table:table-cell table:style-name="TableCell592">
            <text:p text:style-name="P593">10.1</text:p>
          </table:table-cell>
          <table:table-cell table:style-name="TableCell594">
            <text:p text:style-name="P595">Profesinės rizikos vertinimas darbo vietose. Pavojų identifikavima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2</text:p>
          </table:table-cell>
          <table:table-cell table:style-name="TableCell605">
            <text:p text:style-name="P606">Pirminių gaisro gesinimo priemonių naudoj imas ir priežiūr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0.3</text:p>
          </table:table-cell>
          <table:table-cell table:style-name="TableCell616">
            <text:p text:style-name="P617">Susipažinimas su darbuotojų saugos ir sveikatos teisės aktų įgyvendinimu įmonėj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4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Įskaita</text:p>
          </table:table-cell>
          <table:table-cell table:style-name="TableCell640">
            <text:p text:style-name="P641">4</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Galutinė suma</text:p>
          </table:table-cell>
          <table:covered-table-cell/>
          <table:table-cell table:style-name="TableCell649">
            <text:p text:style-name="P650">44</text:p>
          </table:table-cell>
          <table:table-cell table:style-name="TableCell651">
            <text:p text:style-name="P652"/>
          </table:table-cell>
          <table:table-cell table:style-name="TableCell653">
            <text:p text:style-name="P654"/>
          </table:table-cell>
        </table:table-row>
      </table:table>
      <text:p text:style-name="P6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9T07:30:00Z</meta:creation-date>
    <dc:date>2016-08-19T07:30:00Z</dc:date>
    <meta:template xlink:href="Normal" xlink:type="simple"/>
    <meta:editing-cycles>2</meta:editing-cycles>
    <meta:editing-duration>PT0S</meta:editing-duration>
    <meta:document-statistic meta:page-count="5" meta:paragraph-count="115" meta:word-count="1024" meta:character-count="7650" meta:row-count="354" meta:non-whitespace-character-count="6741"/>
  </office:meta>
</office:document-meta>
</file>