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position="super 62.5%"/>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5 M. BIRŽELIO 28 D. ĮSAKYMO NR. 1V-204 „DĖL KELIŲ TRANSPORTO PRIEMONĖS REGISTRACIJOS LIUDIJIMO BLANKO APRAŠYMO IR PRIVALOMOSIOS FORMOS PATVIRTINIMO“ PAPILDYMO</text:p>
      <text:p text:style-name="P9"/>
      <text:p text:style-name="P10">2006 m. rugsėjo 7 d. Nr. 1V-354</text:p>
      <text:p text:style-name="P11">Vilnius</text:p>
      <text:p text:style-name="P12"/>
      <text:p text:style-name="P13"><text:span text:style-name="T14">Papildau</text:span><text:s/>Kelių transporto priemonės registracijos liudijimo blanko aprašymą ir privalomąją formą, patvirtintas Lietuvos Respublikos vidaus reikalų ministro 2005 m. birželio 28 d. įsakymu Nr. 1V-204 „Dėl Kelių transporto priemonės registracijos liudijimo blanko aprašymo ir privalomosios formos patvirtinimo“ (Žin., 2005, Nr.<text:s/><text:a xlink:href="https://www.e-tar.lt/portal/lt/legalAct/TAR.2739FE9F7F60" office:target-frame-name="_blank" xlink:show="new"><text:span text:style-name="T15">83-3073</text:span></text:a>), šiuo 12<text:span text:style-name="T16">1</text:span><text:s/>punktu:</text:p>
      <text:p text:style-name="P17">„12<text:span text:style-name="T18">1</text:span>. Transporto priemonės savininko arba asmens, kuris nebūdamas transporto priemonės savininku naudojasi transporto priemone nuomos, panaudos ar kitu teisėtu pagrindu, arba jų atstovo prašymu skiltyje „Žymos“ taip pat gali būti įrašomas nacionalinis kodas, suderinti Europos Bendrijos kodai, o prie jų atitinkami asmens, kuris nebūdamas transporto priemonės savininku naudojasi transporto priemone nuomos, panaudos ar kitu teisėtu pagrindu, duomenys:</text:p>
      <text:p text:style-name="P19">12<text:span text:style-name="T20">1</text:span>.1. (C.3.4) ir asmens arba įmonės kodas;</text:p>
      <text:p text:style-name="P21">12<text:span text:style-name="T22">1</text:span>.2. C.3.1 ir asmens pavardė arba įmonės pavadinimas;</text:p>
      <text:p text:style-name="P23">12<text:span text:style-name="T24">1</text:span>.3. C.3.2 ir asmens vardas;</text:p>
      <text:p text:style-name="P25">12<text:span text:style-name="T26">1</text:span>.4. C.3.3 ir gyvenamosios vietos arba buveinės adresas;</text:p>
      <text:p text:style-name="P27">12<text:span text:style-name="T28">1</text:span>.5. data, iki kurios asmuo turi teisėtą pagrindą naudotis transporto priemone (kai dokumente, kurio pagrindu naudojamasi transporto priemone, yra nustatytas naudojimosi transporto priemone terminas).“.</text:p>
      <text:p text:style-name="P29"/>
      <text:p text:style-name="P30"/>
      <text:p text:style-name="P31">VIDAUS REIKALŲ MINISTRAS<text:tab/>RAIMONDAS ŠUKYS</text:p>
      <text:p text:style-name="P32"/>
      <text:p text:style-name="P33">SUDERINTA</text:p>
      <text:p text:style-name="P34">Lietuvos Respublikos susisiekimo ministras<text:s/></text:p>
      <text:p text:style-name="P35">Algirdas Butkevičius<text:s/></text:p>
      <text:p text:style-name="P36">2006 m. rugsėjo 6 d.</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 User</dc:creator>
    <meta:creation-date>2015-09-08T08:49:00Z</meta:creation-date>
    <dc:date>2015-09-08T08:49:00Z</dc:date>
    <meta:template xlink:href="Normal" xlink:type="simple"/>
    <meta:editing-cycles>2</meta:editing-cycles>
    <meta:editing-duration>PT0S</meta:editing-duration>
    <meta:document-statistic meta:page-count="1" meta:paragraph-count="20" meta:word-count="235" meta:character-count="1757" meta:row-count="61" meta:non-whitespace-character-count="1542"/>
  </office:meta>
</office:document-meta>
</file>