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RESPUBLIKOS AUKŠČIAUSIOSIOS TARYBOS DEPUTATŲ ĮGALIOJIMŲ</text:p>
      <text:p text:style-name="P9"/>
      <text:p text:style-name="P10"/>
      <text:p text:style-name="P11"><text:span text:style-name="T12">Lietuvos Respublikos Aukščiausioji Taryba, remdamasi Lietuvos Respublikos Laikinojo Pagrindinio Įstatymo 77 straipsniu,<text:s/></text:span><text:span text:style-name="T13">nutari</text:span><text:span text:style-name="T14">a:</text:span></text:p>
      <text:p text:style-name="P15"><text:span text:style-name="T16">1</text:span><text:span text:style-name="T17">. Apriboti Lietuvos Respublikos Aukščiausiosios Tarybos deputato Alberto<text:s/></text:span><text:span text:style-name="T18">Šimėno</text:span><text:span text:style-name="T19"><text:s/>įgaliojimus, jį paskyrus Lietuvos Respublikos Ministru Pirmininku.</text:span></text:p>
      <text:p text:style-name="P20"><text:span text:style-name="T21">2</text:span><text:span text:style-name="T22">. Panaikinti Lietuvos Respublikos Aukščiausiosios Tarybos deputatų Kazimieros<text:s/></text:span><text:span text:style-name="T23">Prunskienės</text:span><text:span text:style-name="T24">, Algirdo<text:s/></text:span><text:span text:style-name="T25">Brazausko</text:span><text:span text:style-name="T26"><text:s/>ir Romualdo<text:s/></text:span><text:span text:style-name="T27">Ozolo</text:span><text:span text:style-name="T28"><text:s/>įgaliojimų apribojimus, kurie buvo numatyti Lietuvos Respublikos Aukščiausiosios Tarybos 1990 m. rugsėjo 20 d. nutarime „Dėl Lietuvos Respublikos Aukščiausiosios Tarybos deputatų, paskirtų ar išrinktų į Aukščiausiosios Tarybos sudaromų valstybinių organų sudėtį, įgaliojimų apribojimo.“</text:span></text:p>
      <text:p text:style-name="P29"/>
      <text:p text:style-name="P30"/>
      <text:p text:style-name="P31"/>
      <text:p text:style-name="P32">Lietuvos Respublikos<text:s/></text:p>
      <text:p text:style-name="P33">Aukščiausiosios Tarybos<text:s/></text:p>
      <text:p text:style-name="P34">Pirmininkas<text:tab/>V. LANDSBERGIS</text:p>
      <text:p text:style-name="P35"/>
      <text:p text:style-name="P36">Vilnius, 1991 m. sausio 12 d.<text:s/></text:p>
      <text:p text:style-name="P37">Nr. I-933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5T12:07:00Z</meta:creation-date>
    <dc:date>2018-03-05T12:07:00Z</dc:date>
    <meta:template xlink:href="Normal.dotm" xlink:type="simple"/>
    <meta:editing-cycles>2</meta:editing-cycles>
    <meta:editing-duration>PT0S</meta:editing-duration>
    <meta:document-statistic meta:page-count="1" meta:paragraph-count="29" meta:word-count="127" meta:character-count="931" meta:row-count="64" meta:non-whitespace-character-count="833"/>
  </office:meta>
</office:document-meta>
</file>