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ĮSAKYMŲ PRIPAŽINIMO NETEKUSIAIS GALIOS</text:p>
      <text:p text:style-name="P6"/>
      <text:p text:style-name="P7">2009 m. balandžio 10 d. Nr. 4-164</text:p>
      <text:p text:style-name="P8">Vilnius</text:p>
      <text:p text:style-name="P9"/>
      <text:p text:style-name="P10">Vadovaudamasis Lietuvos Respublikos energetikos įstatymo 4, 6, 7, 10, 17, 18, 24 ir 25 straipsnių pakeitimo įstatymu (Žin., 2009, Nr.<text:s/><text:a xlink:href="https://www.e-tar.lt/portal/lt/legalAct/TAR.C9F8CAA2E2E3" office:target-frame-name="_blank" xlink:show="new"><text:span text:style-name="T11">10-352</text:span></text:a>)<text:s/></text:p>
      <text:p text:style-name="P12"><text:span text:style-name="T13">pripažįst</text:span>u netekusiais galios:</text:p>
      <text:p text:style-name="P14">1. Lietuvos Respublikos ūkio ministro 2002 m. liepos 26 d. įsakymą Nr. 279 „Dėl valstybinės energetikos inspekcijos prie Ūkio ministerijos nuostatų patvirtinimo“ (Žin., 2002, Nr.<text:s/><text:a xlink:href="https://www.e-tar.lt/portal/lt/legalAct/TAR.DF9BFD1B2B9A" office:target-frame-name="_blank" xlink:show="new"><text:span text:style-name="T15">79-3374</text:span></text:a>).</text:p>
      <text:p text:style-name="P16">2. Lietuvos Respublikos ūkio ministro 2005 m. gegužės 19 d. įsakymą Nr. 4-210 „Dėl valstybinės energetikos inspekcijos prie Ūkio ministerijos nuostatų, patvirtintų Lietuvos Respublikos ūkio ministro 2002 m. liepos 26 d. įsakymu Nr. 279 „Dėl valstybinės energetikos inspekcijos prie Ūkio ministerijos nuostatų patvirtinimo“ pakeitimo“ (Žin., 2005, Nr.<text:s/><text:a xlink:href="https://www.e-tar.lt/portal/lt/legalAct/TAR.61820D372DFF" office:target-frame-name="_blank" xlink:show="new"><text:span text:style-name="T17">66-2378</text:span></text:a>).</text:p>
      <text:p text:style-name="P18">3. Lietuvos Respublikos ūkio ministro 2008 m. kovo 31 d. įsakymą Nr. 4-127 „Dėl valstybinės energetikos inspekcijos prie Ūkio ministerijos nuostatų, patvirtintų Lietuvos Respublikos ūkio ministro 2002 m. liepos 26 d. įsakymu Nr. 279 „Dėl valstybinės energetikos inspekcijos prie Ūkio ministerijos nuostatų patvirtinimo“ pakeitimo“ (Žin., 2008, Nr.<text:s/><text:a xlink:href="https://www.e-tar.lt/portal/lt/legalAct/TAR.7DCBE04600E5" office:target-frame-name="_blank" xlink:show="new"><text:span text:style-name="T19">38-1409</text:span></text:a>).</text:p>
      <text:p text:style-name="P20"/>
      <text:p text:style-name="P21"/>
      <text:p text:style-name="P22"/>
      <text:p text:style-name="P23">ŪKIO MINISTRAS<text:tab/>DAINIUS KREIVY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6T06:50:00Z</meta:creation-date>
    <dc:date>2016-09-26T06:50:00Z</dc:date>
    <meta:template xlink:href="Normal.dotm" xlink:type="simple"/>
    <meta:editing-cycles>2</meta:editing-cycles>
    <meta:editing-duration>PT0S</meta:editing-duration>
    <meta:document-statistic meta:page-count="1" meta:paragraph-count="14" meta:word-count="196" meta:character-count="1631" meta:row-count="60" meta:non-whitespace-character-count="1449"/>
  </office:meta>
</office:document-meta>
</file>