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KVALIFIKACIJŲ TVARKYMO INSTITUCIJOS CENTRINIO IR SEKTORINIŲ PROFESINIŲ KOMITETŲ UŽDAVINIŲ, FUNKCIJŲ, KOMITETŲ SUDARYMO IR FINANSAVIMO TVARKOS APRAŠO PATVIRTINIMO</text:p>
      <text:p text:style-name="P11"/>
      <text:p text:style-name="P12">2010 m. spalio 29 d. Nr. V-1909</text:p>
      <text:p text:style-name="P13">Vilnius</text:p>
      <text:p text:style-name="P14"/>
      <text:p text:style-name="P15"><text:span text:style-name="T16">Įgyvendindamas Lietuvos Respublikos profesinio mokymo įstatymo (Žin., 1997, Nr.<text:s/></text:span><text:a xlink:href="https://www.e-tar.lt/portal/lt/legalAct/TAR.44FA08A7226F" office:target-frame-name="_blank" xlink:show="new"><text:span text:style-name="T17">98-2478</text:span></text:a><text:span text:style-name="T18">; 2007, Nr.<text:s/></text:span><text:a xlink:href="https://www.e-tar.lt/portal/lt/legalAct/TAR.520097AFEB05" office:target-frame-name="_blank" xlink:show="new"><text:span text:style-name="T19">43-1627</text:span></text:a><text:span text:style-name="T20">; 2009, Nr.<text:s/></text:span><text:a xlink:href="https://www.e-tar.lt/portal/lt/legalAct/TAR.45091AEC328E" office:target-frame-name="_blank" xlink:show="new"><text:span text:style-name="T21">93-3973</text:span></text:a><text:span text:style-name="T22">; 2010, Nr.<text:s/></text:span><text:a xlink:href="https://www.e-tar.lt/portal/lt/legalAct/TAR.537420FEDA68" office:target-frame-name="_blank" xlink:show="new"><text:span text:style-name="T23">67-3338</text:span></text:a><text:span text:style-name="T24">) 10 straipsnio 4 dalį, 22 straipsnio 1 dalies 17 punktą,</text:span></text:p>
      <text:p text:style-name="P25"><text:span text:style-name="T26">t v i r t i n u Kvalifikacijų tvarkymo institucijos centrinio ir sektorinių profesinių komitetų uždavinių, funkcijų, komitetų sudarymo ir finansavimo tvarkos aprašą (pridedama).</text:span></text:p>
      <text:p text:style-name="P27"/>
      <text:p text:style-name="P28"/>
      <text:p text:style-name="P29"/>
      <text:p text:style-name="P30"><text:span text:style-name="T31">Švietimo ir mokslo ministras</text:span><text:span text:style-name="T32"><text:tab/>Gintaras Steponavičius</text:span></text:p>
      <text:soft-page-break/>
      <text:p text:style-name="P33"><text:span text:style-name="T34">PATVIRTINTA</text:span></text:p>
      <text:p text:style-name="P35">Lietuvos Respublikos švietimo ir mokslo<text:s/></text:p>
      <text:p text:style-name="P36">ministro 2010 m. spalio 29 d.<text:s/></text:p>
      <text:p text:style-name="P37">įsakymu Nr.V-1909</text:p>
      <text:p text:style-name="P38"/>
      <text:p text:style-name="P39"><text:span text:style-name="T40">KVALIFIKACIJŲ TVARKYMO INSTITUCIJOS CENTRINIO IR SEKTORINIŲ PROFESINIŲ KOMITETŲ UŽDAVINIŲ, FUNKCIJŲ, KOMITETŲ SUDARYMO IR FINANS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valifikacijų tvarkymo institucijos centrinio ir sektorinių profesinių komitetų uždavinių, funkcijų, komitetų sudarymo ir finansavimo tvarkos aprašas (toliau – aprašas) nustato centrinio profesinio komiteto ir sektorinių profesinių komitetų uždavinius, funkcijas, jų sudarymo principus ir finansavimo nuostatas.</text:span></text:p>
      <text:p text:style-name="P50"><text:span text:style-name="T51">2</text:span><text:span text:style-name="T52">. Centrinis profesinis komitetas – kolegiali, bendradarbiavimo pagrindu veikianti patariamoji institucija, koordinuojanti strateginius kvalifikacijų sistemos formavimo klausimus.</text:span></text:p>
      <text:p text:style-name="P53"><text:span text:style-name="T54">3</text:span><text:span text:style-name="T55">. Sektorinis profesinis komitetas – kolegiali, bendradarbiavimo pagrindu sudaryta patariamoji institucija, koordinuojanti kvalifikacijų klausimus konkrečiame ūkio sektoriuje – veiklų grupėje pagal jų ekonominę funkciją, produktus, paslaugas arba technologijas remdamasi Ekonominės veiklos rūšių klasifikatoriumi (toliau – sektorius).</text:span></text:p>
      <text:p text:style-name="P56"><text:span text:style-name="T57">4</text:span><text:span text:style-name="T58">. Centrinis profesinis komitetas ir sektorinis profesinis komitetas savo veiklą grindžia Lietuvos Respublikos įstatymais, Lietuvos Respublikos Vyriausybės nutarimais, kitais teisės aktais ir savo darbo reglamentu.</text:span></text:p>
      <text:p text:style-name="P59"><text:span text:style-name="T60">5</text:span><text:span text:style-name="T61">. Apraše vartojamos sąvokos atitinka Lietuvos Respublikos švietimo įstatyme (Žin., 1991, Nr.<text:s/></text:span><text:a xlink:href="https://www.e-tar.lt/portal/lt/legalAct/TAR.9A3AD08EA5D0" office:target-frame-name="_blank" xlink:show="new"><text:span text:style-name="T62">23-593</text:span></text:a><text:span text:style-name="T63">; 2003, Nr.<text:s/></text:span><text:a xlink:href="https://www.e-tar.lt/portal/lt/legalAct/TAR.0546D91E9C63" office:target-frame-name="_blank" xlink:show="new"><text:span text:style-name="T64">63-2853</text:span></text:a><text:span text:style-name="T65">), Lietuvos Respublikos profesinio mokymo įstatyme (Žin., 1997, Nr.<text:s/></text:span><text:a xlink:href="https://www.e-tar.lt/portal/lt/legalAct/TAR.44FA08A7226F" office:target-frame-name="_blank" xlink:show="new"><text:span text:style-name="T66">98-2478</text:span></text:a><text:span text:style-name="T67">; 2007, Nr.<text:s/></text:span><text:a xlink:href="https://www.e-tar.lt/portal/lt/legalAct/TAR.520097AFEB05" office:target-frame-name="_blank" xlink:show="new"><text:span text:style-name="T68">43-1627</text:span></text:a><text:span text:style-name="T69">) ir kituose teisės aktuose apibrėžtas sąvokas.</text:span></text:p>
      <text:p text:style-name="P70"/>
      <text:p text:style-name="P71"><text:span text:style-name="T72">II</text:span><text:span text:style-name="T73">.<text:s/></text:span><text:span text:style-name="T74">CENTRINIO PROFESINIO KOMITETO IR SEKTORINIO PROFESINIO KOMITETO UŽDAVINIAI IR FUNKCIJOS</text:span></text:p>
      <text:p text:style-name="P75"/>
      <text:p text:style-name="P76"><text:span text:style-name="T77">6</text:span><text:span text:style-name="T78">. Centrinio profesinio komiteto uždavinys – koordinuoti strateginius kvalifikacijų sistemos formavimo klausimus.</text:span></text:p>
      <text:p text:style-name="P79"><text:span text:style-name="T80">7</text:span><text:span text:style-name="T81">. Centrinis profesinis komitetas atlieka šias funkcijas:</text:span></text:p>
      <text:p text:style-name="P82"><text:span text:style-name="T83">7.1</text:span><text:span text:style-name="T84">. Inicijuoja teisės aktų, reikalingų kvalifikacijų sistemai formuoti ir palaikyti, projektų rengimą, pagal poreikį svarsto Lietuvos Respublikos įstatymų, kitų teisės aktų, reglamentuojančių kvalifikacijų sistemą, projektus, teikia pastabas ir siūlymus jų rengėjams.</text:span></text:p>
      <text:p text:style-name="P85"><text:span text:style-name="T86">7.2</text:span><text:span text:style-name="T87">. Pataria Kvalifikacijų tvarkymo institucijai kvalifikacijų ir ūkio poreikio užtikrinimo klausimais.</text:span></text:p>
      <text:p text:style-name="P88"><text:span text:style-name="T89">7.3</text:span><text:span text:style-name="T90">. Pritaria konkretaus sektorinio profesinio komiteto steigimui ir pataria dėl jo narių skaičiaus.</text:span></text:p>
      <text:p text:style-name="P91"><text:span text:style-name="T92">7.4</text:span><text:span text:style-name="T93">. Nustato prioritetinius sektorius kvalifikacijų sistemai formuoti.</text:span></text:p>
      <text:p text:style-name="P94"><text:span text:style-name="T95">7.5</text:span><text:span text:style-name="T96">. Teikia siūlymus Kvalifikacijų tvarkymo institucijai dėl profesinių standartų rengimo.</text:span></text:p>
      <text:p text:style-name="P97"><text:span text:style-name="T98">7.6</text:span><text:span text:style-name="T99">. Pataria Kvalifikacijų tvarkymo institucijai dėl nacionalinių kvalifikacijų susiejimo su Europos Sąjungos kvalifikacijų sandara.</text:span></text:p>
      <text:p text:style-name="P100"><text:span text:style-name="T101">7.7</text:span><text:span text:style-name="T102">. Inicijuoja Lietuvos kvalifikacijų sandaros atnaujinimą.</text:span></text:p>
      <text:p text:style-name="P103"><text:span text:style-name="T104">7.8</text:span><text:span text:style-name="T105">. Svarsto ir siūlo sprendimus dėl ginčytinų kvalifikacijų sistemos formavimo klausimų.</text:span></text:p>
      <text:p text:style-name="P106"><text:span text:style-name="T107">7.9</text:span><text:span text:style-name="T108">. Pritaria Kvalifikacijų tvarkymo institucijos rengiamam kvalifikacijų formavimo veiklos metiniam planui.</text:span></text:p>
      <text:p text:style-name="P109"><text:span text:style-name="T110">7.10</text:span><text:span text:style-name="T111">. Pataria kompetencijas vertinančių institucijų akreditacijos klausimais.</text:span></text:p>
      <text:p text:style-name="P112"><text:span text:style-name="T113">7.11</text:span><text:span text:style-name="T114">. Svarsto ir siūlo sprendimus dėl kituose teisės aktuose numatytų strateginių kvalifikacijų sistemos formavimo klausimų.</text:span></text:p>
      <text:p text:style-name="P115"><text:span text:style-name="T116">8</text:span><text:span text:style-name="T117">. Sektorinio profesinio komiteto pagrindinis uždavinys – aprobuoti profesinius standartus.</text:span></text:p>
      <text:p text:style-name="P118"><text:span text:style-name="T119">9</text:span><text:span text:style-name="T120">. Sektorinis profesinis komitetas atlieka šias funkcijas:</text:span></text:p>
      <text:p text:style-name="P121"><text:span text:style-name="T122">9.1</text:span><text:span text:style-name="T123">. Kartu su Kvalifikacijų tvarkymo institucija užtikrina kvalifikacijų atitiktį konkretaus sektoriaus poreikiams.</text:span></text:p>
      <text:p text:style-name="P124"><text:span text:style-name="T125">9.2</text:span><text:span text:style-name="T126">. Pataria Kvalifikacijų tvarkymo institucijai dėl sektoriaus kvalifikacijų ir joms įgyti reikalingų kompetencijų.</text:span></text:p>
      <text:p text:style-name="P127"><text:span text:style-name="T128">9.3</text:span><text:span text:style-name="T129">. Nustato prioritetus profesiniams standartams sektoriuje rengti.</text:span></text:p>
      <text:p text:style-name="P130"><text:span text:style-name="T131">9.4</text:span><text:span text:style-name="T132">. Teikia siūlymus Kvalifikacijų tvarkymo institucijai dėl profesinių standartų rengimo.</text:span></text:p>
      <text:p text:style-name="P133"><text:span text:style-name="T134">9.5</text:span><text:span text:style-name="T135">. Pritaria profesiniam standartui ar profesinio rengimo standartui.</text:span></text:p>
      <text:p text:style-name="P136"><text:span text:style-name="T137">9.6</text:span><text:span text:style-name="T138">. Pritaria atitinkamo sektoriaus formaliojo profesinio mokymo programų, skirtų kvalifikacijai įgyti (toliau – programa), rengimui.</text:span></text:p>
      <text:p text:style-name="P139"><text:span text:style-name="T140">9.7</text:span><text:span text:style-name="T141">. Vertina programos atitiktį profesiniame standarte ar profesinio rengimo standarte nustatytiems reikalavimams.</text:span></text:p>
      <text:p text:style-name="P142"><text:span text:style-name="T143">9.8</text:span><text:span text:style-name="T144">. Pataria Kvalifikacijų tvarkymo institucijai dėl profesijos mokytojų kvalifikacijos tobulinimo.</text:span></text:p>
      <text:p text:style-name="P145"><text:span text:style-name="T146">9.9</text:span><text:span text:style-name="T147">. Sprendžia kituose teisės aktuose numatytus kvalifikacijų klausimus atitinkamame sektoriuje.</text:span></text:p>
      <text:p text:style-name="P148"/>
      <text:p text:style-name="P149"><text:span text:style-name="T150">III</text:span><text:span text:style-name="T151">.<text:s/></text:span><text:span text:style-name="T152">KOMITETŲ SUDARYMO PRINCIPAI</text:span></text:p>
      <text:p text:style-name="P153"/>
      <text:p text:style-name="P154"><text:span text:style-name="T155">10</text:span><text:span text:style-name="T156">. Centrinį profesinį komitetą sudaro 18 narių iš valstybės, savivaldybių institucijų, įstaigų, socialinių partnerių atstovų. Į jį deleguoja:</text:span></text:p>
      <text:p text:style-name="P157"><text:span text:style-name="T158">10.1</text:span><text:span text:style-name="T159">. valstybės institucijų, įstaigų atstovus – Švietimo ir mokslo ministerija, Ūkio ministerija, Žemės ūkio ministerija, Studijų kokybės vertinimo centras, Kvalifikacijų tvarkymo institucija, Lietuvos kolegijų direktorių konferencija, Lietuvos profesinių mokyklų direktorių asociacija ir Lietuvos universitetų rektorių konferencija po 1 atstovą;</text:span></text:p>
      <text:p text:style-name="P160"><text:span text:style-name="T161">10.2</text:span><text:span text:style-name="T162">. savivaldybių institucijų, įstaigų atstovą – Lietuvos savivaldybių asociacija 1 atstovą;</text:span></text:p>
      <text:p text:style-name="P163"><text:span text:style-name="T164">10.3</text:span><text:span text:style-name="T165">. socialinių partnerių atstovus – darbdavių institucijos (Lietuvos pramonininkų konfederacija, Lietuvos verslo darbdavių konfederacija) po 2 atstovus, verslo savivaldos institucijos (Lietuvos prekybos, pramonės ir amatų rūmai, Lietuvos žemės ūkio rūmai) po 1 atstovą, darbuotojų interesams atstovaujančios organizacijos (Lietuvos profesinių sąjungų konfederacija, Lietuvos profesinė sąjunga „Solidarumas“ ir Lietuvos darbo federacija) po 1 atstovą.</text:span></text:p>
      <text:p text:style-name="P166"><text:span text:style-name="T167">11</text:span><text:span text:style-name="T168">. Centrinio profesinio komiteto personalinę sudėtį tvirtina Kvalifikacijų tvarkymo institucijos direktorius.</text:span></text:p>
      <text:p text:style-name="P169"><text:span text:style-name="T170">12</text:span><text:span text:style-name="T171">. Centrinis profesinis komitetas iš savo narių paprasta balsų dauguma renka pirmininką, jo pavaduotoją. Balsams pasiskirsčius po lygiai, kandidatūros svarstomos iš naujo ir balsuojama dar kartą.</text:span></text:p>
      <text:p text:style-name="P172"><text:span text:style-name="T173">13</text:span><text:span text:style-name="T174">. Jeigu Centrinio profesinio komiteto narys atsistatydina arba delegavusi institucija sustabdo jo įgaliojimus, apie tai informuoja Kvalifikacijų tvarkymo instituciją ir per 10 dienų deleguoja kitą savo atstovą.</text:span></text:p>
      <text:p text:style-name="P175"><text:span text:style-name="T176">14</text:span><text:span text:style-name="T177">. Centrinio profesinio komiteto darbo reglamentą tvirtina Kvalifikacijų tvarkymo institucijos direktorius.</text:span></text:p>
      <text:p text:style-name="P178"><text:span text:style-name="T179">15</text:span><text:span text:style-name="T180">. Sektorinį profesinį komitetą sudaro ne mažiau kaip 9 ir ne daugiau kaip 15 narių, atstovaujančių darbdaviams, darbuotojams ir švietimo teikėjams priklausomai nuo sektoriaus specifikos. Sektorinio profesinio komiteto narius atrenka Kvalifikacijų tvarkymo institucija<text:s/></text:span><text:soft-page-break/><text:span text:style-name="T181">atsižvelgdama į jų kvalifikaciją ir patirtį. Šio komiteto nariais gali būti aukštųjų mokyklų, profesinio mokymo įstaigų mokytojai/dėstytojai, socialinių partnerių ir kitų institucijų atstovai.</text:span></text:p>
      <text:p text:style-name="P182"><text:span text:style-name="T183">16</text:span><text:span text:style-name="T184">. Sektorinis profesinis komitetas iš savo narių paprasta balsų dauguma renka pirmininką. Balsams pasiskirsčius po lygiai, kandidatūros svarstomos iš naujo ir balsuojama dar kartą.</text:span></text:p>
      <text:p text:style-name="P185"><text:span text:style-name="T186">17</text:span><text:span text:style-name="T187">. Sektorinio profesinio komiteto darbo reglamentą ir jo personalinę sudėtį tvirtina Kvalifikacijų tvarkymo institucijos direktorius.</text:span></text:p>
      <text:p text:style-name="P188"><text:span text:style-name="T189">18</text:span><text:span text:style-name="T190">. Centrinis profesinis komitetas ir sektoriniai profesiniai komitetai gali pasitelkti po du atstovus (ekspertus) pagal svarstomų klausimų pobūdį.</text:span></text:p>
      <text:p text:style-name="P191"/>
      <text:p text:style-name="P192"><text:span text:style-name="T193">IV</text:span><text:span text:style-name="T194">.<text:s/></text:span><text:span text:style-name="T195">KOMITETŲ FINANSAVIMAS</text:span></text:p>
      <text:p text:style-name="P196"/>
      <text:p text:style-name="P197"><text:span text:style-name="T198">19</text:span><text:span text:style-name="T199">. Centrinio profesinio komiteto nariai savo funkcijas atlieka visuomeniniais pagrindais.</text:span></text:p>
      <text:p text:style-name="P200"><text:span text:style-name="T201">20</text:span><text:span text:style-name="T202">. Sektorinio profesinio komiteto nariai funkcijas, nustatytas aprašo 9.1–9.4, 9.6, 9.8 punktuose, įgyvendina visuomeniniais pagrindais, o funkcijas, nustatytas aprašo 9.5 ir 9.7 punktuose, – valstybės biudžeto lėšomis.</text:span></text:p>
      <text:p text:style-name="P203"><text:span text:style-name="T204">21</text:span><text:span text:style-name="T205">. Pasitelktiems ekspertams negali būti mokama daugiau kaip 50 bazinių valandinių atlygių už valandą.</text:span></text:p>
      <text:p text:style-name="P206"/>
      <text:p text:style-name="P207"><text:span text:style-name="T20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0-13T12:39:00Z</meta:creation-date>
    <dc:date>2020-10-13T12:39:00Z</dc:date>
    <meta:template xlink:href="Normal.dotm" xlink:type="simple"/>
    <meta:editing-cycles>2</meta:editing-cycles>
    <meta:editing-duration>PT0S</meta:editing-duration>
    <meta:document-statistic meta:page-count="4" meta:paragraph-count="45" meta:word-count="1024" meta:character-count="8798" meta:row-count="159" meta:non-whitespace-character-count="7819"/>
  </office:meta>
</office:document-meta>
</file>