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29 STRAIPSNIO PAKEITIMO</text:p>
      <text:p text:style-name="P16">Į S T A T Y M A S</text:p>
      <text:p text:style-name="P17"/>
      <text:p text:style-name="P18">2003 m. spalio 14 d. Nr. IX-1777</text:p>
      <text:p text:style-name="P19">Vilnius</text:p>
      <text:p text:style-name="P20"/>
      <text:p text:style-name="P21"><text:span text:style-name="T22">(Žin., 2002, Nr. </text:span><text:a xlink:href="https://www.e-tar.lt/portal/lt/legalAct/TAR.ED68997709F5" office:target-frame-name="_blank" xlink:show="new"><text:span text:style-name="T23">35-1271</text:span></text:a><text:span text:style-name="T24">, Nr.<text:s/></text:span><text:a xlink:href="https://www.e-tar.lt/portal/lt/legalAct/TAR.4A3701E8FE58" office:target-frame-name="_blank" xlink:show="new"><text:span text:style-name="T25">91-3889</text:span></text:a><text:span text:style-name="T26">, Nr.<text:s/></text:span><text:a xlink:href="https://www.e-tar.lt/portal/lt/legalAct/TAR.1F673E8F0275" office:target-frame-name="_blank" xlink:show="new"><text:span text:style-name="T27">117-5243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29 straipsnio 12 dalies 2<text:s/></text:span><text:span text:style-name="T33">punkto pakeitimas</text:span></text:p>
      <text:p text:style-name="P34"><text:span text:style-name="T35">Pakeisti 129 straipsnio 12 dalies 2 punktą ir jį išdėstyti taip:</text:span></text:p>
      <text:p text:style-name="P36"><text:span text:style-name="T37">„</text:span><text:span text:style-name="T38">2</text:span><text:span text:style-name="T39">) žemės ūkio bendrovių ir kooperatinių bendrovių (kooperatyvų) – žemės ūkio veiklos subjektų paslaugos žemės ūkiui, teikiamos savo nariams, pagal finansų ministro patv</text:span><text:span text:style-name="T40">irtintą PVM neapmokestinamų paslaugų žemės ūkiui sąrašą,</text:span><text:span text:style-name="T41"><text:s/></text:span><text:span text:style-name="T42">suderintą su žemės ūkio ministru;“.</text:span></text:p>
      <text:p text:style-name="Normal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ROLANDAS PAKS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5:36:00Z</meta:creation-date>
    <dc:date>2015-07-01T15:36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936" meta:row-count="48" meta:non-whitespace-character-count="818"/>
  </office:meta>
</office:document-meta>
</file>