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00"/>
    </style:style>
    <style:style style:name="T23" style:parent-style-name="DefaultParagraphFont" style:family="text">
      <style:text-properties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T29" style:parent-style-name="DefaultParagraphFont" style:family="text">
      <style:text-properties style:font-weight-complex="bold"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color="#000000"/>
    </style:style>
    <style:style style:name="T36" style:parent-style-name="DefaultParagraphFont" style:family="text">
      <style:text-properties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style:font-style-complex="italic"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style:font-style-complex="italic"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keep-with-next="alway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2 M. BIRŽELIO 13 D. NUTARIMO NR. 902</text:span><text:span text:style-name="T14"><text:s/>„DĖL DENATŪRUOTO ETILO ALKOHOLIO, KURIAM NETAIKOMI AKCIZAI“ PAKEITIMO</text:span></text:p>
      <text:p text:style-name="Normal"/>
      <text:p text:style-name="P15">2009 m. sausio 21 d. Nr. 44</text:p>
      <text:p text:style-name="P16">Vilnius</text:p>
      <text:p text:style-name="P17"/>
      <text:p text:style-name="P18">Lietuvos Respublikos Vyriausybė<text:span text:style-name="T19"><text:s/></text:span><text:span text:style-name="T20">nutari</text:span>a:</text:p>
      <text:p text:style-name="P21"><text:span text:style-name="T22">Pakeisti Lietuvos Respublikos Vyriausybės 2002 m. birželio 13 d. nutarimą Nr. 902</text:span><text:span text:style-name="T23"><text:s/>„Dėl denatūruoto etilo alkoholio, kuriam netaikomi akcizai“ (</text:span><text:span text:style-name="T24">Žin., 2002, Nr.</text:span><text:span text:style-name="T25"><text:s/></text:span><text:a xlink:href="https://www.e-tar.lt/portal/lt/legalAct/TAR.15E6F82FEC4E" office:target-frame-name="_blank" xlink:show="new"><text:span text:style-name="T26">60-2463</text:span></text:a><text:span text:style-name="T27">; 2004, Nr. 53-1812; 2007, Nr.<text:s/></text:span><text:a xlink:href="https://www.e-tar.lt/portal/lt/legalAct/TAR.25ACE6C98AE4" office:target-frame-name="_blank" xlink:show="new"><text:span text:style-name="T28">34-1224</text:span></text:a><text:span text:style-name="T29">)</text:span><text:span text:style-name="T30">:</text:span></text:p>
      <text:p text:style-name="P31"><text:span text:style-name="T32">1</text:span><text:span text:style-name="T33">. Išdėstyti preambulę taip:</text:span></text:p>
      <text:p text:style-name="P34"><text:span text:style-name="T35">„Vadovaudamasi Lietuvos Respublikos<text:s/></text:span><text:span text:style-name="T36">akcizų įstatymo</text:span><text:span text:style-name="T37"><text:s/>(Žin., 2001, Nr.<text:s/></text:span><text:a xlink:href="https://www.e-tar.lt/portal/lt/legalAct/TAR.B9E1D301256F" office:target-frame-name="_blank" xlink:show="new"><text:span text:style-name="T38">98-3482</text:span></text:a><text:span text:style-name="T39">; 2004, Nr.<text:s/></text:span><text:a xlink:href="https://www.e-tar.lt/portal/lt/legalAct/TAR.9AE1F0D1CA5B" office:target-frame-name="_blank" xlink:show="new"><text:span text:style-name="T40">26-802</text:span></text:a><text:span text:style-name="T41">; 2005, Nr.<text:s/></text:span><text:a xlink:href="https://www.e-tar.lt/portal/lt/legalAct/TAR.342E1C6EDD80" office:target-frame-name="_blank" xlink:show="new"><text:span text:style-name="T42">153-5633</text:span></text:a><text:span text:style-name="T43">)<text:s/></text:span><text:span text:style-name="T44">25</text:span><text:span text:style-name="T45"><text:s/>straipsnio 2 dalimi,<text:s/></text:span><text:span text:style-name="T46">26</text:span><text:span text:style-name="T47"><text:s/>straipsnio 1 punktu ir įgyvendindama 1992 m. spalio 19 d. Tarybos direktyvos 92/83/EEB dėl akcizų už alkoholį ir alkoholinius gėrimus struktūrų suderinimo</text:span><text:span text:style-name="T48"><text:s/></text:span><text:span text:style-name="T49">(OL<text:s/></text:span><text:span text:style-name="T50">2004 m. specialusis leidimas</text:span><text:span text:style-name="T51">, 9 skyrius, 1 tomas, p. 206) 27 straipsnio 1 dalies b punktą ir 5 dalį, Lietuvos Respublikos Vyriausybė<text:s/></text:span><text:span text:style-name="T52">nutari</text:span><text:span text:style-name="T53">a:“.</text:span></text:p>
      <text:p text:style-name="P54"><text:span text:style-name="T55">2</text:span><text:span text:style-name="T56">. Išdėstyti antrąją pastraipą (laikyti ją 1 punktu) taip:</text:span></text:p>
      <text:p text:style-name="P57"><text:span text:style-name="T58">„</text:span><text:span text:style-name="T59">1</text:span><text:span text:style-name="T60">. Patvirtinti 1992 m. spalio 19 d. Tarybos direktyvos 92/83/EEB dėl akcizų už alkoholį ir alkoholinius gėrimus struktūrų suderinimo 27 straipsnio 1 dalies b punkto taikymo Lietuvos Respublikoje taisykles (pridedama).“</text:span></text:p>
      <text:p text:style-name="P61"><text:span text:style-name="T62">3</text:span><text:span text:style-name="T63">. Papildyti šiuo 2 punktu:</text:span></text:p>
      <text:p text:style-name="P64"><text:span text:style-name="T65">„</text:span><text:span text:style-name="T66">2</text:span><text:span text:style-name="T67">. Nustatyti, kad tais atvejais, kai nustatoma, kad ne maistui skirtuose produktuose esantis pagal kitos valstybės narės teisės aktų reikalavimus denatūruotas etilo alkoholis, nuo akcizų Lietuvoje atleidžiamas remiantis šio nutarimo 1 punktu patvirtintų 1992 m. spalio 9 d. Tarybos direktyvos 92/83/EEB dėl akcizų už alkoholį ir alkoholinius gėrimus struktūrų suderinimo 27 straipsnio 1 dalies b punkto taikymo Lietuvos Respublikoje taisyklių (toliau vadinama – šios Taisyklės) 5.3 punktu, vartojamas kaip apsvaigimą sukeliantis gėrimas, Komisija valstybės ekonominės bei finansinės kontrolės ir teisėsaugos institucijų bendradarbiavimui koordinuoti, sudaryta Lietuvos Respublikos Vyriausybės 2002 m. birželio 6 d. nutarimu Nr. 829 (Žin., 2002, Nr.<text:s/></text:span><text:a xlink:href="https://www.e-tar.lt/portal/lt/legalAct/TAR.64D5A3DB0DCA" office:target-frame-name="_blank" xlink:show="new"><text:span text:style-name="T68">57-2314</text:span></text:a><text:span text:style-name="T69">),</text:span><text:span text:style-name="T70"><text:s/>svarsto klausimą dėl siūlymo<text:s/></text:span><text:span text:style-name="T71">Lietuvos Respublikos Vyriausybei<text:s/></text:span><text:span text:style-name="T72">priimti nutarimą atsisakyti pagal konkrečią kitos valstybės narės formulę denatūruotą etilo alkoholį atleisti nuo akcizų pagal šių Taisyklių 5.3 punktą pateikimo tikslingumo. Priėmus teigiamą sprendimą dėl šio siūlymo Lietuvos Respublikos Vyriausybei pateikimo tikslingumo, Lietuvos Respublikos finansų ministerija rengia ir teikia atitinkamą Lietuvos Respublikos Vyriausybės nutarimo projektą.“</text:span></text:p>
      <text:p text:style-name="P73"><text:span text:style-name="T74">4</text:span><text:span text:style-name="T75">. Nurodytuoju nutarimu patvirtintose 1992 m. spalio 19 d. Tarybos direktyvos 92/83/EEB dėl akcizų, taikomų alkoholiui ir alkoholiniams gėrimams, struktūrų suderinimo 27 straipsnio 1 dalies b punkto taikymo Lietuvos Respublikoje taisyklėse:</text:span></text:p>
      <text:p text:style-name="P76"><text:span text:style-name="T77">4.1</text:span><text:span text:style-name="T78">. Išdėstyti pavadinimą taip:</text:span></text:p>
      <text:p text:style-name="P79"><text:span text:style-name="T80">„</text:span><text:span text:style-name="T81">1992 M. SPALIO 19 D. TARYBOS DIREKTYVOS 92/83/EEB DĖL AKCIZŲ UŽ ALKOHOLĮ IR ALKOHOLINIUS GĖRIMUS STRUKTŪRŲ SUDERINIMO 27 STRAIPSNIO 1 DALIES B PUNKTO TAIKYMO LIETUVOS RESPUBLIKOJE TAISYKLĖS</text:span><text:span text:style-name="T82">.“</text:span></text:p>
      <text:p text:style-name="P83"><text:span text:style-name="T84">4.2</text:span><text:span text:style-name="T85">. Išdėstyti 1 punktą taip:</text:span></text:p>
      <text:p text:style-name="P86"><text:span text:style-name="T87">„</text:span><text:span text:style-name="T88">1</text:span><text:span text:style-name="T89">. 1992 m. spalio 19 d. Tarybos direktyvos 92/83/EEB dėl akcizų už alkoholį ir alkoholinius gėrimus struktūrų suderinimo 27 straipsnio 1 dalies b punkto taikymo Lietuvos<text:s/></text:span><text:soft-page-break/><text:span text:style-name="T90">Respublikoje taisyklės (toliau vadinama – šios Taisyklės) nustato reikalavimus, kuriuos turi atitikti denatūruotas etilo alkoholis, kad jam pagal 1992 m. spalio 19 d. Tarybos direktyvos 92/83/EEB dėl akcizų už alkoholį ir alkoholinius gėrimus struktūrų suderinimo 27 straipsnio 1 dalies b punktą Lietuvos Respublikoje nebūtų taikomi akcizai.“</text:span></text:p>
      <text:p text:style-name="P91"><text:span text:style-name="T92">4.3</text:span><text:span text:style-name="T93">. Pripažinti netekusiu galios 15 punktą.</text:span></text:p>
      <text:p text:style-name="P94"/>
      <text:p text:style-name="P95"/>
      <text:p text:style-name="P96"/>
      <text:p text:style-name="P97">MINISTRAS PIRMININKAS<text:tab/>ANDRIUS KUBILIUS</text:p>
      <text:p text:style-name="Normal"/>
      <text:p text:style-name="Normal"/>
      <text:p text:style-name="Normal"/>
      <text:p text:style-name="P98">FINANSŲ MINISTRAS<text:tab/>ALGIRDAS ŠEMETA</text:p>
      <text:p text:style-name="Normal"/>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05T10:43:00Z</meta:creation-date>
    <dc:date>2016-05-05T10:43:00Z</dc:date>
    <meta:print-date>2009-01-29T07:32:00Z</meta:print-date>
    <meta:template xlink:href="Normal" xlink:type="simple"/>
    <meta:editing-cycles>2</meta:editing-cycles>
    <meta:editing-duration>PT0S</meta:editing-duration>
    <meta:document-statistic meta:page-count="2" meta:paragraph-count="348" meta:word-count="664" meta:character-count="3837" meta:row-count="1173" meta:non-whitespace-character-count="3521"/>
  </office:meta>
</office:document-meta>
</file>