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GRUODŽIO 5 D. NUTARIMO NR. 1901 „DĖL NAFTOS PRODUKTŲ IR NAFTOS VALSTYBĖS ATSARGŲ SUDARYMO, TVARKYMO, KAUPIMO IR KONTROLĖS TAISYKLIŲ BEI MINIMALIŲ NAFTOS PRODUKTŲ KIEKIŲ PATVIRTINIMO“ PAKEITIMO</text:span></text:p>
      <text:p text:style-name="Normal"/>
      <text:p text:style-name="P17">2010 m. sausio 12 d. Nr. 14</text:p>
      <text:p text:style-name="P18">Vilnius</text:p>
      <text:p text:style-name="P19"/>
      <text:p text:style-name="P20">Lietuvos Respublikos Vyriausybė<text:span text:style-name="T21"><text:s/></text:span><text:span text:style-name="T22">nutari</text:span>a<text:span text:style-name="T23">:</text:span></text:p>
      <text:p text:style-name="P24">Pakeisti Naftos produktų ir naftos valstybės atsargų sudarymo, tvarkymo, kaupimo ir kontrolės taisykles, patvirtintas Lietuvos Respublikos Vyriausybės 2002 m. gruodžio 5 d. nutarimu Nr. 1901 „D<text:span text:style-name="T25">ėl Naftos produktų ir naftos valstybės atsargų sudarymo, tvarkymo, kaupimo ir kontrolės taisyklių bei minimalių naftos produktų kiekių patvirtinimo“ (Žin., 2002, Nr.<text:s/></text:span><text:a xlink:href="https://www.e-tar.lt/portal/lt/legalAct/TAR.4D5FAC4B65AA" office:target-frame-name="_blank" xlink:show="new"><text:span text:style-name="T26">117-5255</text:span></text:a><text:span text:style-name="T27">; 2008, Nr.<text:s/></text:span><text:a xlink:href="https://www.e-tar.lt/portal/lt/legalAct/TAR.FCF1A8D544A6" office:target-frame-name="_blank" xlink:show="new"><text:span text:style-name="T28">33-1155</text:span></text:a><text:span text:style-name="T29">), ir išdėstyti 30 punktą taip:</text:span></text:p>
      <text:p text:style-name="P30"><text:span text:style-name="T31">„</text:span><text:span text:style-name="T32">30</text:span><text:span text:style-name="T33">.<text:s/></text:span>Atsargai kaupiamų naftos produktų kokybė privalo atitikti Lietuvos Respublikoje vartojamų naftos produktų, biodegalų ir skystojo kuro privalomųjų kokybės rodiklių, patvirtintų aplinkos ministro, ūkio ministro ir susisiekimo ministro 2006 m. rugpjūčio 31 d. įsakymu Nr. D1-399/4-336/3-340 (Žin., 2006, Nr. <text:a xlink:href="https://www.e-tar.lt/portal/lt/legalAct/TAR.350A3B0C201A" office:target-frame-name="_blank" xlink:show="new"><text:span text:style-name="T34">95-3739</text:span></text:a><text:span text:style-name="T35">) (toliau – privalomieji kokybės rodikliai), bei<text:s/></text:span>standartų ar techninių sąlygų reikalavimus. Atsargai gali būti laikomi visų Lietuvos Respublikoje naudojamų sezoninių klasių naftos produktai. Atsargai kaupiami naftos produktai gali būti laikomi be biokomponentų. Iš valstybės atsargų į vidaus rinką tiekiami naftos produktai privalo atitikti standartų ir<text:s/><text:span text:style-name="T36">privalomųjų kokybės rodiklių<text:s/></text:span>reikalavimus. Kaupiamų tarpinių produktų atsargų kokybė turi būti tokia, kad iš jų būtų galima pagaminti galutinius produktus.“</text:p>
      <text:p text:style-name="P37"/>
      <text:p text:style-name="P38"/>
      <text:p text:style-name="P39"/>
      <text:p text:style-name="P40">MINISTRAS PIRMININKAS<text:tab/>ANDRIUS KUBILIUS</text:p>
      <text:p text:style-name="Normal"/>
      <text:p text:style-name="Normal"/>
      <text:p text:style-name="Normal"/>
      <text:p text:style-name="Normal">ŪKIO MINISTRAS,</text:p>
      <text:p text:style-name="P41">PAVADUOJANTIS ENERGETIKOS MINISTRĄ<text:tab/>DAINIUS KREIVYS</text:p>
      <text:p text:style-name="Normal"/>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2T11:18:00Z</meta:creation-date>
    <dc:date>2019-12-02T11:18:00Z</dc:date>
    <meta:print-date>2010-01-15T08:34:00Z</meta:print-date>
    <meta:template xlink:href="Normal.dotm" xlink:type="simple"/>
    <meta:editing-cycles>2</meta:editing-cycles>
    <meta:editing-duration>PT0S</meta:editing-duration>
    <meta:document-statistic meta:page-count="1" meta:paragraph-count="11" meta:word-count="236" meta:character-count="1981" meta:row-count="46" meta:non-whitespace-character-count="1756"/>
  </office:meta>
</office:document-meta>
</file>