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Ų IR KITŲ TEISĖS NORMINIŲ AKTŲ RENGIMO TVARKOS ĮSTATYMO 11 STRAIPSNIO PAKEITIMO</text:p>
      <text:p text:style-name="P13">Į S T A T Y M A S</text:p>
      <text:p text:style-name="P14"/>
      <text:p text:style-name="P15">2006 m. gruodžio 12 d. Nr. X-969</text:p>
      <text:p text:style-name="P16">Vilnius</text:p>
      <text:p text:style-name="P17"/>
      <text:p text:style-name="P18"><text:span text:style-name="T19">(Žin., 1995, Nr.<text:s/></text:span><text:a xlink:href="https://www.e-tar.lt/portal/lt/legalAct/TAR.502CB1B9F3DB" office:target-frame-name="_blank" xlink:show="new"><text:span text:style-name="T20">41-991</text:span></text:a><text:span text:style-name="T21">; 1996, Nr.<text:s/></text:span><text:a xlink:href="https://www.e-tar.lt/portal/lt/legalAct/TAR.F1A16408B7D0" office:target-frame-name="_blank" xlink:show="new"><text:span text:style-name="T22">68-1632</text:span></text:a><text:span text:style-name="T23">; 1997, Nr.<text:s/></text:span><text:a xlink:href="https://www.e-tar.lt/portal/lt/legalAct/TAR.25CC1FB2D5E7" office:target-frame-name="_blank" xlink:show="new"><text:span text:style-name="T24">111-2796</text:span></text:a><text:span text:style-name="T25">)</text:span></text:p>
      <text:p text:style-name="P26"/>
      <text:p text:style-name="P27"><text:span text:style-name="T28">1</text:span><text:span text:style-name="T29"><text:s/>st</text:span><text:span text:style-name="T30">raipsnis.<text:s/></text:span><text:span text:style-name="T31">11 straipsnio 3 ir 4 dalių pakeitimas<text:s/></text:span></text:p>
      <text:p text:style-name="P32"><text:span text:style-name="T33">1</text:span><text:span text:style-name="T34">. Pakeisti 11 straipsnio 3 dalį ir ją išdėstyti taip:<text:s/></text:span></text:p>
      <text:p text:style-name="P35"><text:span text:style-name="T36">„</text:span><text:span text:style-name="T37">3</text:span><text:span text:style-name="T38">. Vienu įstatymu keičiamas tik vienas įstatymas.“<text:s/></text:span></text:p>
      <text:p text:style-name="P39"><text:span text:style-name="T40">2</text:span><text:span text:style-name="T41">. Pakeisti 11 straipsnio 4 dalį ir ją išdėstyti taip:<text:s/></text:span></text:p>
      <text:p text:style-name="P42"><text:span text:style-name="T43">„</text:span><text:span text:style-name="T44">4</text:span><text:span text:style-name="T45">. Įstatymo, kuriuo keiči</text:span><text:span text:style-name="T46">amas, pildomas arba pripažįstamas netekusiu galios kitas įstatymas, pradžioje po nuorodos į įstatymo priėmimo vietą turi būti nurodoma (atskira eilute, skliausteliuose) keičiamo, papildomo arba pripažįstamo netekusiu galios kito įstatymo oficialus paskelbi</text:span><text:span text:style-name="T47">mo šaltinis ir įstatymų, kuriais buvo keičiamas ar pildomas atitinkamo to įstatymo straipsnis, jo dalis ar punktas, oficialaus paskelbimo šaltiniai.“</text:span></text:p>
      <text:p text:style-name="P48"/>
      <text:p text:style-name="Normal"/>
      <text:p text:style-name="P49"><text:span text:style-name="T50">Skelbiu šį Lietuvos Respublikos Seimo priimtą įstatymą.</text:span></text:p>
      <text:p text:style-name="Normal"/>
      <text:p text:style-name="P51">RESPUBLIKOS 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35:00Z</meta:creation-date>
    <dc:date>2015-09-30T16:35:00Z</dc: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246" meta:row-count="57" meta:non-whitespace-character-count="1084"/>
  </office:meta>
</office:document-meta>
</file>