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5 M. BALANDŽIO 25 D. ĮSAKYMO NR. 217 „DĖL LIETUVOS MEDICINOS NORMOS MN:1995 „MEDICINOS GYDYTOJAS.<text:s/>FUNKCIJOS, PAREIGOS, TEISĖS, KOMPETENCIJA IR ATSAKOMYBĖ“ PAKEITIMO</text:p>
      <text:p text:style-name="P12"/>
      <text:p text:style-name="P13">2005 m. spalio 27 d. Nr. V-82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sveikatos apsaugos ministro 1995 m. balandžio 25 d. įsakymo Nr. 217 „Dėl Lietuvos medicinos normos MN:1995 „Medi</text:span><text:span text:style-name="T21">cinos gydytojas. Funkcijos, pareigos, teisės, kompetencija ir atsakomybė“ 1 punktu patvirtintos Lietuvos medicinos normos MN:1995 „Medicinos gydytojas. Funkcijos, pareigos, teisės, kompetencija ir atsakomybė“ 5.1 punktą ir išdėstau jį taip:</text:span></text:p>
      <text:p text:style-name="P22"><text:span text:style-name="T23">„</text:span><text:span text:style-name="T24">5.1</text:span><text:span text:style-name="T25">. verstis</text:span><text:span text:style-name="T26"><text:s/>medicinos praktika sveikatos priežiūros įstaigose teisės aktų nustatyta tvarka.“.</text:span></text:p>
      <text:p text:style-name="P27"><text:span text:style-name="T28">2</text:span><text:span text:style-name="T29">. Įsakymo vykdymą<text:s/></text:span><text:span text:style-name="T30">pavedu</text:span><text:span text:style-name="T31"><text:s/>kontroliuoti ministerijos sekretoriui pagal kuravimo sritį.</text:span></text:p>
      <text:p text:style-name="P32"/>
      <text:p text:style-name="P33"/>
      <text:p text:style-name="P34"><text:span text:style-name="T35">SVEIKATOS APSAUGOS MINISTRAS</text:span><text:span text:style-name="T36"><text:tab/>ŽILVINAS PADAIGA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22:00Z</meta:creation-date>
    <dc:date>2015-07-02T03:22:00Z</dc:date>
    <meta:template xlink:href="Normal" xlink:type="simple"/>
    <meta:editing-cycles>2</meta:editing-cycles>
    <meta:editing-duration>PT0S</meta:editing-duration>
    <meta:document-statistic meta:page-count="1" meta:paragraph-count="11" meta:word-count="128" meta:character-count="970" meta:row-count="37" meta:non-whitespace-character-count="853"/>
  </office:meta>
</office:document-meta>
</file>