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text-properties fo:color="#000000"/>
    </style:style>
    <style:style style:name="P94" style:parent-style-name="Normal" style:family="paragraph">
      <style:paragraph-properties fo:text-indent="0.4916in"/>
      <style:text-properties fo:color="#000000"/>
    </style:style>
    <style:style style:name="P95" style:parent-style-name="Normal" style:family="paragraph">
      <style:paragraph-properties fo:text-indent="0.4916in"/>
      <style:text-properties fo:color="#000000"/>
    </style:style>
    <style:style style:name="P96" style:parent-style-name="Normal" style:family="paragraph">
      <style:paragraph-properties fo:text-indent="0.4916in"/>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2 M. RUGPJŪČIO 22 D. NUTARIMO NR. 1332 IR 2003 M. BIRŽELIO 30 D. NUTARIMO NR. 852 PAKEITIMO</text:p>
      <text:p text:style-name="P14"/>
      <text:p text:style-name="P15">2004 m. lapkričio 17 d. Nr. 1455</text:p>
      <text:p text:style-name="P16">Vilnius</text:p>
      <text:p text:style-name="P17"><text:span text:style-name="T18">Įgyvendindama Lietuvos Respublikos Vyriausybės 2004 m. gegužės 26 d. nutarimą Nr. 639 „Dėl Lietuvos Respublikos Vyriausybės 1999 m. kovo 22 d. nutarimo Nr. 319 pakeitimo ir Lietuvos Respublikos Vyriausybės 2002 m. liepos 19 d. nutarimo Nr. 1220 ir 2003 m. balandžio 18 d. nutarimo Nr. 487 pripažinimo netekusiais galios“ (Žin., 2004, Nr.<text:s/></text:span><text:a xlink:href="https://www.e-tar.lt/portal/lt/legalAct/TAR.63DA604F6E75" office:target-frame-name="_blank" xlink:show="new"><text:span text:style-name="T19">86-3124</text:span></text:a><text:span text:style-name="T20">), Lietuvos Respublikos Vyriausybė nutaria:</text:span></text:p>
      <text:p text:style-name="P21"><text:span text:style-name="T22">1</text:span><text:span text:style-name="T23">. Pakeisti Valstybės registrų integralios sistemos kūrimo strategiją, patvirtintą Lietuvos Respublikos Vyriausybės 2002 m. rugpjūčio 22 d. nutarimu Nr. 1332 „Dėl Valstybės registrų integralios sistemos kūrimo strategijos patvirtinimo“ (Žin., 2002, Nr.<text:s/></text:span><text:a xlink:href="https://www.e-tar.lt/portal/lt/legalAct/TAR.A6AEC8D4AD7D" office:target-frame-name="_blank" xlink:show="new"><text:span text:style-name="T24">83-3599</text:span></text:a><text:span text:style-name="T25">):</text:span></text:p>
      <text:p text:style-name="P26"><text:span text:style-name="T27">1.1</text:span><text:span text:style-name="T28">. Išdėstyti skyriaus „II. Registrų būklė“ skirsnio „Visų transporto priemonių registras“ pavadinimą taip:</text:span></text:p>
      <text:p text:style-name="P29"><text:span text:style-name="T30">„Transporto priemonių valstybės registrai“.</text:span></text:p>
      <text:p text:style-name="P31"><text:span text:style-name="T32">1.2</text:span><text:span text:style-name="T33">. Išdėstyti 25 punkto pirmosios pastraipos antrąjį sakinį taip:</text:span></text:p>
      <text:p text:style-name="P34"><text:span text:style-name="T35">„Dabar ji sprendžiama vadovaujantis Lietuvos Respublikos Vyriausybės 2004 m. gegužės 26 d. nutarimu Nr. 639 „Dėl Lietuvos Respublikos Vyriausybės 1999 m. kovo 22 d. nutarimo Nr. 319 pakeitimo ir Lietuvos Respublikos Vyriausybės 2002 m. liepos 19 d. nutarimo Nr. 1220 ir 2003 m. balandžio 18 d. nutarimo Nr. 487 pripažinimo netekusiais galios“ (Žin., 2004, Nr.<text:s/></text:span><text:a xlink:href="https://www.e-tar.lt/portal/lt/legalAct/TAR.63DA604F6E75" office:target-frame-name="_blank" xlink:show="new"><text:span text:style-name="T36">86-3124</text:span></text:a><text:span text:style-name="T37">).“.</text:span></text:p>
      <text:p text:style-name="P38"><text:span text:style-name="T39">1.3</text:span><text:span text:style-name="T40">. Išdėstyti 25.1 punktą taip:</text:span></text:p>
      <text:p text:style-name="P41"><text:span text:style-name="T42">„</text:span><text:span text:style-name="T43">25.1</text:span><text:span text:style-name="T44">. neparengti transporto priemonių valstybės registrų nuostatai;“.</text:span></text:p>
      <text:p text:style-name="P45"><text:span text:style-name="T46">1.4</text:span><text:span text:style-name="T47">. Išdėstyti 27.2 punktą taip:</text:span></text:p>
      <text:p text:style-name="P48"><text:span text:style-name="T49">„</text:span><text:span text:style-name="T50">27.2</text:span><text:span text:style-name="T51">. tinkamai neveikia labai svarbūs valstybės registrai: Lietuvos Respublikos kelių transporto priemonių registras, Lietuvos Respublikos geležinkelio riedmenų ir konteinerių registras, Lietuvos Respublikos jūrų laivų registras, Lietuvos Respublikos vidaus vandenų laivų registras, Lietuvos Respublikos civilinių orlaivių registras, Lietuvos Respublikos traktorių, savaeigių ir žemės ūkio mašinų ir jų priekabų registras; Lietuvos Respublikos adresų registro centrinė duomenų bazė bus užpildyta iki 2007 m. sausio 1 dienos;“.</text:span></text:p>
      <text:p text:style-name="P52"><text:span text:style-name="T53">2</text:span><text:span text:style-name="T54">. Pakeisti Valstybės registrų integralios sistemos kūrimo strategijos įgyvendinimo priemonių planą, patvirtintą Lietuvos Respublikos Vyriausybės 2003 m. birželio 30 d. nutarimu Nr. 852 „Dėl Valstybės registrų integralios sistemos kūrimo strategijos įgyvendinimo priemonių plano patvirtinimo“ (Žin., 2003, Nr.<text:s/></text:span><text:a xlink:href="https://www.e-tar.lt/portal/lt/legalAct/TAR.A15B3E0B0AC2" office:target-frame-name="_blank" xlink:show="new"><text:span text:style-name="T55">65-2947</text:span></text:a><text:span text:style-name="T56">):</text:span></text:p>
      <text:p text:style-name="P57"><text:span text:style-name="T58">2.1</text:span><text:span text:style-name="T59">. Pripažinti netekusiu galios 2.4 punktą.</text:span></text:p>
      <text:p text:style-name="P60"><text:span text:style-name="T61">2.2</text:span><text:span text:style-name="T62">. Pripažinti netekusiu galios 3.5 punktą.</text:span></text:p>
      <text:p text:style-name="P63"><text:span text:style-name="T64">2.3</text:span><text:span text:style-name="T65">. Išdėstyti 3.8 punktą taip:</text:span></text:p>
      <text:p text:style-name="P66"><text:span text:style-name="T67">„</text:span><text:span text:style-name="T68">3.8</text:span><text:span text:style-name="T69">. sukurti 2005 metų IV Vidaus reikalų Lietuvos Respublikos ketvirtis ministerija“. kelių transporto priemonių registrą</text:span></text:p>
      <text:p text:style-name="P70"><text:span text:style-name="T71">2.4</text:span><text:span text:style-name="T72">. Išdėstyti 3.10 punktą taip:</text:span></text:p>
      <text:p text:style-name="P73"><text:span text:style-name="T74">„3.10. sukurti 2005 metų IV Žemės ūkio Lietuvos Respublikos ketvirtis ministerija“. traktorių, savaeigių ir žemės ūkio mašinų ir jų priekabų registrą</text:span></text:p>
      <text:p text:style-name="P75"><text:span text:style-name="T76">2.5</text:span><text:span text:style-name="T77">. Išdėstyti 3.11 punktą taip:</text:span></text:p>
      <text:p text:style-name="P78"><text:span text:style-name="T79">„3.11. sukurti 2005 metų II Susisiekimo Lietuvos Respublikos ketvirtis ministerija“. civilinių orlaivių registrą</text:span></text:p>
      <text:p text:style-name="P80"><text:span text:style-name="T81">2.6</text:span><text:span text:style-name="T82">. Išdėstyti 3.12 punktą taip:</text:span></text:p>
      <text:soft-page-break/>
      <text:p text:style-name="P83"><text:span text:style-name="T84">„3.12. sukurti 2005 metų II Susisiekimo Lietuvos Respublikos ketvirtis ministerija“. geležinkelio riedmenų ir konteinerių registrą</text:span></text:p>
      <text:p text:style-name="P85"><text:span text:style-name="T86">2.7</text:span><text:span text:style-name="T87">. Išdėstyti 3.13 punktą taip:</text:span></text:p>
      <text:p text:style-name="P88"><text:span text:style-name="T89">„3.13. sukurti 2005 metų II Susisiekimo Lietuvos Respublikos ketvirtis ministerija“. jūrų laivų registrą</text:span></text:p>
      <text:p text:style-name="P90"><text:span text:style-name="T91">2.8</text:span><text:span text:style-name="T92">. Išdėstyti 3.14 punktą taip:</text:span></text:p>
      <text:p text:style-name="P93">„3.14. sukurti 2005 metų II Susisiekimo Lietuvos Respublikos ketvirtis ministerija“. vidaus vandenų laivų registrą</text:p>
      <text:p text:style-name="P94"/>
      <text:p text:style-name="P95"/>
      <text:p text:style-name="P96"/>
      <text:p text:style-name="P97">L. E. MINISTRO PIRMININKO PAREIGAS<text:tab/>ALGIRDAS BRAZAUSKAS</text:p>
      <text:p text:style-name="P98"/>
      <text:p text:style-name="P99"/>
      <text:p text:style-name="P100"/>
      <text:p text:style-name="P101">L. E. VIDAUS REIKALŲ MINISTRO PAREIGAS<text:tab/>VIRGILIJUS BULOVAS</text:p>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3-10T06:31:00Z</meta:creation-date>
    <dc:date>2022-03-10T06:31:00Z</dc:date>
    <meta:template xlink:href="Normal.dotm" xlink:type="simple"/>
    <meta:editing-cycles>2</meta:editing-cycles>
    <meta:editing-duration>PT0S</meta:editing-duration>
    <meta:document-statistic meta:page-count="3" meta:paragraph-count="44" meta:word-count="468" meta:character-count="3983" meta:row-count="122" meta:non-whitespace-character-count="3559"/>
  </office:meta>
</office:document-meta>
</file>