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text-properties fo:color="#000000"/>
    </style:style>
    <style:style style:name="P235" style:parent-style-name="Normal" style:family="paragraph">
      <style:paragraph-properties fo:text-align="justify"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style="italic" style:font-style-asian="italic" fo:color="#000000"/>
    </style:style>
    <style:style style:name="P238" style:parent-style-name="Normal" style:family="paragraph">
      <style:paragraph-properties fo:text-align="justify" fo:text-indent="0.4916in"/>
      <style:text-properties fo:color="#000000"/>
    </style:style>
    <style:style style:name="P239" style:parent-style-name="Normal" style:family="paragraph">
      <style:paragraph-properties>
        <style:tab-stops>
          <style:tab-stop style:type="right" style:position="6.6937in"/>
        </style:tab-stops>
      </style:paragraph-properties>
    </style:style>
    <style:style style:name="P240" style:parent-style-name="Normal" style:family="paragraph">
      <style:paragraph-properties fo:text-align="center"/>
    </style:style>
    <style:style style:name="P241"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Į S T A T Y M A S</text:p>
      <text:p text:style-name="P10">DĖL LIETUVOS RESPUBLIKOS ŽMONIŲ SAUGOS DARBE ĮSTATYMO PAKEITIMO IR PAPILDYMO</text:p>
      <text:p text:style-name="P11"/>
      <text:p text:style-name="P12">1994 m. lapkričio 3 d. Nr. I-628</text:p>
      <text:p text:style-name="P13">Vilnius</text:p>
      <text:p text:style-name="P14"/>
      <text:p text:style-name="P15"><text:span text:style-name="T16">Pakeisti ir papildyti Lietuvos Respublikos žmonių saugos darbe</text:span><text:span text:style-name="T17"><text:s/>įstatymą (Žin., 1993, Nr.<text:s/></text:span><text:a xlink:href="https://www.e-tar.lt/portal/lt/legalAct/TAR.1C72AF32F5CB" office:target-frame-name="_blank" xlink:show="new"><text:span text:style-name="T18">55-1064</text:span></text:a><text:span text:style-name="T19">):</text:span></text:p>
      <text:p text:style-name="P20"><text:span text:style-name="T21">1</text:span><text:span text:style-name="T22">. 1 straipsnio 14 punktą išdėstyti taip:</text:span></text:p>
      <text:p text:style-name="P23"><text:span text:style-name="T24">„</text:span><text:span text:style-name="T25">14</text:span><text:span text:style-name="T26">) saugos darbe norminiai aktai – įstatymai, Lietuvos Respublikos Seimo ir Vyriausybės nut</text:span><text:span text:style-name="T27">arimai, nustatyta tvarka patvirtinti valstybiniai arba įmonių standartai, nuostatai, normos ir taisyklės, tarp jų higienos, instrukcijos, reglamentuojantys vieno ar kelių rodiklių, sąlygų, veiksmų, veikimo būdų (metodų), techninių ir kitų priemonių privalo</text:span><text:span text:style-name="T28">mą įdiegimą ir naudojimą, taip pat kolektyvinių sutarčių nuostatos saugos darbe klausimais;“.</text:span></text:p>
      <text:p text:style-name="P29"><text:span text:style-name="T30">2</text:span><text:span text:style-name="T31">. 6 straipsnį pradėti tokiu sakiniu:</text:span></text:p>
      <text:p text:style-name="P32"><text:span text:style-name="T33">„Saugos darbe politiką formuoja Lietuvos Respublikos Vyriausybė.“</text:span></text:p>
      <text:p text:style-name="P34"><text:span text:style-name="T35">3</text:span><text:span text:style-name="T36">. 25 straipsnį papildyti ketvirtąja dalim</text:span><text:span text:style-name="T37">i:</text:span></text:p>
      <text:p text:style-name="P38"><text:span text:style-name="T39">„Už laiką, kai darbai sustabdyti šio straipsnio pirmojoje dalyje numatytais atvejais, darbuotojams darbdavys moka vidutinį darbo užmokestį.“</text:span></text:p>
      <text:p text:style-name="P40"><text:span text:style-name="T41">4</text:span><text:span text:style-name="T42">. 29 straipsnį išdėstyti taip:</text:span></text:p>
      <text:p text:style-name="P43"><text:span text:style-name="T44">„</text:span><text:span text:style-name="T45">29</text:span><text:span text:style-name="T46"><text:s/>straipsnis. Darbdavių, jų įgaliotų asmenų atestacija</text:span></text:p>
      <text:p text:style-name="P47"><text:span text:style-name="T48">Prieš pradeda</text:span><text:span text:style-name="T49">nt eksploatuoti įmonę (teikti paslaugas), o vėliau ne rečiau kaip kas penkeri metai darbdavys ir jo įgaliotas asmuo pateikia Valstybinei darbo inspekcijai socialinės apsaugos ir darbo ministro nustatyta tvarka pranešimą apie darbdavio ir jo įgalioto asmens</text:span><text:span text:style-name="T50"><text:s/>atestavimą saugos darbe klausimais įmonėje.</text:span></text:p>
      <text:p text:style-name="P51"><text:span text:style-name="T52">Darbdavių, kurie atleidžiami nuo atestacijos, sąrašą tvirtina Lietuvos Respublikos Vyriausybė. Atleidimas nuo atestacijos neatleidžia darbdavio nuo atsakomybės už saugų darbą įmonėje.“</text:span></text:p>
      <text:p text:style-name="P53"><text:span text:style-name="T54">5</text:span><text:span text:style-name="T55">. 39 straipsnio ant</text:span><text:span text:style-name="T56">rąją ir trečiąją dalis išdėstyti taip:</text:span></text:p>
      <text:p text:style-name="P57"><text:span text:style-name="T58">„Nesutarimus (ginčus) dėl darbuotojo atsisakymo dirbti pagal ginčijančios šalies pasirinkimą per 5 dienas sprendžia įmonės saugos darbe komitetas ar Valstybinė darbo inspekcija arba teismas įstatymo nustatyta tv</text:span><text:span text:style-name="T59">arka.</text:span></text:p>
      <text:p text:style-name="P60"><text:span text:style-name="T61">Nepagrįstas atsisakymas dirbti laikomas darbo drausmės pažeidimu.“</text:span></text:p>
      <text:p text:style-name="P62"><text:span text:style-name="T63">6</text:span><text:span text:style-name="T64">. 40 straipsnyje:</text:span></text:p>
      <text:p text:style-name="P65"><text:span text:style-name="T66">1</text:span><text:span text:style-name="T67">) trečiąją dalį išdėstyti taip:</text:span></text:p>
      <text:p text:style-name="P68"><text:span text:style-name="T69">„Darbo dienos (pamainos) trukmė, įskaitant viršvalandžius, neturi viršyti 10 valandų per parą, o atvejais, kurie yra<text:s/></text:span><text:span text:style-name="T70">numatyti šio įstatymo 44 straipsnyje ir 48 straipsnio trečiojoje dalyje, darbo dienos (pamainos) trukmė (kartu su pertrauka pailsėti ir pavalgyti) negali būti ilgesnė kaip 12 valandų per parą.“;</text:span></text:p>
      <text:p text:style-name="P71"><text:span text:style-name="T72">2</text:span><text:span text:style-name="T73">) papildyti ketvirtąja dalimi:</text:span></text:p>
      <text:p text:style-name="P74"><text:span text:style-name="T75">„Išimtiniais atvejais</text:span><text:span text:style-name="T76"><text:s/>tam tikrų kategorijų (gydymo, socialinės globos, vaikų auklėjimo įstaigų bei energetikos ir ryšių specializuotų tarnybų, taip pat avarijų likvidavimo specializuotų tarnybų) darbuotojams, budėtojams patalpose darbo (pamainos) trukmė per parą gali būti ilge</text:span><text:span text:style-name="T77">snė negu nustatyta šio straipsnio trečiojoje dalyje. Tokiu atveju vidutinė savaitės darbo trukmė neturi viršyti 48 valandų, o poilsio tarp pamainų laikas privalo būti ne trumpesnis kaip 24 valandos. Darbų, kuriems taikomi šie darbo ir poilsio režimai, sąra</text:span><text:span text:style-name="T78">šą tvirtina Lietuvos Respublikos Vyriausybė.“</text:span></text:p>
      <text:p text:style-name="P79"><text:span text:style-name="T80">7</text:span><text:span text:style-name="T81">. 43 straipsnį išdėstyti taip:</text:span></text:p>
      <text:p text:style-name="P82"><text:span text:style-name="T83">„</text:span><text:span text:style-name="T84">43</text:span><text:span text:style-name="T85"><text:s/>straipsnis.<text:s/></text:span><text:span text:style-name="T86">Švenčių dienos, darbo trukmė švenčių ir poilsio dienų išvakarėse</text:span></text:p>
      <text:p text:style-name="P87"><text:span text:style-name="T88">Įmonėse nedirbama šių švenčių dienomis:</text:span></text:p>
      <text:p text:style-name="P89"><text:span text:style-name="T90">sausio 1-ąją – Naujųjų metų dieną;</text:span></text:p>
      <text:p text:style-name="P91"><text:span text:style-name="T92">Vasa</text:span><text:span text:style-name="T93">rio 16-ąją – Lietuvos valstybės atkūrimo dieną;</text:span></text:p>
      <text:p text:style-name="P94"><text:span text:style-name="T95">sekmadienį ir pirmadienį – krikščionių Velykų (pagal vakarietiškąją tradiciją) dienomis;</text:span></text:p>
      <text:p text:style-name="P96"><text:span text:style-name="T97">pirmąjį gegužės sekmadienį – Motinos dieną;</text:span></text:p>
      <text:p text:style-name="P98"><text:span text:style-name="T99">liepos 6-ąją – Mindaugo karūnavimo – Valstybės dieną;</text:span></text:p>
      <text:p text:style-name="P100"><text:span text:style-name="T101">lapkričio 1-ą</text:span><text:span text:style-name="T102">ją – visų Šventųjų ir mirusiųjų minėjimo (Vėlinių) dieną;</text:span></text:p>
      <text:p text:style-name="P103"><text:span text:style-name="T104">gruodžio 25-ąją ir 26-ąją – Šventų Kalėdų dienomis.</text:span></text:p>
      <text:p text:style-name="P105"><text:span text:style-name="T106">Švenčių dienomis leidžiama dirbti tokius darbus, kurių sustabdyti negalima dėl gamybinių ir techninių sąlygų (nepertraukiamai dirbančios įmonė</text:span><text:span text:style-name="T107">s), darbus, būtinus gyventojams aptarnauti, taip pat neatidėliotinus remonto, pakrovimo ar iškrovimo darbus.</text:span></text:p>
      <text:p text:style-name="P108"><text:span text:style-name="T109">Švenčių dienų išvakarėse darbuotojų, išskyrus šio įstatymo 41 straipsnyje nurodytuosius, darbo laikas sutrumpinamas viena valanda, kai dirbama pe</text:span><text:span text:style-name="T110">nkių arba šešių dienų darbo savaitę.</text:span></text:p>
      <text:p text:style-name="P111"><text:span text:style-name="T112">Poilsio dienų išvakarėse, kai dirbama šešių dienų darbo savaitę, darbas neturi trukti ilgiau kaip 5 valandas.“</text:span></text:p>
      <text:p text:style-name="P113"><text:span text:style-name="T114">8</text:span><text:span text:style-name="T115">. 44 straipsnį išdėstyti taip:</text:span></text:p>
      <text:p text:style-name="P116"><text:span text:style-name="T117">„</text:span><text:span text:style-name="T118">44</text:span><text:span text:style-name="T119"><text:s/>straipsnis.<text:s/></text:span><text:span text:style-name="T120">Suminė darbo laiko apskaita</text:span></text:p>
      <text:p text:style-name="P121"><text:span text:style-name="T122">Nepertraukiamai<text:s/></text:span><text:span text:style-name="T123">dirbančiose įmonėse, taip pat atskiruose cechuose, baruose, darbuose su pertraukiamu darbo dienos (pamainos) režimu ir kai kuriuose darbuose, kur dėl gamybinių, techninių ir kitų sąlygų negalima laikytis konkrečiai darbuotojų kategorijai nustatytos dienos<text:s/></text:span><text:span text:style-name="T124">ar savaitės darbo trukmės, Valstybinei darbo inspekcijai leidus, galima įvesti suminę darbo laiko apskaitą, kad nebūtų viršijamas per apskaitinį laikotarpį tai darbuotojų kategorijai nustatytas darbo valandų skaičius. Esant suminei darbo laiko apskaitai, p</text:span><text:span text:style-name="T125">rivalo būti garantuota šio įstatymo nustatyta dienos bei savaitės nepertraukiamo poilsio trukmė. Jeigu suminės darbo laiko apskaitos laikotarpiu viršijamas tai darbuotojų kategorijai nustatytas normalus darbo valandų skaičius, darbuotojams suteikiama poils</text:span><text:span text:style-name="T126">io diena (dienos) arba apmokama Lietuvos Respublikos darbo apmokėjimo įstatymo nustatyta tvarka. Konkreti kompensavimo forma nustatoma kolektyvinėje sutartyje arba darbdavio ir darbuotojo susitarimu.“</text:span></text:p>
      <text:p text:style-name="P127"><text:span text:style-name="T128">9</text:span><text:span text:style-name="T129">. 45 straipsnį papildyti ketvirtąja dalimi:</text:span></text:p>
      <text:p text:style-name="P130"><text:span text:style-name="T131">„Kai dirbama nakties metu, nustatytoji darbo (pamainos) trukmė sumažinama viena valanda. Ši nuostata netaikoma darbininkams ir tarnautojams, kuriems jau numatytas sutrumpintas darbo laikas (41 straipsnio pirmosios dalies 3 punktas, 41 straipsnio antroji da</text:span><text:span text:style-name="T132">lis). Naktinio darbo trukmė gali būti netrumpinama nepertraukiamoje gamyboje, taip pat kai dirbama pamainomis šešių darbo dienų savaitę su viena poilsio diena.“</text:span></text:p>
      <text:p text:style-name="P133"><text:span text:style-name="T134">10</text:span><text:span text:style-name="T135">. 47 straipsnį išdėstyti taip:</text:span></text:p>
      <text:p text:style-name="P136"><text:span text:style-name="T137">„</text:span><text:span text:style-name="T138">47</text:span><text:span text:style-name="T139"><text:s/>straipsnis.<text:s/></text:span><text:span text:style-name="T140">Budėjimas įmonėje, budėjimas namuose</text:span></text:p>
      <text:p text:style-name="P141"><text:span text:style-name="T142">Ypatingais atvejais, kai reikia užtikrinti įmonėje tvarką ar garantuoti, jog bus atlikti neatidėliotini darbai, darbdavys gali pavesti darbuotojui ne dažniau kaip kartą per mėnesį, o darbuotojui sutikus – ne dažniau kaip kartą per savaitę, budėti įmonėj</text:span><text:span text:style-name="T143">e arba namuose, pasibaigus darbo dienai arba poilsio ar švenčių dienomis.</text:span></text:p>
      <text:p text:style-name="P144"><text:span text:style-name="T145">Budėjimo laikas įmonėje kartu su darbo dienos (pamainos) trukme (kai budima darbo dienai (pamainai) pasibaigus) negali viršyti šio įstatymo 40 straipsnio trečiojoje dalyje nustatyt</text:span><text:span text:style-name="T146">os darbo dienos (pamainos) trukmės, o budėjimo trukmė poilsio ir švenčių dienomis, taip pat namuose negali viršyti 8 valandų per parą. Budėjimas įmonėje prilyginamas darbo laikui, o budėjimas namuose – ne mažiau kaip trečdaliui darbo laiko.</text:span></text:p>
      <text:p text:style-name="P147"><text:span text:style-name="T148">Už budėjimą (</text:span><text:span text:style-name="T149">įmonėje arba namuose) per artimiausias dešimtį dienų suteikiamas laisvalaikis tokios pat trukmės kaip budėjimas įmonėje ar darbo laikui prilygintas budėjimo laikas (budint namuose).</text:span></text:p>
      <text:p text:style-name="P150"><text:span text:style-name="T151">Budėti įmonėje arba namuose negalima skirti nėščių moterų ir asmenų iki<text:s/></text:span><text:span text:style-name="T152">aštuoniolikos metų, invalidų. Moterys, turinčios vaikų iki 14 metų, vyrai, vieni išlaikantys vaikus iki 14 metų, taip pat invalidus slaugantys asmenys budėjimui įmonėje arba namuose gali būti skiriami tik jiems sutikus.“</text:span></text:p>
      <text:p text:style-name="P153"/>
      <text:p text:style-name="P154"><text:span text:style-name="T155">11</text:span><text:span text:style-name="T156">. 55 straipsnyje po žo</text:span><text:span text:style-name="T157">džio „sekmadienį“ įrašyti žodžius „ir švenčių dienomis“.</text:span></text:p>
      <text:p text:style-name="P158"><text:span text:style-name="T159">12</text:span><text:span text:style-name="T160">. 63 straipsnyje:</text:span></text:p>
      <text:p text:style-name="P161"><text:span text:style-name="T162">1</text:span><text:span text:style-name="T163">) iš pirmosios dalies išbraukti žodžius „skirtumą mokant iš socialinio draudimo lėšų“;</text:span></text:p>
      <text:p text:style-name="P164"><text:span text:style-name="T165">2</text:span><text:span text:style-name="T166">) iš trečiosios dalies išbraukti žodžius „iš socialinio draudimo lėšų“;</text:span></text:p>
      <text:p text:style-name="P167"><text:span text:style-name="T168">3</text:span><text:span text:style-name="T169">)<text:s/></text:span><text:span text:style-name="T170">šeštąją dalį išbraukti.</text:span></text:p>
      <text:p text:style-name="P171"><text:span text:style-name="T172">13</text:span><text:span text:style-name="T173">. 73 straipsnio pirmąją dalį išdėstyti taip:</text:span></text:p>
      <text:p text:style-name="P174"><text:span text:style-name="T175">„Nelaimingų atsitikimų, profesinių ligų tyrimo aktai įteikiami: nukentėjusiam darbuotojui arba jo interesams atstovaujančiam asmeniui, darbdaviui, Valstybinei darbo inspekcijai. S</text:span><text:span text:style-name="T176">unkių ir mirtinų nelaimingų atsitikimų atvejais arba kai yra baudžiamosios atsakomybės požymių, Valstybinė darbo inspekcija medžiagą apie nelaimingą atsitikimą perduoda prokuratūrai.“</text:span></text:p>
      <text:p text:style-name="P177"><text:span text:style-name="T178">14</text:span><text:span text:style-name="T179">. 74 straipsnio antrąją dalį išdėstyti taip:</text:span></text:p>
      <text:p text:style-name="P180"><text:span text:style-name="T181">„Nelaimingų atsit</text:span><text:span text:style-name="T182">ikimų, profesinių ligų, dėl kurių nukentėjęs asmuo mirė, taip pat sunkių nelaimingų atsitikimų atvejais darbdavys (darbdavio įgaliotas asmuo) ne vėliau kaip per vieną valandą po to, kai sužinojo apie įvykį, praneša miesto (rajono) prokuratūrai, Valstybinei</text:span><text:span text:style-name="T183"><text:s/>darbo inspekcijai, o ūmių profesinių susirgimų (apsinuodijimų) atvejais – Valstybinei visuomenės sveikatos priežiūros tarnybai ir Valstybinei darbo inspekcijai. Lėtinį profesinį susirgimą įtaręs gydytojas ne vėliau kaip per tris dienas apie tai raštu pran</text:span><text:span text:style-name="T184">eša Valstybinei visuomenės sveikatos priežiūros tarnybai ir Valstybinei darbo inspekcijai.“</text:span></text:p>
      <text:p text:style-name="P185"><text:span text:style-name="T186">15</text:span><text:span text:style-name="T187">. 80 straipsnį išdėstyti taip:</text:span></text:p>
      <text:p text:style-name="P188"><text:span text:style-name="T189">„Įmonė, kurioje dėl saugos darbe norminių aktų pažeidimo įvyko mirtinas nelaimingas atsitikimas darbe, išmoka mirusiojo šei</text:span><text:span text:style-name="T190">mai vienkartinę pašalpą, ne mažesnę kaip 500 Lietuvos Respublikos Vyriausybės nustatytų minimalių mėnesinių algų, bet ne mažiau kaip 100 minimalių mėnesinių algų kiekvienam šeimos nariui. Mirusiojo šeimos nariais laikomi sutuoktinis (sutuoktinė), vaikai (į</text:span><text:span text:style-name="T191">vaikiai), tėvai (įtėviai), mirusiojo vaikai, gimę po jo mirties.</text:span></text:p>
      <text:p text:style-name="P192"><text:span text:style-name="T193">Tuo atveju, kai mirtinas nelaimingas atsitikimas įmonėje įvyko po to, kai Valstybinė darbo inspekcija nustatė saugos darbe norminių aktų pažeidimą, o darbdavys valstybinio darbo inspektoria</text:span><text:span text:style-name="T194">us nustatytu laiku jų nepašalino ir dėl to įvyko mirtinas nelaimingas atsitikimas, įmonė išmoka mirusiojo šeimos nariams šio straipsnio pirmojoje dalyje nustatytą vienkartinę pašalpą ir, be to, į Saugos darbe fondo sąskaitą perveda 250 minimalių mėnesinių<text:s/></text:span><text:span text:style-name="T195">algų sumą.</text:span></text:p>
      <text:p text:style-name="P196"><text:span text:style-name="T197">Saugos darbe norminių aktų pažeidimą, dėl kurio įvyko mirtinas nelaimingas atsitikimas darbe, Valstybinė darbo inspekcija nustato tirdama nelaimingą atsitikimą darbe. Ginčus, kilusius dėl šio straipsnio taikymo, sprendžia teismas.“</text:span></text:p>
      <text:p text:style-name="P198"><text:span text:style-name="T199">16</text:span><text:span text:style-name="T200">.</text:span><text:span text:style-name="T201"><text:s/>82 straipsnį išdėstyti taip:</text:span></text:p>
      <text:p text:style-name="P202"><text:span text:style-name="T203">„</text:span><text:span text:style-name="T204">82</text:span><text:span text:style-name="T205"><text:s/>straipsnis.<text:s/></text:span><text:span text:style-name="T206">Saugos darbe kontrolė</text:span></text:p>
      <text:p text:style-name="P207"><text:span text:style-name="T208">Saugos darbe reikalavimų laikymąsi įmonėse, įstaigose ir organizacijose kontroliuoja Valstybinė darbo inspekcija prie Socialinės apsaugos ir darbo ministerijos. Valstybinės darbo inspe</text:span><text:span text:style-name="T209">kcijos funkcijas, teises ir atsakomybę nustato Lietuvos Respublikos valstybinės darbo inspekcijos įstatymas.“</text:span></text:p>
      <text:p text:style-name="P210"><text:span text:style-name="T211">17</text:span><text:span text:style-name="T212">. 88 straipsnį išdėstyti taip:</text:span></text:p>
      <text:p text:style-name="P213"><text:span text:style-name="T214">„</text:span><text:span text:style-name="T215">88</text:span><text:span text:style-name="T216"><text:s/>straipsnis.<text:s/></text:span><text:span text:style-name="T217">Įstatymo įsigaliojimas</text:span></text:p>
      <text:p text:style-name="P218"><text:span text:style-name="T219">Lietuvos Respublikos žmonių saugos darbe įstatymo 7<text:s/></text:span><text:span text:style-name="T220">straipsnis, 8 straipsnis, 10 straipsnio antroji dalis, 11 straipsnio trečioji dalis, 14 straipsnio šeštoji, septintoji ir aštuntoji dalys, 15 straipsnio aštuntoji dalis, 16 straipsnio antroji dalis, 17 straipsnio ketvirtoji dalis, 18 straipsnio antroji dal</text:span><text:span text:style-name="T221">is, 20 straipsnio trečioji dalis, 24 straipsnio ketvirtoji ir šeštoji dalys, 26 straipsnis, 28 straipsnio 1 punktas, 29 straipsnis, 30 straipsnio ketvirtoji dalis, 31 straipsnio šeštoji dalis, 41<text:s/></text:span><text:soft-page-break/><text:span text:style-name="T222">straipsnio pirmosios dalies 3 punktas ir antroji dalis, 42 s</text:span><text:span text:style-name="T223">traipsnio aštuntoji dalis, 46 straipsnis, 52 straipsnio ketvirtoji dalis, 57 straipsnis, 58 straipsnio trečioji dalis, 59 straipsnio antroji, trečioji ir ketvirtoji dalys, 64 straipsnis, 67 straipsnio pirmosios dalies 5 ir 6 punktai bei antroji dalis, 68 s</text:span><text:span text:style-name="T224">traipsnio antroji dalis, 69 straipsnio trečioji, penktoji ir šeštoji dalys, 70 straipsnio antroji dalis, 72 straipsnio dešimtoji ir vienuoliktoji dalys, 75 straipsnio pirmoji dalis, 76 straipsnis, 79 straipsnis, 82 straipsnis, 84 straipsnio antroji dalis į</text:span><text:span text:style-name="T225">sigalioja Lietuvos Respublikos Seimui priėmus atitinkamą įstatymą arba Lietuvos Respublikos Vyriausybei nustatyta tvarka patvirtinus atitinkamus saugos darbe norminius aktus. Iki nurodytuose straipsniuose minėtų norminių aktų patvirtinimo vadovaujamasi gal</text:span><text:span text:style-name="T226">iojančiais saugos darbe norminiais aktais.“</text:span></text:p>
      <text:p text:style-name="P227"><text:span text:style-name="T228">18</text:span><text:span text:style-name="T229">. Išbraukti 77 straipsnį „Ekonominių sankcijų taikymas“.</text:span></text:p>
      <text:p text:style-name="P230"><text:span text:style-name="T231">19</text:span><text:span text:style-name="T232">. 78 straipsnį laikyti 77 straipsniu, 79 straipsnį – 78; 80 straipsnį – 79; 81 straipsnį – 80; 82 straipsnį – 81; 83 straipsnį – 82; 84 s</text:span><text:span text:style-name="T233">traipsnį – 83; 85 straipsnį – 84; 86 straipsnį – 85; 87 straipsnį – 86; 88 - 87 straipsniu.</text:span></text:p>
      <text:p text:style-name="P234"/>
      <text:p text:style-name="P235"/>
      <text:p text:style-name="P236"><text:span text:style-name="T237">Skelbiu šį Lietuvos Respublikos Seimo priimtą įstatymą.</text:span></text:p>
      <text:p text:style-name="P238"/>
      <text:p text:style-name="P239">RESPUBLIKOS PREZIDENTAS<text:tab/>ALGIRDAS BRAZAUSKAS</text:p>
      <text:p text:style-name="P240">______________</text:p>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0:12:00Z</meta:creation-date>
    <dc:date>2015-09-07T00:12:00Z</dc:date>
    <meta:template xlink:href="Normal" xlink:type="simple"/>
    <meta:editing-cycles>2</meta:editing-cycles>
    <meta:editing-duration>PT0S</meta:editing-duration>
    <meta:document-statistic meta:page-count="4" meta:paragraph-count="84" meta:word-count="1543" meta:character-count="11862" meta:row-count="346" meta:non-whitespace-character-count="10403"/>
  </office:meta>
</office:document-meta>
</file>