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1493in" fo:text-indent="0.4923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margin-left="3.1493in" fo:text-indent="0.4923in">
        <style:tab-stops/>
      </style:paragraph-properties>
      <style:text-properties fo:color="#000000"/>
    </style:style>
    <style:style style:name="P48" style:parent-style-name="Normal" style:family="paragraph">
      <style:paragraph-properties fo:margin-left="3.1493in" fo:text-indent="0.4923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KULTŪROS PAVELDO OBJEKTŲ APSAUGOS ZONŲ NUSTATYMO TAISYKLIŲ PATVIRTINIMO</text:p>
      <text:p text:style-name="P15"/>
      <text:p text:style-name="P16">2006 m. gegužės 29 d. Nr. 486</text:p>
      <text:p text:style-name="P17">Vilnius</text:p>
      <text:p text:style-name="P18"/>
      <text:p text:style-name="P19"><text:span text:style-name="T20">Vadovaudamasi Lietuvos Respublikos saugo</text:span><text:span text:style-name="T21">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19 straipsnio 8 dalimi ir Lie</text:span><text:span text:style-name="T26">tuvos Respubl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11 straipsniu, Lietuvos Respublikos Vyriausybė</text:span><text:span text:style-name="T31"><text:s/></text:span><text:span text:style-name="T32">nutari</text:span><text:span text:style-name="T33">a:</text:span></text:p>
      <text:p text:style-name="P34"><text:span text:style-name="T35">Patvirtinti Nekilnojamojo kultūros paveldo objektų apsaugos zonų nustatymo taisykles (pridedama).</text:span></text:p>
      <text:p text:style-name="P36"/>
      <text:p text:style-name="P37"/>
      <text:p text:style-name="P38"><text:span text:style-name="T39">Ministras Pirmininkas</text:span><text:span text:style-name="T40"><text:tab/>Algirdas Brazauskas</text:span></text:p>
      <text:p text:style-name="P41"/>
      <text:p text:style-name="P42">Kultūros ministras<text:tab/>Vladimiras Prudnikovas</text:p>
      <text:p text:style-name="P43"><text:span text:style-name="T44">______________</text:span></text:p>
      <text:soft-page-break/>
      <text:p text:style-name="P45"><text:span text:style-name="T46">Patvirtinta</text:span></text:p>
      <text:p text:style-name="P47">Lietuvos Respublikos Vyriausybės</text:p>
      <text:p text:style-name="P48">2006 m. gegužės 29 d. nutarimu Nr. 486</text:p>
      <text:p text:style-name="P49"/>
      <text:p text:style-name="P50"><text:span text:style-name="T51">nekilnojamojo kultūros paveldo objektų apsaugos zonų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kilnojamojo kultūros paveldo objektų apsaugos zonų nustatymo taisyklės (toliau vadinama – šios Taisyklės) reglamentuoja<text:s/></text:span><text:span text:style-name="T61">valstybės ar savivaldybių skelbiamų ar paskelbtų saugomais<text:s/></text:span><text:span text:style-name="T62">pavienių ar kompleksinių nekilnojamojo kultūros paveldo objektų (toliau v</text:span><text:span text:style-name="T63">adinama – kultūros paveldo objektai) apsaugos zonų nustatymo principus ir apsaugos zonų bei jų pozonių ribų žymėjimą nekilnojamojo kultūros paveldo apsaugos specialiuosiuose planuose (toliau vadinama – planai) ir kituose teritorijų planavimo dokumentuose.</text:span></text:p>
      <text:p text:style-name="P64"><text:span text:style-name="T65">2</text:span><text:span text:style-name="T66">. Šios Taisyklės nereglamentuoja kultūros paveldo vietovių apsaugai steigiamų ar įsteigtų istorinių nacionalinių parkų, istorinių regioninių parkų, kultūrinių rezervatų, kultūrinių draustinių buferinių apsaugos zonų nustatymo ir šių zonų ribų žymėjimo</text:span><text:span text:style-name="T67"><text:s/>teritorijų planavimo dokumentuose.</text:span></text:p>
      <text:p text:style-name="P68"><text:span text:style-name="T69">3</text:span><text:span text:style-name="T70">. Kultūros paveldo objektų apsaugos zonas nustatantys planai rengiami, viešai svarstomi, derinami, tvirtinami ir keičiami Lietuvos Respublikos teritorijų planavimo įstatymo (Žin., 1995, Nr.<text:s/></text:span><text:a xlink:href="https://www.e-tar.lt/portal/lt/legalAct/TAR.26B563184529" office:target-frame-name="_blank" xlink:show="new"><text:span text:style-name="T71">107-2391</text:span></text:a><text:span text:style-name="T72">; 2004, Nr.<text:s/></text:span><text:a xlink:href="https://www.e-tar.lt/portal/lt/legalAct/TAR.1C65A214E386" office:target-frame-name="_blank" xlink:show="new"><text:span text:style-name="T73">21-617</text:span></text:a><text:span text:style-name="T74">) ir Nekilnojamojo kultūros paveldo apsaugos specialiojo teritorijų planavimo dokumentų rengimo t</text:span><text:span text:style-name="T75">aisyklių, patvirtintų kultūros ministro ir aplinkos ministro 2005 m. birželio 23 d. bendru įsakymu Nr. ĮV-261/D1-322 (Žin., 2005, Nr.<text:s/></text:span><text:a xlink:href="https://www.e-tar.lt/portal/lt/legalAct/TAR.71D37B6C4ECE" office:target-frame-name="_blank" xlink:show="new"><text:span text:style-name="T76">81-2973</text:span></text:a><text:span text:style-name="T77">), nustatyta tvarka.</text:span></text:p>
      <text:p text:style-name="P78"><text:span text:style-name="T79">4</text:span><text:span text:style-name="T80">. Planus r</text:span><text:span text:style-name="T81">engia atestuoti specialistai ir gali rengti juridiniai asmenys, jeigu tiems darbams vadovauja atestuoti specialistai ir jeigu juridinių asmenų įstatuose numatyta teritorijų planavimo veikla. Atestavimo tvarką tvirtina aplinkos ministras ir kultūros ministr</text:span><text:span text:style-name="T82">as bendru įsakymu.</text:span></text:p>
      <text:p text:style-name="P83"><text:span text:style-name="T84">5</text:span><text:span text:style-name="T85">. Šios Taisyklės privalomos planų rengimo organizatoriams, planų rengėjams, jų sprendinius derinančioms, valstybinę teritorijų planavimo priežiūrą vykdančioms, planavimo sprendinius tvirtinančioms institucijoms, taip pat kitiems fiz</text:span><text:span text:style-name="T86">iniams ir juridiniams asmenims, dalyvaujantiems teritorijų planavimo procese ir procedūrose.</text:span></text:p>
      <text:p text:style-name="P87"><text:span text:style-name="T88">6</text:span><text:span text:style-name="T89">. Šiose Taisyklėse vartojamos sąvokos atitinka Lietuvos Respublikos teritorijų planavimo įstatyme, Lietuvos Respublikos saugomų teritorijų įstatyme (Žin., 199</text:span><text:span text:style-name="T90">3, Nr.<text:s/></text:span><text:a xlink:href="https://www.e-tar.lt/portal/lt/legalAct/TAR.FF1083B528B7" office:target-frame-name="_blank" xlink:show="new"><text:span text:style-name="T91">63-1188</text:span></text:a><text:span text:style-name="T92">; 2001, Nr.<text:s/></text:span><text:a xlink:href="https://www.e-tar.lt/portal/lt/legalAct/TAR.BB29FCA04DF2" office:target-frame-name="_blank" xlink:show="new"><text:span text:style-name="T93">108-3902</text:span></text:a><text:span text:style-name="T94">),</text:span><text:span text:style-name="T95"><text:s/></text:span><text:span text:style-name="T96">Lietuvos Respublikos nekilnojamojo kultūros paveldo apsaugos<text:s/></text:span><text:span text:style-name="T97">įstatyme ir kituose teisės aktuose apibrėžtas sąvokas.</text:span></text:p>
      <text:p text:style-name="P98"/>
      <text:p text:style-name="P99"><text:span text:style-name="T100">II</text:span><text:span text:style-name="T101">.<text:s/></text:span><text:span text:style-name="T102">APSAUGOS ZONŲ NUSTATYMAS</text:span></text:p>
      <text:p text:style-name="P103"/>
      <text:p text:style-name="P104"><text:span text:style-name="T105">7</text:span><text:span text:style-name="T106">. Kultūros paveldo objektų apsaugos zonos nustatomos plano rengimo etapuose surinkus duomenis apie planuojamoje teritorijoje esančius kultūros paveldo objektus</text:span><text:span text:style-name="T107">, kuriems rengiamas planas, šių objektų būklę, atliktus tyrimus, parengtus apskaitos ir apsaugos dokumentus, atlikus planuojamos teritorijos patvirtintuose teritorijų planavimo dokumentuose esančio nekilnojamojo kultūros paveldo saugojimui darančių įtaką s</text:span><text:span text:style-name="T108">prendinių analizę, surinkus duomenis apie planuojamoje teritorijoje esančius ir Nekilnojamojo turto registre įregistruotus žemės sklypus ir jiems nustatytus paveldosaugos reikalavimus, planuojamoje teritorijoje esančias nekilnojamąsias kultūros vertybes, n</text:span><text:span text:style-name="T109">ustačius planuojamos teritorijos atitinkamo nekilnojamojo kultūros paveldo saugojimo prioritetus, principus ir taikytinus paveldosaugos reikalavimus ir tik pagrindus kultūros paveldo objektų apsaugos zonų ir apsaugos nuo fizinio poveikio ir (ar) vizualinės</text:span><text:span text:style-name="T110"><text:s/>apsaugos pozonių nustatymo būtinybę bei apsaugai užtikrinti būtinus pozonių dydžius, įvertinus plano sprendinių padarinius, planą viešai apsvarsčius, suderinus su suinteresuotomis institucijomis ir jį patvirtinus.</text:span></text:p>
      <text:p text:style-name="P111"><text:span text:style-name="T112">8</text:span><text:span text:style-name="T113">. Kultūros paveldo objektų apsaugos<text:s/></text:span><text:span text:style-name="T114">zonos gali turėti kurį nors vieną pozonį arba abu skirtingo apsaugos ir naudojimo režimo pozonius: apsaugos nuo fizinio poveikio pozonį ir (ar) vizualinės apsaugos pozonį.</text:span></text:p>
      <text:p text:style-name="P115"><text:span text:style-name="T116">9</text:span><text:span text:style-name="T117">. Kiekvienu konkrečiu atveju, įvertinus veiklą, kuri žemės sklypuose ar jų daly</text:span><text:span text:style-name="T118">se, esančiuose už kultūros paveldo objekto teritorijos, fiziškai pakenktų kultūros paveldo objekto vertingosioms savybėms ar trukdytų apžvelgti kultūros paveldo objektą, apsaugos zonų ribos apibrėžiamos kiekvienam kultūros paveldo objektui individualiai ar</text:span><text:span text:style-name="T119">ba nusprendžiama, kad apsaugos zonų nustatyti nereikia.</text:span></text:p>
      <text:p text:style-name="P120"><text:span text:style-name="T121">10</text:span><text:span text:style-name="T122">. Apsaugos zonos nenustatomos kultūros paveldo objektams, kurie yra valstybiniuose rezervatuose, rezervatuose esančiuose valstybiniuose parkuose, taip pat draustiniuose. Tokiu atveju šių saugomų</text:span><text:span text:style-name="T123"><text:s/>teritorijų planavimo dokumentai ir (ar) nuostatai bei apsaugos reglamentai prireikus papildomi apsaugos nuo galimo neigiamo veiklos gretimose teritorijose poveikio reikalavimais.</text:span></text:p>
      <text:p text:style-name="P124"><text:span text:style-name="T125">11</text:span><text:span text:style-name="T126">. Jeigu gretimų kultūros paveldo objektų planuojamos apsaugos zonos ri</text:span><text:span text:style-name="T127">bojasi arba persidengia, gali būti nustatoma bendra apsaugos zona su bendrais apsaugos nuo fizinio poveikio ir vizualinės apsaugos pozoniais.</text:span></text:p>
      <text:p text:style-name="P128"><text:span text:style-name="T129">12</text:span><text:span text:style-name="T130">. Apsaugos zonų ir jų pozonių ribos pagal galimybes sutapatinamos su dirbtinių planuojamos teritorijos eleme</text:span><text:span text:style-name="T131">ntų ribomis (žemės sklypų ribomis, tvenkinių, kanalų krantais, užtvankų, kelių, geležinkelių ar kitų pylimų, iškasų pakraščiais, miško kvartalų proskynomis, elektros linijomis ar jų apsaugos zonų ribomis ir panašiai) ir natūraliomis planuojamoje teritorijo</text:span><text:span text:style-name="T132">je esančių gamtinių elementų ribomis (upių, ežerų, pelkių krantais, griovų, raguvų dugnais ar šlaitų keteromis, miškų ar kitokių želdynų pakraščiais ir panašiai).</text:span></text:p>
      <text:p text:style-name="P133"><text:span text:style-name="T134">13</text:span><text:span text:style-name="T135">. Atsižvelgiant į kultūros paveldo objektų (išskyrus kultūros paveldo statinius, kurių<text:s/></text:span><text:span text:style-name="T136">apsaugos nuo fizinio poveikio pozoniai nustatomi vadovaujantis šių Taisyklių 14 punktu) rūšį ir veiklą, kuri žemės sklypuose ar jų dalyse, esančiuose už kultūros paveldo objekto teritorijos, fiziškai pakenktų kultūros paveldo objekto vertingosioms savybėms</text:span><text:span text:style-name="T137">, nuo šių objektų teritorijų ribų nustatomi tokie apsaugos nuo fizinio poveikio pozoniai:</text:span></text:p>
      <text:p text:style-name="P138"><text:span text:style-name="T139">13.1</text:span><text:span text:style-name="T140">. archeologinio, povandeninio, istorinio, mitologinio, kultūrinės raiškos, memorialinio, sakralinio, etnokultūrinio, architektūrinio, istorinių želdynų vertingų</text:span><text:span text:style-name="T141">jų savybių pobūdžio rūšies objektams – iki 50 metrų pločio;</text:span></text:p>
      <text:p text:style-name="P142"><text:span text:style-name="T143">13.2</text:span><text:span text:style-name="T144">. dailės bei nedideliems (iki 500 kv. metrų) istorinio vertingųjų savybių pobūdžio rūšies objektams ir ne kapinėse esantiems vieno ar kelių žmonių kapams, kapais laikomoms palaikų užkasimo</text:span><text:span text:style-name="T145"><text:s/>arba žmonių žudynių vietoms – iki 10 metrų pločio.</text:span></text:p>
      <text:p text:style-name="P146"><text:span text:style-name="T147">14</text:span><text:span text:style-name="T148">. Kultūros paveldo statinių apsaugai nuo veiklos, kuri žemės sklypuose ar jų dalyse, esančiuose už kultūros paveldo objekto teritorijos, fiziškai pakenktų jų vertingosioms savybėms, įvertinus šių<text:s/></text:span><text:span text:style-name="T149">statinių duomenis (aukštį, pamatų gylį, konstrukcijų medžiagas, konstrukcijų fizinę būklę, grunto savybes, teritorijos reljefo savybes, hidrografiją ir šių kultūros paveldo statinių nuotolį nuo jų teritorijų ribų), apsaugos nuo fizinio poveikio pozoniai nu</text:span><text:span text:style-name="T150">statomi:</text:span></text:p>
      <text:p text:style-name="P151"><text:span text:style-name="T152">14.1</text:span><text:span text:style-name="T153">. pavieniams kultūros paveldo pastatams – ne didesni už jų aukštį, skaičiuojant atstumą nuo pastatų išorinių sienų paviršiaus. Kai taip apskaičiuotos apsaugos nuo fizinio poveikio pozonių ribos visiškai patenka į tokių kultūros paveldo objek</text:span><text:span text:style-name="T154">tų teritorijas, šie pozoniai nenustatomi;</text:span></text:p>
      <text:p text:style-name="P155"><text:span text:style-name="T156">14.2</text:span><text:span text:style-name="T157">. kultūros paveldo inžineriniams statiniams<text:s/></text:span><text:span text:style-name="T158">–<text:s/></text:span><text:span text:style-name="T159">pagal tokių statinių apsaugos zonas, nustatytas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60">22-652</text:span></text:a><text:span text:style-name="T161">; 1996, Nr.<text:s/></text:span><text:a xlink:href="https://www.e-tar.lt/portal/lt/legalAct/TAR.24A188B62CA9" office:target-frame-name="_blank" xlink:show="new"><text:span text:style-name="T162">2-43</text:span></text:a><text:span text:style-name="T163">). Kai taip apskaičiuotos apsaugos nuo fizinio poveikio pozonių ribos visiškai patenka į tokių kultūros paveldo objektų teritorijas</text:span><text:span text:style-name="T164">, šie pozoniai nenustatomi;</text:span></text:p>
      <text:p text:style-name="P165"><text:span text:style-name="T166">14.3</text:span><text:span text:style-name="T167">. kultūros paveldo pastatų kompleksams – ne daugiau kaip 50 metrų pločio.</text:span></text:p>
      <text:p text:style-name="P168"><text:span text:style-name="T169">15</text:span><text:span text:style-name="T170">. Atsižvelgiant į veiklą, kuri žemės sklypuose ar jų dalyse, esančiuose už kultūros paveldo objekto teritorijos, trukdytų apžvelgti kultūr</text:span><text:span text:style-name="T171">os paveldo objektą, vizualinės apsaugos pozoniai nustatomi iki 200 metrų pločio nuo šio</text:span><text:span text:style-name="T172"><text:s/></text:span><text:span text:style-name="T173">kultūros paveldo objekto teritorijos ribos.</text:span><text:span text:style-name="T174"><text:s/></text:span><text:span text:style-name="T175">Lietuvos Respublikos teisės aktų nustatyta tvarka pagrindus būtinybę, vizualinės apsaugos pozoniai gali būti nustatomi ir di</text:span><text:span text:style-name="T176">desni.</text:span></text:p>
      <text:p text:style-name="P177"><text:span text:style-name="T178">16</text:span><text:span text:style-name="T179">. Vizualinės apsaugos pozoniai nenustatomi:</text:span></text:p>
      <text:p text:style-name="P180"><text:span text:style-name="T181">16.1</text:span><text:span text:style-name="T182">. povandeninio vertingųjų savybių pobūdžio objektams;</text:span></text:p>
      <text:p text:style-name="P183"><text:span text:style-name="T184">16.2</text:span><text:span text:style-name="T185">. archeologinio vertingųjų savybių pobūdžio objektams, esantiems apželdintoje (miške ar panašiai) arba užstatytoje (miesto ar kaimo</text:span><text:span text:style-name="T186"><text:s/>gyvenamojoje vietovėje) teritorijoje.</text:span></text:p>
      <text:p text:style-name="P187"/>
      <text:p text:style-name="P188"><text:span text:style-name="T189">III</text:span><text:span text:style-name="T190">.<text:s/></text:span><text:span text:style-name="T191">APSAUGOS ZONŲ ŽYMĖJIMAS PLANUOSE</text:span></text:p>
      <text:p text:style-name="P192"/>
      <text:p text:style-name="P193"><text:span text:style-name="T194">17</text:span><text:span text:style-name="T195">. Kultūros paveldo objektų apsaugos zonų ir jų pozonių ribos žymimos planuose ir kituose teritorijų planavimo dokumentuose. Jų erdviniai duomenys kaupiami Kultūros</text:span><text:span text:style-name="T196"><text:s/>vertybių registro geoinformacinių duomenų posistemėje ir perduodami kitiems valstybės registrams (kadastrams).</text:span></text:p>
      <text:p text:style-name="P197"><text:span text:style-name="T198">18</text:span><text:span text:style-name="T199">. Apsaugos zonų žymėjimo masteliai yra šie:</text:span></text:p>
      <text:p text:style-name="P200"><text:span text:style-name="T201">18.1</text:span><text:span text:style-name="T202">. planuose – M 1:10000, M 1:5000. Pagal apsaugos zonų</text:span><text:span text:style-name="T203"><text:s/></text:span><text:span text:style-name="T204">dydį papildomai gali būti braižomi</text:span><text:span text:style-name="T205"><text:s/>M 1:2000 arba M 1:1000 planai, o nedidelį (iki 500 kv. metrų) plotą užimančių kultūros paveldo objektų (kai kurių vietų, statinių, akmenų ir panašiai) – M 1:500 planai. Stambesnių mastelių (M 1:5000, M 1:2000, M 1:1000, M 1:500) planuose parodomi kultūros</text:span><text:span text:style-name="T206"><text:s/>paveldo objektų aplinkos elementai ir jų apsaugos zonos. Planų sudėtis gali būti papildyta reikiamomis kitų mastelių schemomis;</text:span></text:p>
      <text:p text:style-name="P207"><text:span text:style-name="T208">18.2</text:span><text:span text:style-name="T209">. kituose teritorijų planavimo dokumentuose – pagal tiems dokumentams nustatytus reikalavimus.</text:span></text:p>
      <text:p text:style-name="P210"><text:span text:style-name="T211">19</text:span><text:span text:style-name="T212">. Apsaugos zonų<text:s/></text:span><text:span text:style-name="T213">pozonių ribų žymėjimo ženklai yra šie:</text:span></text:p>
      <text:p text:style-name="P214"><text:span text:style-name="T215">19.1</text:span><text:span text:style-name="T216">. apsaugos nuo fizinio poveikio pozonių – brūkšninė linija, kurios tarpuose yra du taškai (brūkšnelio ilgis – 7 mm; tarpas tarp brūkšnelių, kuriame yra du taškai, – 4 mm; linijos storis – 1 mm). Zonos<text:s/></text:span><text:span text:style-name="T217">spalvinamos melsvai, spalvinio žymėjimo spektras pasirenkamas taip, kad būtų įskaitomi kiti plano duomenys;</text:span></text:p>
      <text:p text:style-name="P218"><text:span text:style-name="T219">19.2</text:span><text:span text:style-name="T220">. vizualinės apsaugos pozonių – brūkšninė linija, kurios tarpuose yra statmeni linijai brūkšneliai (brūkšnelio ilgis – 7 mm; tarpelio, kurio</text:span><text:span text:style-name="T221"><text:s/>viduryje yra statmenas 3 mm ilgio brūkšnelis, ilgis – 4 mm; linijos storis – 1 mm). Zonos spalvinamos žalsvai, spalvinio žymėjimo spektras pasirenkamas taip, kad būtų įskaitomi kiti plano duomenys;</text:span></text:p>
      <text:p text:style-name="P222"><text:span text:style-name="T223">19.3</text:span><text:span text:style-name="T224">. kai brėžiniuose dėl jų mastelio ir apsaugos nuo</text:span><text:span text:style-name="T225"><text:s/>fizinio poveikio bei vizualinės apsaugos pozonių dydžio nėra galimybės grafiškai pavaizduoti nustatytų pozonių ribų linijų ir spalvinimo, – ištisinė plona linija su nuoroda į pastabas, suteikiančias būtiną informaciją apie pažymėtus pozonius.</text:span></text:p>
      <text:p text:style-name="P226"><text:span text:style-name="T227">20</text:span><text:span text:style-name="T228">. Ap</text:span><text:span text:style-name="T229">saugos nuo fizinio poveikio pozonio ir (ar) vizualinės apsaugos pozonio ribų lūžio taškams, jeigu jos nėra sutapatintos su vietovės dirbtinių ar natūralių elementų ribomis, pagal Lietuvos koordinačių sistemą LKS-94 nustatomos koordinatės, kurios nurodomos<text:s/></text:span><text:span text:style-name="T230">planuose.</text:span></text:p>
      <text:p text:style-name="P231"><text:span text:style-name="T232">21</text:span><text:span text:style-name="T233">. Kiti spalviniai ir grafiniai žymėjimai turi atitikti Žemės sklypų pagrindinės tikslinės žemės naudojimo paskirties, būdų ir pobūdžių specifikacijos, patvirtintos aplinkos ministro 2005 m. kovo 17 d. įsakymu Nr. D1-151 (Žin., 2005, Nr.<text:s/></text:span><text:a xlink:href="https://www.e-tar.lt/portal/lt/legalAct/TAR.BBD422BBD020" office:target-frame-name="_blank" xlink:show="new"><text:span text:style-name="T234">41-1317</text:span></text:a><text:span text:style-name="T235">), techninių reikalavimų reglamento GK TR 2.11.02:2000 „Sutartiniai topografinių planų M1:500, 1:1000, 1:2000 ir 1:5000 ženklai“, patvirtinto Valstybinės geodezijos ir karto</text:span><text:span text:style-name="T236">grafijos tarnybos prie Lietuvos Respublikos Vyriausybės direktoriaus 2000 m. birželio 19 d. įsakymu Nr. 45 (Žin., 2000, Nr.<text:s/></text:span><text:a xlink:href="https://www.e-tar.lt/portal/lt/legalAct/TAR.C22485A39821" office:target-frame-name="_blank" xlink:show="new"><text:span text:style-name="T237">52-1518</text:span></text:a><text:span text:style-name="T238">), reikalavimus, taip pat kituose teisės aktuo</text:span><text:span text:style-name="T239">se nustatytus reikalavimus.</text:span></text:p>
      <text:p text:style-name="P240"/>
      <text:p text:style-name="P241"><text:span text:style-name="T242">IV</text:span><text:span text:style-name="T243">.<text:s/></text:span><text:span text:style-name="T244">baigiamosios nuostatos</text:span></text:p>
      <text:p text:style-name="P245"/>
      <text:p text:style-name="P246"><text:span text:style-name="T247">22</text:span><text:span text:style-name="T248">. Ginčai dėl kultūros paveldo objektų apsaugos zonų nustatymo sprendžiami Lietuvos Respublikos įstatymų nustatyta tvarka.</text:span></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01:00Z</meta:creation-date>
    <dc:date>2015-09-02T00:01:00Z</dc:date>
    <meta:template xlink:href="Normal" xlink:type="simple"/>
    <meta:editing-cycles>2</meta:editing-cycles>
    <meta:editing-duration>PT0S</meta:editing-duration>
    <meta:document-statistic meta:page-count="4" meta:paragraph-count="66" meta:word-count="1620" meta:character-count="12959" meta:row-count="292" meta:non-whitespace-character-count="11405"/>
  </office:meta>
</office:document-meta>
</file>