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2" style:family="paragraph" style:parent-style-name="Standard">
      <style:paragraph-properties fo:text-align="center" style:justify-single-word="false" fo:keep-together="always" fo:orphans="0" fo:widows="0" fo:hyphenation-ladder-count="no-limit"/>
      <style:text-properties fo:text-transform="uppercase" fo:color="#000000" fo:letter-spacing="0.0417in" fo:font-weight="bold" style:font-weight-asian="bold" style:font-weight-complex="bold" fo:hyphenate="false" fo:hyphenation-remain-char-count="2" fo:hyphenation-push-char-count="2"/>
    </style:style>
    <style:style style:name="P3"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4"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6" style:family="paragraph" style:parent-style-name="Standard">
      <style:paragraph-properties fo:text-align="center" style:justify-single-word="false" fo:keep-together="always" fo:orphans="0" fo:widows="0" fo:hyphenation-ladder-count="no-limit"/>
      <style:text-properties fo:color="#000000" fo:font-weight="bold" style:font-weight-asian="bold" style:font-weight-complex="bold" fo:hyphenate="false" fo:hyphenation-remain-char-count="2" fo:hyphenation-push-char-count="2"/>
    </style:style>
    <style:style style:name="P7" style:family="paragraph" style:parent-style-name="Standard">
      <style:paragraph-properties fo:orphans="0" fo:widows="0" fo:hyphenation-ladder-count="no-limit">
        <style:tab-stops>
          <style:tab-stop style:position="6.2992in" style:type="right"/>
        </style:tab-stops>
      </style:paragraph-properties>
      <style:text-properties fo:hyphenate="false" fo:hyphenation-remain-char-count="2" fo:hyphenation-push-char-count="2"/>
    </style:style>
    <style:style style:name="P8" style:family="paragraph" style:parent-style-name="Standard">
      <style:paragraph-properties fo:margin-left="0in" fo:margin-right="0in" fo:text-align="justify" style:justify-single-word="false" fo:text-indent="0.3937in" style:auto-text-indent="false"/>
    </style:style>
    <style:style style:name="P9"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10"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font-weight="bold" style:font-weight-asian="bold" style:font-weight-complex="bold" fo:hyphenate="false" fo:hyphenation-remain-char-count="2" fo:hyphenation-push-char-count="2"/>
    </style:style>
    <style:style style:name="P11" style:family="paragraph" style:parent-style-name="Standard">
      <style:paragraph-properties fo:margin-left="0in" fo:margin-right="0in" fo:keep-together="always" fo:orphans="0" fo:widows="0" fo:hyphenation-ladder-count="no-limit" fo:text-indent="0.3937in" style:auto-text-indent="false"/>
      <style:text-properties fo:color="#000000" fo:font-weight="bold" style:font-weight-asian="bold" style:font-weight-complex="bold" fo:hyphenate="false" fo:hyphenation-remain-char-count="2" fo:hyphenation-push-char-count="2"/>
    </style:style>
    <style:style style:name="P12"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13"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style:font-size-complex="12pt" fo:hyphenate="false" fo:hyphenation-remain-char-count="2" fo:hyphenation-push-char-count="2"/>
    </style:style>
    <style:style style:name="P14"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font-style="italic" style:font-style-asian="italic" style:font-style-complex="italic" fo:hyphenate="false" fo:hyphenation-remain-char-count="2" fo:hyphenation-push-char-count="2"/>
    </style:style>
    <style:style style:name="P15" style:family="paragraph" style:parent-style-name="Standard">
      <style:paragraph-properties fo:margin-left="0in" fo:margin-right="0in" fo:keep-together="always" fo:orphans="0" fo:widows="0" fo:hyphenation-ladder-count="no-limit" fo:text-indent="0.3937in" style:auto-text-indent="false"/>
      <style:text-properties fo:hyphenate="false" fo:hyphenation-remain-char-count="2" fo:hyphenation-push-char-count="2"/>
    </style:style>
    <style:style style:name="P16" style:family="paragraph" style:parent-style-name="Standard">
      <style:paragraph-properties fo:margin-left="0in" fo:margin-right="0in" fo:keep-together="always" fo:orphans="0" fo:widows="0" fo:hyphenation-ladder-count="no-limit" fo:text-indent="0.3937in" style:auto-text-indent="false" fo:break-before="page"/>
      <style:text-properties fo:color="#000000" fo:font-weight="bold" style:font-weight-asian="bold" style:font-weight-complex="bold" fo:hyphenate="false" fo:hyphenation-remain-char-count="2" fo:hyphenation-push-char-count="2"/>
    </style:style>
    <style:style style:name="P17" style:family="paragraph" style:parent-style-name="Standard" style:master-page-name="Standard">
      <style:paragraph-properties fo:text-align="center" style:justify-single-word="false" fo:keep-together="always"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text-transform="uppercase" fo:color="#000000"/>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IETUVOS RESPUBLIKOS </text:p>
      <text:p text:style-name="P1">PAREIGŪNŲ IR KARIŲ VALSTYBINIŲ PENSIJŲ ĮSTATYMO 1, 6, 16 STRAIPSNIŲ PAKEITIMO IR PAPILDYMO </text:p>
      <text:p text:style-name="P2">ĮSTATYMAS</text:p>
      <text:p text:style-name="P10"/>
      <text:p text:style-name="P4">2012 m. spalio 17 d. Nr. XI-2301 </text:p>
      <text:p text:style-name="P4">Vilnius</text:p>
      <text:p text:style-name="P6"/>
      <text:p text:style-name="P4">(Žin., 1994, Nr. 99-1958; 2005, Nr. 71-2558, Nr. 153-5644; 2006, Nr. 17-601, Nr. 134-5064; 2007, Nr. 8-314; 2011, Nr. 86-4158)</text:p>
      <text:p text:style-name="Standard"/>
      <text:p text:style-name="P11"><text:bookmark-start text:name="Xdce1cdd1522d42dea0257a12be59e348"/>1 straipsnis. 1 straipsnio 1 dalies 3, 4 punktų ir 2 dalies pakeitimas</text:p>
      <text:p text:style-name="P12"><text:bookmark-start text:name="Xda5673795d0e4bf884f8ebfeef38316f"/>1. Pakeisti 1 straipsnio 1 dalies 3 punktą ir jį išdėstyti taip: </text:p>
      <text:p text:style-name="P12"><text:bookmark-start text:name="X76adf5efdc0f4266ad05aa562505c8dd"/>„3) profesinės karo tarnybos kariai;“.</text:p>
      <text:p text:style-name="P12"><text:bookmark-end text:name="Xda5673795d0e4bf884f8ebfeef38316f"/><text:bookmark-end text:name="X76adf5efdc0f4266ad05aa562505c8dd"/><text:bookmark-start text:name="X739f9005213d40798d43c75f7b5fb88a"/>2. Pakeisti 1 straipsnio 1 dalies 4 punktą ir jį išdėstyti taip:</text:p>
      <text:p text:style-name="P9"><text:bookmark-start text:name="X0437699297504ae39f9bf18f624cea0a"/><text:span text:style-name="T2">„4) Valstybės saugumo departamento sistemos ir Antrojo operatyvinių tarnybų departamento prie Krašto apsaugos ministerijos</text:span><text:span text:style-name="T3"> </text:span><text:span text:style-name="T2">pareigūnai;“.</text:span></text:p>
      <text:p text:style-name="P12"><text:bookmark-end text:name="X739f9005213d40798d43c75f7b5fb88a"/><text:bookmark-end text:name="X0437699297504ae39f9bf18f624cea0a"/><text:bookmark-start text:name="X3bbb5001e6214408b93f6ef65faef25f"/>3. Pakeisti 1 straipsnio 2 dalį ir ją išdėstyti taip:</text:p>
      <text:p text:style-name="P12"><text:bookmark-start text:name="Xf78ada0b80084436afd48f0eb524950e"/>„2. Teisę gauti pareigūnų ir karių valstybinę pensiją taip pat turi šio straipsnio 1 dalyje išvardyti pareigūnai ir kariai, kurie:</text:p>
      <text:p text:style-name="P12">1) būdami įtraukti į Vidaus reikalų ministerijos, Krašto apsaugos ministerijos kadrų, Specialiųjų tyrimų tarnybos pareigūnų rezervą, dirba kitose Lietuvos Respublikos ministerijose, departamentuose, įstaigose ir organizacijose;</text:p>
      <text:p text:style-name="P12">2) būdami įtraukti į Valstybės saugumo departamento ir Antrojo operatyvinių tarnybų departamento prie Krašto apsaugos ministerijos žvalgybos pareigūnų rezervą, dirba kitose Lietuvos, užsienio valstybių ar tarptautinėse institucijose, įstaigose, įmonėse, organizacijose, taip pat užsiima kita teisėta veikla ir vykdo atskiras žvalgybos institucijų tarnybines užduotis.“</text:p>
      <text:p text:style-name="P8"/>
      <text:p text:style-name="P15"><text:bookmark-end text:name="Xdce1cdd1522d42dea0257a12be59e348"/><text:bookmark-end text:name="X3bbb5001e6214408b93f6ef65faef25f"/><text:bookmark-end text:name="Xf78ada0b80084436afd48f0eb524950e"/><text:bookmark-start text:name="X516cd6bdde214ee8814f445e142c36e5"/><text:span text:style-name="T3">2 straipsnis. 6 straipsnio 2 punkto pakeitimas ir straipsnio papildymas 5 punktu</text:span></text:p>
      <text:p text:style-name="P12"><text:bookmark-start text:name="X4070c57215cd482db2d664117c1a307a"/>1. Pakeisti 6 straipsnio 2 punktą ir jį išdėstyti taip:</text:p>
      <text:p text:style-name="P12"><text:bookmark-start text:name="X276031ac034e46d69ce25ab23abb4c2e"/>„2) darbo įstaigose ir organizacijose laikas, jeigu pareigūnai ar kariai dirbti jose buvo paskirti būdami įtraukti į Vidaus reikalų ministerijos, Krašto apsaugos ministerijos kadrų, Specialiųjų tyrimų tarnybos pareigūnų rezervą;“.</text:p>
      <text:p text:style-name="P12"><text:bookmark-end text:name="X4070c57215cd482db2d664117c1a307a"/><text:bookmark-end text:name="X276031ac034e46d69ce25ab23abb4c2e"/><text:bookmark-start text:name="X9c8a6977ce1a4f5f964f22c0b9bbe43f"/>2. Papildyti 6 straipsnį 5 punktu:</text:p>
      <text:p text:style-name="P12"><text:bookmark-start text:name="X245d90486a714c80b3bf95789079dae3"/>„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p>
      <text:p text:style-name="P8"/>
      <text:p text:style-name="P11"><text:bookmark-end text:name="X516cd6bdde214ee8814f445e142c36e5"/><text:bookmark-end text:name="X9c8a6977ce1a4f5f964f22c0b9bbe43f"/><text:bookmark-end text:name="X245d90486a714c80b3bf95789079dae3"/><text:bookmark-start text:name="X91cdc57f4753446ba2ae1a0e2c9aa75d"/>3 straipsnis. 16 straipsnio 4 dalies pakeitimas</text:p>
      <text:p text:style-name="P12">Pakeisti 16 straipsnio 4 dalį ir ją išdėstyti taip:</text:p>
      <text:p text:style-name="P12"><text:bookmark-start text:name="X8e377ae6b04d4434af88862a815361f4"/>„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p>
      <text:p text:style-name="P8"/>
      <text:p text:style-name="P16"><text:bookmark-end text:name="X91cdc57f4753446ba2ae1a0e2c9aa75d"/><text:bookmark-end text:name="X8e377ae6b04d4434af88862a815361f4"/><text:bookmark-start text:name="X0f636b5436f148ac9dab53a4be6d1504"/>4 straipsnis. Įstatymo įsigaliojimas</text:p>
      <text:p text:style-name="P12">Šis įstatymas įsigalioja 2013 m. sausio 1 d.</text:p>
      <text:p text:style-name="P13"/>
      <text:p text:style-name="P14"><text:bookmark-end text:name="X0f636b5436f148ac9dab53a4be6d1504"/>Skelbiu šį Lietuvos Respublikos Seimo priimtą įstatymą.</text:p>
      <text:p text:style-name="P12"/>
      <text:p text:style-name="P3"/>
      <text:p text:style-name="P7"><text:span text:style-name="T1">ESPUBLIKOS PREZIDENTĖ<text:tab/>DALIA GRYBAUSKAITĖ</text:span></text:p>
      <text:p text:style-name="P3"/>
      <text:p text:style-name="P5">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3937in" fo:margin-bottom="0.1972in" fo:margin-left="1.1811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PAREIGŪNŲ IR KARIŲ VALSTYBINIŲ PENSIJŲ ĮSTATYMO 1, 6, 16 STRAIPSNIŲ PAKEITIMO IR PAPILDYMO ĮSTATYMAS</dc:title>
    <meta:initial-creator>Rima</meta:initial-creator>
    <meta:creation-date>2012-11-09T14:43:00</meta:creation-date>
    <dc:date>2012-11-09T14:43:39.50</dc:date>
    <meta:editing-cycles>2</meta:editing-cycles>
    <meta:editing-duration>PT52113H31M44S</meta:editing-duration>
    <meta:document-statistic meta:table-count="0" meta:image-count="0" meta:object-count="0" meta:page-count="2" meta:paragraph-count="28" meta:word-count="404" meta:character-count="2983"/>
    <meta:generator>OpenOffice.org/3.0$Win32 OpenOffice.org_project/300m9$Build-9358</meta:generator>
    <meta:user-defined meta:name="Info 1"/>
    <meta:user-defined meta:name="Info 2"/>
    <meta:user-defined meta:name="Info 3"/>
    <meta:user-defined meta:name="Info 4"/>
  </office:meta>
</office:document-meta>
</file>