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9 M. RUGPJŪČIO 13 D. ĮSAKYMO Nr. A1-499 „DĖL AKTYVIOS DARBO RINKOS POLITIKOS PRIEMONIŲ ĮGYVENDINIMO SĄLYGŲ IR TVARKOS APRAŠO PATVIRTINIMO“ PAKEITIMO</text:p>
      <text:p text:style-name="P12"/>
      <text:p text:style-name="P13">2011 m. liepos 14 d. Nr. A1-329</text:p>
      <text:p text:style-name="P14">Vilnius</text:p>
      <text:p text:style-name="P15"/>
      <text:p text:style-name="P16"/>
      <text:p text:style-name="P17"><text:span text:style-name="T18">P a k e i č i u<text:s/></text:span><text:span text:style-name="T19">Aktyvios darbo rinkos politikos priemonių įgyvendinimo sąlygų ir tvarkos aprašą, patvirtintą Lietuvos Respublikos socialinės a</text:span><text:span text:style-name="T20">psaugos ir darbo ministro 2009 m. rugpjūčio 13 d. įsakymu Nr. A1-499 „Dėl Aktyvios darbo rinkos politikos priemonių įgyvendinimo sąlygų ir tvarkos aprašo patvirtinimo“ (Žin., 2009, Nr.<text:s/></text:span><text:a xlink:href="https://www.e-tar.lt/portal/lt/legalAct/TAR.0FD379FA7FA7" office:target-frame-name="_blank" xlink:show="new"><text:span text:style-name="T21">98-4133</text:span></text:a><text:span text:style-name="T22">), ir išdėstau 20.1.4 punktą taip:</text:span></text:p>
      <text:p text:style-name="P23"><text:span text:style-name="T24">„</text:span><text:span text:style-name="T25">20.1.4</text:span><text:span text:style-name="T26">. baigę darbo biržos finansuotas nesuteikiančias kvalifikacijos formaliojo profesinio mokymo programas ir neformaliojo profesinio mokymo programas – ne anksčiau kaip po 1 metų nuo mokymo baigimo. Š</text:span><text:span text:style-name="T27">iame punkte nurodytas terminas netaikomas bedarbiams, siekiantiems įgyti C1, C1E, C, CE, D1, D1E, D, DE kategorijų motorinių transporto priemonių ir jų junginių su priekabomis vairuotojų pradinę profesinę kvalifikaciją.“</text:span></text:p>
      <text:p text:style-name="P28"/>
      <text:p text:style-name="P29"/>
      <text:p text:style-name="P30"/>
      <text:p text:style-name="P31"><text:span text:style-name="T32">Socialinės apsaugos ir dar</text:span><text:span text:style-name="T33">bo ministras</text:span><text:span text:style-name="T3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6T20:41:00Z</meta:creation-date>
    <dc:date>2015-09-06T20:41:00Z</dc:date>
    <meta:template xlink:href="Normal" xlink:type="simple"/>
    <meta:editing-cycles>2</meta:editing-cycles>
    <meta:editing-duration>PT0S</meta:editing-duration>
    <meta:document-statistic meta:page-count="1" meta:paragraph-count="11" meta:word-count="182" meta:character-count="1271" meta:row-count="39" meta:non-whitespace-character-count="1100"/>
  </office:meta>
</office:document-meta>
</file>