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keep-together="always" fo:widows="0" fo:orphans="0" fo:break-before="page" fo:margin-left="3.1493in">
        <style:tab-stops/>
      </style:paragraph-properties>
      <style:text-properties fo:hyphenate="false"/>
    </style:style>
    <style:style style:name="T42" style:parent-style-name="DefaultParagraphFont" style:family="text">
      <style:text-properties fo:color="#000000"/>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2in"/>
    </style:style>
    <style:style style:name="T75" style:parent-style-name="DefaultParagraphFont" style:family="text">
      <style:text-properties fo:color="#000000" fo:letter-spacing="-0.002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fo:letter-spacing="-0.0006in"/>
    </style:style>
    <style:style style:name="T87" style:parent-style-name="DefaultParagraphFont" style:family="text">
      <style:text-properties fo:color="#000000" fo:letter-spacing="-0.0006in"/>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fo:letter-spacing="-0.0006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006in"/>
    </style:style>
    <style:style style:name="T121" style:parent-style-name="DefaultParagraphFont" style:family="text">
      <style:text-properties fo:color="#000000" fo:letter-spacing="-0.0006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fo:letter-spacing="-0.0013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fo:letter-spacing="-0.0006in"/>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fo:letter-spacing="-0.0006in"/>
    </style:style>
    <style:style style:name="T140" style:parent-style-name="DefaultParagraphFont" style:family="text">
      <style:text-properties fo:color="#000000" fo:letter-spacing="-0.0013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fo:letter-spacing="-0.0006in"/>
    </style:style>
    <style:style style:name="T143" style:parent-style-name="DefaultParagraphFont" style:family="text">
      <style:text-properties fo:color="#000000" fo:letter-spacing="-0.0006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fo:letter-spacing="0.0006in"/>
    </style:style>
    <style:style style:name="T148" style:parent-style-name="DefaultParagraphFont" style:family="text">
      <style:text-properties fo:color="#000000" fo:letter-spacing="-0.0006in"/>
    </style:style>
    <style:style style:name="T149" style:parent-style-name="DefaultParagraphFont" style:family="text">
      <style:text-properties fo:color="#000000" fo:letter-spacing="0.0006in"/>
    </style:style>
    <style:style style:name="T150" style:parent-style-name="DefaultParagraphFont" style:family="text">
      <style:text-properties fo:color="#000000" fo:letter-spacing="-0.0006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06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06in"/>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keep-together="alway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keep-with-next="always"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keep-with-next="always"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T204" style:parent-style-name="DefaultParagraphFont" style:family="text">
      <style:text-properties fo:color="#0000FF" fo:letter-spacing="-0.0013in" style:text-underline-type="single" style:text-underline-style="solid" style:text-underline-width="auto" style:text-underline-mode="continuous"/>
    </style:style>
    <style:style style:name="T205" style:parent-style-name="DefaultParagraphFont" style:family="text">
      <style:text-properties fo:color="#000000" fo:letter-spacing="-0.0013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2in"/>
    </style:style>
    <style:style style:name="T208" style:parent-style-name="DefaultParagraphFont" style:family="text">
      <style:text-properties fo:color="#000000" fo:letter-spacing="-0.002i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fo:letter-spacing="-0.0013in"/>
    </style:style>
    <style:style style:name="T217" style:parent-style-name="DefaultParagraphFont" style:family="text">
      <style:text-properties fo:color="#000000" fo:letter-spacing="-0.0013in"/>
    </style:style>
    <style:style style:name="T218" style:parent-style-name="DefaultParagraphFont" style:family="text">
      <style:text-properties fo:color="#000000" fo:letter-spacing="-0.0006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fo:letter-spacing="-0.0013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fo:letter-spacing="-0.0006in"/>
    </style:style>
    <style:style style:name="T236" style:parent-style-name="DefaultParagraphFont" style:family="text">
      <style:text-properties fo:color="#000000" fo:letter-spacing="-0.0006in"/>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06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06in"/>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fo:letter-spacing="-0.0006in"/>
    </style:style>
    <style:style style:name="T261" style:parent-style-name="DefaultParagraphFont" style:family="text">
      <style:text-properties fo:color="#000000" fo:letter-spacing="-0.0006in"/>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keep-together="alway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2in"/>
    </style:style>
    <style:style style:name="T273" style:parent-style-name="DefaultParagraphFont" style:family="text">
      <style:text-properties fo:color="#000000" fo:letter-spacing="0.002in"/>
    </style:style>
    <style:style style:name="T274" style:parent-style-name="DefaultParagraphFont" style:family="text">
      <style:text-properties fo:color="#000000" fo:letter-spacing="-0.0006in"/>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2in"/>
    </style:style>
    <style:style style:name="T286" style:parent-style-name="DefaultParagraphFont" style:family="text">
      <style:text-properties fo:color="#000000" fo:letter-spacing="-0.002in"/>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fo:letter-spacing="-0.0083in"/>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keep-together="alway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keep-together="alway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style:text-properties fo:hyphenate="false"/>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color="#000000"/>
    </style:style>
  </office:automatic-styles>
  <office:body>
    <office:text text:use-soft-page-breaks="true">
      <text:p text:style-name="P1"><text:span text:style-name="T6"/><text:span text:style-name="T7">LIETUVOS RESPUBLIKOS APLINKOS MINISTRO</text:span></text:p>
      <text:p text:style-name="P8">ĮSAKYMAS</text:p>
      <text:p text:style-name="P9"/>
      <text:p text:style-name="P10"><text:span text:style-name="T11">DĖL LIETUVOS ZOOLOGIJOS SODO NUOSTATŲ PATVIRTINIMO</text:span></text:p>
      <text:p text:style-name="P12"/>
      <text:p text:style-name="P13">2010 m. spalio 7 d. Nr. D1-849</text:p>
      <text:p text:style-name="P14">Vilnius</text:p>
      <text:p text:style-name="P15"/>
      <text:p text:style-name="P16"/>
      <text:p text:style-name="P17"><text:span text:style-name="T18">Vadovaudamasis Lietuvos Respublikos biudžetinių įstaigų įstatymo (Žin., 1995, Nr.<text:s/></text:span><text:a xlink:href="https://www.e-tar.lt/portal/lt/legalAct/TAR.3A756D83A99B" office:target-frame-name="_blank" xlink:show="new"><text:span text:style-name="T19">104-2322</text:span></text:a><text:span text:style-name="T20">; 2010, Nr.<text:s/></text:span><text:a xlink:href="https://www.e-tar.lt/portal/lt/legalAct/TAR.03A6EC49D1B2" office:target-frame-name="_blank" xlink:show="new"><text:span text:style-name="T21">15-699</text:span></text:a><text:span text:style-name="T22">) 6 straipsnio 4 dalimi ir Lietuvos Respublikos Vyriausybės 2010 m. birželio 29 d. nutarimu Nr. 891 „Dėl biudžetinės įstaigos Lietuvos zoologijos sodo savininko teisių ir pareigų įgyvendinimo“ (Žin., 2010, Nr.<text:s/></text:span><text:a xlink:href="https://www.e-tar.lt/portal/lt/legalAct/TAR.0CEC92E832CF" office:target-frame-name="_blank" xlink:show="new"><text:span text:style-name="T23">78-4024</text:span></text:a><text:span text:style-name="T24">):</text:span></text:p>
      <text:p text:style-name="P25"><text:span text:style-name="T26">1</text:span><text:span text:style-name="T27">.<text:s/></text:span><text:span text:style-name="T28">Tvirtinu</text:span><text:span text:style-name="T29"><text:s/>Lietuvos zoologijos sodo nuostatus (pridedama).</text:span></text:p>
      <text:p text:style-name="P30"><text:span text:style-name="T31">2</text:span><text:span text:style-name="T32">.<text:s/></text:span><text:span text:style-name="T33">Įpareigoju</text:span><text:span text:style-name="T34"><text:s/>Lietuvos zoologijos sodo direktorių Vaclovą Dumčių Lietuvos zoologijos sodo nuostatus įregistruoti Juridinių asmenų registre.</text:span></text:p>
      <text:p text:style-name="P35"/>
      <text:p text:style-name="P36"/>
      <text:p text:style-name="P37"/>
      <text:p text:style-name="P38"><text:span text:style-name="T39">Aplinkos ministras</text:span><text:span text:style-name="T40"><text:tab/>Gediminas Kazlauskas</text:span></text:p>
      <text:soft-page-break/>
      <text:p text:style-name="P41"><text:span text:style-name="T42">PATVIRTINTA</text:span></text:p>
      <text:p text:style-name="P43">Lietuvos Respublikos aplinkos ministro<text:s/></text:p>
      <text:p text:style-name="P44">2010 m. spalio 7 d. įsakymu Nr. D1-849</text:p>
      <text:p text:style-name="P45"/>
      <text:p text:style-name="P46"><text:span text:style-name="T47">LIETUVOS ZOOLOGIJOS SODO NUOSTATAI</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Lietuvos zoologijos sodas (toliau – Sodas) yra gamtosaugos bei mokslo žinias populiarinanti, gyvūnus laikanti, veisianti ir juos eksponuojanti biudžetinė įstaiga.</text:span></text:p>
      <text:p text:style-name="P57"><text:span text:style-name="T58">2</text:span><text:span text:style-name="T59">. Sodas yra ribotos civilinės atsakomybės viešasis juridinis asmuo, turintis antspaudą, blanką su savo pavadinimu ir sąskaitas banke. Sodo buveinės adresas: Radvilėnų pl. 21, LT-50299 Kaunas.</text:span></text:p>
      <text:p text:style-name="P60"><text:span text:style-name="T61">3</text:span><text:span text:style-name="T62">. Sodo savininkas yra valstybė. Sodo savininko teises ir pareigas, nurodytas Biudžetinių įstaigų įstatyme (Žin., 1995, Nr.<text:s/></text:span><text:a xlink:href="https://www.e-tar.lt/portal/lt/legalAct/TAR.3A756D83A99B" office:target-frame-name="_blank" xlink:show="new"><text:span text:style-name="T63">104-2322</text:span></text:a><text:span text:style-name="T64">; 2010, Nr.<text:s/></text:span><text:a xlink:href="https://www.e-tar.lt/portal/lt/legalAct/TAR.03A6EC49D1B2" office:target-frame-name="_blank" xlink:show="new"><text:span text:style-name="T65">15-699</text:span></text:a><text:span text:style-name="T66">), įgyvendina Lietuvos Respublikos aplinkos ministerija.</text:span></text:p>
      <text:p text:style-name="P67"><text:span text:style-name="T68">4</text:span><text:span text:style-name="T69">. Sodas savo veikloje vadovaujasi Lietuvos Respublikos Konstitucija, Lietuvos Respublikos tarptautinėmis sutartimis, Europos Sąjungos teisės aktais, Biudžetinių įstaigų įstatymu, kitais įstatymais, Respublikos Prezidento dekretais, Lietuvos Respublikos Seimo priimtais teisės aktais, Lietuvos Respublikos Vyriausybės nutarimais, Ministro Pirmininko potvarkiais, tarptautiniais gyvūnų globos standartais, aplinkos ministro įsakymais, kitais teisės aktais ir šiais nuostatais.</text:span></text:p>
      <text:p text:style-name="P70"><text:span text:style-name="T71">5</text:span><text:span text:style-name="T72">. Sodas finansuojamas iš Lietuvos Respublikos valstybės biudžeto teisės aktų nustatyta tvarka. Sodui finansuoti gali būti naudojamos ir kitos teisės aktų nustatyta tvarka gautos lėšos.</text:span></text:p>
      <text:p text:style-name="P73"><text:span text:style-name="T74">6</text:span><text:span text:style-name="T75">. Sodo nuostatai keičiami teisės aktų nustatyta tvarka.</text:span></text:p>
      <text:p text:style-name="P76"><text:span text:style-name="T77">7</text:span><text:span text:style-name="T78">. Vieši pranešimai skelbiami interneto svetainėje www.zoosodas.lt. Teisės aktų nustatytais atvejais vieši pranešimai skelbiami ir kitose visuomenės informavimo priemonėse.</text:span></text:p>
      <text:p text:style-name="P79"/>
      <text:p text:style-name="P80"><text:span text:style-name="T81">II</text:span><text:span text:style-name="T82">.<text:s/></text:span><text:span text:style-name="T83">SODO VEIKLOS TIKSLAI IR FUNKCIJOS</text:span></text:p>
      <text:p text:style-name="P84"/>
      <text:p text:style-name="P85"><text:span text:style-name="T86">8</text:span><text:span text:style-name="T87">. Sodo veiklos tikslai:</text:span></text:p>
      <text:p text:style-name="P88"><text:span text:style-name="T89">8.1</text:span><text:span text:style-name="T90">. prisidėti prie biologinės įvairovės išsaugojimo;</text:span></text:p>
      <text:p text:style-name="P91"><text:span text:style-name="T92">8.2</text:span><text:span text:style-name="T93">. skatinti visuomenės mokymąsi ir švietimą biologinės įvairovės apsaugos srityje.</text:span></text:p>
      <text:p text:style-name="P94"><text:span text:style-name="T95">9</text:span><text:span text:style-name="T96">. Sodas, įgyvendindamas 9.1 punkte nurodytą veiklos tikslą, atlieka šias funkcijas:</text:span></text:p>
      <text:p text:style-name="P97"><text:span text:style-name="T98">9.1</text:span><text:span text:style-name="T99">. nuolat laiko ir visuomenei ne mažiau kaip septynias dienas per metus eksponuoja gyvus laukinius gyvūnus, sudarančius zoologinę kolekciją;</text:span></text:p>
      <text:p text:style-name="P100"><text:span text:style-name="T101">9.2</text:span><text:span text:style-name="T102">. tvarko turimą zoologinę kolekciją, papildo ją naujais eksponatais;</text:span></text:p>
      <text:p text:style-name="P103"><text:span text:style-name="T104">9.3</text:span><text:span text:style-name="T105">. įkurdina laikomus laukinius gyvūnus tokiomis sąlygomis, kurios atitinka šių gyvūnų. rūšių įkurdinimo biologinius ir apsaugos reikalavimus pagal Gyvūnų laikymo nelaisvėje taisykles, užtikrina gyvūnų<text:s/></text:span><text:span text:style-name="T106">priežiūros atitikimą Europos zoologijos sodų ir akvariumų asociacijos<text:s/></text:span><text:span text:style-name="T107">(EAZA) nustatytiems standartams</text:span><text:span text:style-name="T108">;</text:span></text:p>
      <text:p text:style-name="P109"><text:span text:style-name="T110">9.4</text:span><text:span text:style-name="T111">. vykdo prevencines ir gydomosios veterinarinės priežiūros bei mitybos programas;</text:span></text:p>
      <text:p text:style-name="P112"><text:span text:style-name="T113">9.5</text:span><text:span text:style-name="T114">. užtikrina, kad laikomi laukiniai gyvūnai neištrūktų iš aptvarų, voljerų ir kitų įrenginių ir kad į aptvarus ir voljerus nepatektų laisvėje gyvenantys laukiniai gyvūnai;</text:span></text:p>
      <text:p text:style-name="P115"><text:span text:style-name="T116">9.6</text:span><text:span text:style-name="T117">. dalyvauja nacionalinėse ir tarptautinėse gyvūnų veisimo programose, bendradarbiauja<text:s/></text:span><text:span text:style-name="T118">su kitais zoologijos sodais;</text:span></text:p>
      <text:p text:style-name="P119"><text:span text:style-name="T120">9.7</text:span><text:span text:style-name="T121">. vykdo gyvūnų veisimo programas, teisės aktų nustatyta tvarka realizuoja gyvūnų perteklių, juos parduoda, perka, keičiasi gyvūnais su kitais zoologijos sodais, kitais juridiniais ir fiziniais asmenimis;</text:span></text:p>
      <text:p text:style-name="P122"><text:span text:style-name="T123">9.8</text:span><text:span text:style-name="T124">.<text:s/></text:span><text:span text:style-name="T125">vykdo mokslinį tiriamąjį ir taikomąjį darbą gyvūnų priežiūros ir veisimo (ypač saugomų rūšių) išsaugojimo srityse;</text:span></text:p>
      <text:p text:style-name="P126"><text:span text:style-name="T127">9.9</text:span><text:span text:style-name="T128">.<text:s/></text:span><text:span text:style-name="T129">užtikrina Sodo lankytojų, darbuotojų ir gyvūnų saugumą.</text:span></text:p>
      <text:p text:style-name="P130"><text:span text:style-name="T131">10</text:span><text:span text:style-name="T132">. Sodas, įgyvendindamas 9.2 punkte nurodytą veiklos tikslą, atlieka šias funkcijas:</text:span></text:p>
      <text:p text:style-name="P133"><text:span text:style-name="T134">10.1</text:span><text:span text:style-name="T135">. teikia informaciją apie eksponuojamas laukinių gyvūnų rūšis ir jų natūralias buveines;</text:span></text:p>
      <text:p text:style-name="P136"><text:span text:style-name="T137">10.2</text:span><text:span text:style-name="T138">.<text:s/></text:span><text:span text:style-name="T139">supažindina Sodo lankytojus ir kitus asmenis su pasaulio gyvūnų įvairove,</text:span><text:span text:style-name="T140"><text:s/>teikia informaciją apie Sode eksponuojamus gyvūnus ir biologinės įvairovės apsaugą;</text:span></text:p>
      <text:p text:style-name="P141"><text:span text:style-name="T142">10.3</text:span><text:span text:style-name="T143">. organizuoja Sodo lankytojų kultūrinį pažintinį poilsį, gamtosauginį ir biologinį švietimą, pažintines ekskursijas;</text:span></text:p>
      <text:p text:style-name="P144"><text:span text:style-name="T145">10.4</text:span><text:span text:style-name="T146">.<text:s/></text:span><text:span text:style-name="T147">bendradarbiauja su mokslo ir švietimo įstaigomis,<text:s/></text:span><text:span text:style-name="T148">dalyvauja įgyvendinant švietimo programas,<text:s/></text:span><text:span text:style-name="T149">organizuojant</text:span><text:span text:style-name="T150"><text:s/>pažintines pamokas Sode, skatina jaunimo domėjimąsi biologine įvairove ir aplinkosauga;</text:span></text:p>
      <text:p text:style-name="P151"><text:span text:style-name="T152">10.5</text:span><text:span text:style-name="T153">. viešina Sodą bei jame vykstančius renginius, supažindina visuomenę su Sodo<text:s/></text:span><text:span text:style-name="T154">veikla per visuomenės informavimo priemones;</text:span></text:p>
      <text:p text:style-name="P155"><text:span text:style-name="T156">10.6</text:span><text:span text:style-name="T157">. vykdo kitas teisės aktais nustatytas funkcijas</text:span><text:span text:style-name="T158">.</text:span></text:p>
      <text:p text:style-name="P159"/>
      <text:p text:style-name="P160"><text:span text:style-name="T161">III</text:span><text:span text:style-name="T162">.<text:s/></text:span><text:span text:style-name="T163">SODO TEISĖS</text:span></text:p>
      <text:p text:style-name="P164"/>
      <text:p text:style-name="P165"><text:span text:style-name="T166">11</text:span><text:span text:style-name="T167">. Sodas, įgyvendindamas jam pavestus veiklos tikslus ir atlikdamas funkcijas, turi teisę:</text:span></text:p>
      <text:p text:style-name="P168"><text:span text:style-name="T169">11.1</text:span><text:span text:style-name="T170">. sudaryti komisijas veiklos klausimams nagrinėti;</text:span></text:p>
      <text:p text:style-name="P171"><text:span text:style-name="T172">11.2</text:span><text:span text:style-name="T173">. organizuoti konferencijas, seminarus, šventes ir kitus renginius;</text:span></text:p>
      <text:p text:style-name="P174"><text:span text:style-name="T175">11.3</text:span><text:span text:style-name="T176">. siųsti Sodo darbuotojus stažuotis, tobulinti kvalifikaciją;</text:span></text:p>
      <text:p text:style-name="P177"><text:span text:style-name="T178">11.4</text:span><text:span text:style-name="T179">. naudoti, valdyti perduotą patikėjimo teise turtą bei disponuoti juo teisės aktų nustatyta tvarka;</text:span></text:p>
      <text:p text:style-name="P180"><text:span text:style-name="T181">11.5</text:span><text:span text:style-name="T182">. teikti mokamas paslaugas, kurių kainas tvirtina aplinkos ministras;</text:span></text:p>
      <text:p text:style-name="P183"><text:span text:style-name="T184">11.6</text:span><text:span text:style-name="T185">. būti šiuose nuostatuose ir kituose teisės aktuose nustatytiems uždaviniams ir funkcijoms įgyvendinti paramos gavėju;</text:span></text:p>
      <text:p text:style-name="P186"><text:span text:style-name="T187">11.7</text:span><text:span text:style-name="T188">. kartu su kitomis institucijomis inicijuoti ir vykdyti gyvūnų veisimo, reintrodukcijos ir informavimo apie gyvūnijos ir gamtos apsaugą projektų darbus;</text:span></text:p>
      <text:p text:style-name="P189"><text:span text:style-name="T190">11.8</text:span><text:span text:style-name="T191">. sodas gali turėti kitų Lietuvos Respublikos įstatymuose ir kituose teisės aktuose numatytų teisių.</text:span></text:p>
      <text:p text:style-name="P192"/>
      <text:p text:style-name="P193"><text:span text:style-name="T194">IV</text:span><text:span text:style-name="T195">.<text:s/></text:span><text:span text:style-name="T196">SODO VEIKLOS ORGANIZAVIMAS</text:span></text:p>
      <text:p text:style-name="P197"/>
      <text:p text:style-name="P198"><text:span text:style-name="T199">12</text:span><text:span text:style-name="T200">. Sodo veikla organizuojama vadovaujantis metiniu veiklos planu. Metinis veiklos planas skelbiamas Sodo internetiniame tinklalapyje. Metinio veiklos plano vykdymą vertina Aplinkos ministerijos Vidaus audito skyrius.</text:span></text:p>
      <text:p text:style-name="P201"><text:span text:style-name="T202">13</text:span><text:span text:style-name="T203">. Sodui vadovauja direktorius, kurį Darbo kodekso (Žin., 2002, Nr.<text:s/></text:span><text:a xlink:href="https://www.e-tar.lt/portal/lt/legalAct/TAR.31185A622C9F" office:target-frame-name="_blank" xlink:show="new"><text:span text:style-name="T204">64-2569</text:span></text:a><text:span text:style-name="T205">) nustatyta tvarka konkurso būdu į pareigas skiria ir iš jų atleidžia aplinkos ministras. Sodo direktorius tiesiogiai pavaldus ir atskaitingas aplinkos ministrui.</text:span></text:p>
      <text:p text:style-name="P206"><text:span text:style-name="T207">14</text:span><text:span text:style-name="T208">. Sodo direktorius:</text:span></text:p>
      <text:p text:style-name="P209"><text:span text:style-name="T210">14.1</text:span><text:span text:style-name="T211">. organizuoja Sodo veiklą, kad būtų įgyvendinami Sodo veiklos tikslai ir atliekamos nustatytos funkcijos;</text:span></text:p>
      <text:p text:style-name="P212"><text:span text:style-name="T213">14.2</text:span><text:span text:style-name="T214">. organizuoja Sodo ūkinę-finansinę veiklą;</text:span></text:p>
      <text:p text:style-name="P215"><text:span text:style-name="T216">14.3</text:span><text:span text:style-name="T217">. leidžia įsakymus Sodo veiklos klausimais, tvirtina darbo tvarkos taisykles, pareigybių aprašymus, kitus vidaus<text:s/></text:span><text:span text:style-name="T218">tvarkomuosius dokumentus, kontroliuoja jų vykdymą;</text:span></text:p>
      <text:p text:style-name="P219"><text:span text:style-name="T220">14.4</text:span><text:span text:style-name="T221">. suderinęs su aplinkos ministru, tvirtina Sodo organizacinę struktūrą, pareigybių sąrašą ir etatų skaičių neviršydamas darbo užmokesčiui skirtų asignavimų</text:span><text:span text:style-name="T222">;</text:span></text:p>
      <text:p text:style-name="P223"><text:span text:style-name="T224">14.5</text:span><text:span text:style-name="T225">. teisės aktų nustatyta tvarka priima į darbą ir atleidžia iš darbo Sodo darbuotojus,<text:s/></text:span><text:span text:style-name="T226">skatina juos, skiria drausmines nuobaudas ir pašalpas, rūpinasi Sodo darbuotojų kvalifikacijos tobulinimu;</text:span></text:p>
      <text:p text:style-name="P227"><text:span text:style-name="T228">14.6</text:span><text:span text:style-name="T229">. teisės aktų nustatyta tvarka nustato darbuotojų tarnybinius atlyginimus ir priedus bei priemokas,<text:s/></text:span><text:span text:style-name="T230">tvirtina darbo apmokėjimo tvarką;</text:span></text:p>
      <text:p text:style-name="P231"><text:span text:style-name="T232">14.7</text:span><text:span text:style-name="T233">. tvirtina Sodo darbuotojų etatų normatyvus;</text:span></text:p>
      <text:p text:style-name="P234"><text:span text:style-name="T235">14.8</text:span><text:span text:style-name="T236">. Aplinkos ministerijos darbo reglamento nustatyta tvarka teikia aplinkos ministrui tvirtinti Sodo nuostatų<text:s/></text:span><text:span text:style-name="T237">pakeitimus, mokamų paslaugų įkainius;</text:span></text:p>
      <text:p text:style-name="P238"><text:span text:style-name="T239">14.9</text:span><text:span text:style-name="T240">. teikia aplinkos ministrui tvirtinti metinį veiklos planą, ataskaitas, atsiskaito už savo veiklą;</text:span></text:p>
      <text:p text:style-name="P241"><text:span text:style-name="T242">14.10</text:span><text:span text:style-name="T243">. užtikrina, kad būtų laikomasi Lietuvos Respublikos įstatymų ir kitų teisės aktų, taip pat Sodo nuostatų;</text:span></text:p>
      <text:p text:style-name="P244"><text:span text:style-name="T245">14.11</text:span><text:span text:style-name="T246">. rengia programų, finansuojamų iš valstybės biudžeto, ir valstybės investicijų projektus, sudaro Specialiosios programos sąmatos projektą ir nustatyta tvarka teikia juos Aplinkos ministerijai;</text:span></text:p>
      <text:p text:style-name="P247"><text:span text:style-name="T248">14.12</text:span><text:span text:style-name="T249">.<text:s/></text:span><text:span text:style-name="T250">nustatyta tvarka ir terminais</text:span><text:span text:style-name="T251"><text:s/>teikia finansinės atskaitomybės dokumentus, statistines ataskaitas, metines veiklos ataskaitas ir kitą informaciją apie įstaigos</text:span><text:span text:style-name="T252"><text:s/>veiklą, garantuoja, kad teikiami ataskaitų rinkiniai ir statistinės ataskaitos būtų teisingi;</text:span></text:p>
      <text:p text:style-name="P253"><text:span text:style-name="T254">14.13</text:span><text:span text:style-name="T255">. atstovauja (arba nustatyta tvarka įgalioja atstovauti kitą asmenį) Sodui valstybės ir savivaldybių institucijose ir įstaigose, teismuose, santykiuose su kitais asmenimis, sudaro sutartis, Sodo vardu pasirašo raštus ir kitus dokumentus;</text:span></text:p>
      <text:p text:style-name="P256"><text:span text:style-name="T257">14.14</text:span><text:span text:style-name="T258">. užtikrina racionalų ir taupų lėšų bei turto naudojimą, veiksmingą Sodo vidaus kontrolės sistemos sukūrimą, jos veikimą ir tobulinimą.</text:span></text:p>
      <text:p text:style-name="P259"><text:span text:style-name="T260">15</text:span><text:span text:style-name="T261">. Sodo direktorius gali turėti ir kitų jam teisės aktais nustatytų pareigų.</text:span></text:p>
      <text:p text:style-name="P262"><text:span text:style-name="T263">16</text:span><text:span text:style-name="T264">. Jei Sodo direktoriaus nėra dėl atostogų, ligos ar komandiruotės, jo pareigas eina vyriausiasis biologas, o jei jo nėra, – kitas aplinkos ministro įsakymu paskirtas darbuotojas.</text:span></text:p>
      <text:p text:style-name="P265"/>
      <text:p text:style-name="P266"><text:span text:style-name="T267">V</text:span><text:span text:style-name="T268">.<text:s/></text:span><text:span text:style-name="T269">DARBO SANTYKIAI IR DARBO APMOKĖJIMAS</text:span></text:p>
      <text:p text:style-name="P270"/>
      <text:p text:style-name="P271"><text:span text:style-name="T272">17</text:span><text:span text:style-name="T273">. Sodo direktoriaus ir darbuotojų darbo santykius ir darbo užmokestį reglamentuoja<text:s/></text:span><text:span text:style-name="T274">Lietuvos Respublikos darbo kodeksas ir kiti teisės aktai.</text:span></text:p>
      <text:p text:style-name="P275"/>
      <text:p text:style-name="P276"><text:span text:style-name="T277">VI</text:span><text:span text:style-name="T278">.<text:s/></text:span><text:span text:style-name="T279">TURTAS, LĖŠŲ ŠALTINIAI IR LĖŠŲ NAUDOJIMAS</text:span></text:p>
      <text:p text:style-name="P280"/>
      <text:p text:style-name="P281"><text:span text:style-name="T282">18</text:span><text:span text:style-name="T283">. Sodas turtą valdo, naudoja ir juo disponuoja Lietuvos Respublikos įstatymų ir kitų teisės aktų nustatyta tvarka.</text:span></text:p>
      <text:p text:style-name="P284"><text:span text:style-name="T285">19</text:span><text:span text:style-name="T286">. Sodo lėšas sudaro:</text:span></text:p>
      <text:p text:style-name="P287"><text:span text:style-name="T288">19.1</text:span><text:span text:style-name="T289">. Lietuvos Respublikos valstybės biudžeto tiksliniai asignavimai;</text:span></text:p>
      <text:p text:style-name="P290"><text:span text:style-name="T291">19.2</text:span><text:span text:style-name="T292">. valstybės investicinių programų lėšos;</text:span></text:p>
      <text:p text:style-name="P293"><text:span text:style-name="T294">19.3</text:span><text:span text:style-name="T295">. lėšos, gaunamos už teikiamas mokamas paslaugas;</text:span></text:p>
      <text:p text:style-name="P296"><text:span text:style-name="T297">19.4</text:span><text:span text:style-name="T298">. kitos teisėtai gautos lėšos</text:span><text:span text:style-name="T299">.</text:span></text:p>
      <text:p text:style-name="P300"/>
      <text:p text:style-name="P301"><text:span text:style-name="T302">VII</text:span><text:span text:style-name="T303">.<text:s/></text:span><text:span text:style-name="T304">SODO FINANSINĖS VEIKLOS KONTROLĖ IR VIDAUS AUDITAS</text:span></text:p>
      <text:p text:style-name="P305"/>
      <text:p text:style-name="P306"><text:span text:style-name="T307">20</text:span><text:span text:style-name="T308">. Sodo valstybinį (finansinį ir veiklos) auditą teisės aktų nustatyta tvarka atlieka Lietuvos Respublikos valstybės kontrolė. Sodo vidaus auditą atlieka Aplinkos ministerijos Vidaus audito skyrius. Sodo metinio veiklos plano kontrolę atlieka Sodo direktorius.</text:span></text:p>
      <text:p text:style-name="P309"><text:span text:style-name="T310">21</text:span><text:span text:style-name="T311">. Sodo finansinę kontrolę teisės aktų nustatyta tvarka atlieka Sodo direktorius.</text:span></text:p>
      <text:p text:style-name="P312"/>
      <text:p text:style-name="P313"><text:span text:style-name="T314">VIII</text:span><text:span text:style-name="T315">.<text:s/></text:span><text:span text:style-name="T316">BAIGIAMOSIOS NUOSTATOS</text:span></text:p>
      <text:p text:style-name="P317"/>
      <text:p text:style-name="P318"><text:span text:style-name="T319">22</text:span><text:span text:style-name="T320">. Sodas reorganizuojamas, pertvarkomas arba likviduojamas Lietuvos Respublikos įstatymų ir kitų teisės aktų nustatyta tvarka.</text:span></text:p>
      <text:p text:style-name="P321"><text:span text:style-name="T322">23</text:span><text:span text:style-name="T323">. Sodas įstatymų ir kitų teisės aktų nustatyta tvarka gali turėti emblemą ir kitą atributiką.</text:span></text:p>
      <text:p text:style-name="P324"/>
      <text:p text:style-name="P325"><text:span text:style-name="T32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08T10:09:00Z</meta:creation-date>
    <dc:date>2015-09-08T10:09:00Z</dc:date>
    <meta:template xlink:href="Normal" xlink:type="simple"/>
    <meta:editing-cycles>2</meta:editing-cycles>
    <meta:editing-duration>PT0S</meta:editing-duration>
    <meta:document-statistic meta:page-count="4" meta:paragraph-count="182" meta:word-count="1323" meta:character-count="10378" meta:row-count="439" meta:non-whitespace-character-count="9237"/>
  </office:meta>
</office:document-meta>
</file>