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DELSPINIGIŲ UŽ NESUMOKĖTUS PASLAUGŲ MOKESČIUS SKAIČIAVIMO FIZINIAMS ASMENIMS“ 2 STRAIPSNIO PAKEITIMO IR PAPILDYMO</text:p>
      <text:p text:style-name="P10">Į S T A T Y M A S</text:p>
      <text:p text:style-name="P11"/>
      <text:p text:style-name="P12">1996 m. rugpjūčio 13 d. Nr. I-1493</text:p>
      <text:p text:style-name="P13">Vilnius</text:p>
      <text:p text:style-name="P14"/>
      <text:p text:style-name="P15"><text:span text:style-name="T16">(Žin., 19</text:span><text:span text:style-name="T17">95, Nr.<text:s/></text:span><text:a xlink:href="https://www.e-tar.lt/portal/lt/legalAct/TAR.8EA9B23666E2" office:target-frame-name="_blank" xlink:show="new"><text:span text:style-name="T18">12-262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pakeitimas ir papildymas</text:span></text:p>
      <text:p text:style-name="P25"><text:span text:style-name="T26">Pakeisti 2 straipsnio 1 dalį – vietoj skaičiaus „0,2“ įrašyti skaičių „0,04“, papildyti straipsnį 2 dali</text:span><text:span text:style-name="T27">mi ir visą jį išdėstyti taip:</text:span></text:p>
      <text:p text:style-name="P28"><text:span text:style-name="T29">„</text:span><text:span text:style-name="T30">1</text:span><text:span text:style-name="T31">. Fiziniai asmenys, Lietuvos Respublikos Vyriausybės nustatyta tvarka laiku nesumokėję gyvenamųjų patalpų nuomos bei jų eksploatavimo išlaidų, ryšių bei komunalinių paslaugų mokesčių, už kiekvieną pradelstą dieną moka 0,04</text:span><text:span text:style-name="T32"><text:s/>procento delspinigius.</text:span></text:p>
      <text:p text:style-name="P33"><text:span text:style-name="T34">2</text:span><text:span text:style-name="T35">. Šio įstatymo 2 straipsnio 1 dalis netaikoma savivaldybių sprendimais pripažintoms socialiai remtinoms šeimoms arba socialiai remtiniems vienišiems asmenims.“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text:tab/>ALGIRDAS BRAZAUS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15:00Z</meta:creation-date>
    <dc:date>2015-10-02T22:15:00Z</dc: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038" meta:row-count="45" meta:non-whitespace-character-count="914"/>
  </office:meta>
</office:document-meta>
</file>