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T26" style:parent-style-name="DefaultParagraphFont" style:family="text">
      <style:text-properties style:font-weight-complex="bold" fo:color="#0000FF" style:text-underline-type="single" style:text-underline-style="solid" style:text-underline-width="auto" style:text-underline-mode="continuous"/>
    </style:style>
    <style:style style:name="T27" style:parent-style-name="DefaultParagraphFont" style:family="text">
      <style:text-properties style:font-weight-complex="bold"/>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text-properties fo:color="#000000"/>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3 M. LAPKRIČIO 19 D. NUTARIMO NR. 1431 „DĖL VALSTYBINIŲ MOBILIZACINIŲ UŽDUOČIŲ PATVIRTINIMO“ IR JĮ KEITUSIŲ NUTARIMŲ PRIPAŽINIMO NETEKUSIA</text:span><text:span text:style-name="T16">IS GALIOS</text:span></text:p>
      <text:p text:style-name="Normal"/>
      <text:p text:style-name="P17">2012 m. rugsėjo 5 d.<text:span text:style-name="T18"><text:s/>Nr.<text:s/></text:span>1062</text:p>
      <text:p text:style-name="P19">Vilnius</text:p>
      <text:p text:style-name="P20"/>
      <text:p text:style-name="P21">Lietuvos Respublikos Vyriausybė<text:span text:style-name="T22"><text:s/>nutaria</text:span>:</text:p>
      <text:p text:style-name="P23">Pripažinti netekusiais galios:</text:p>
      <text:p text:style-name="P24">1. Lietuvos Respublikos Vyriausybės 2003 m. lapkričio 19 d. nutarimą Nr. 1431 „Dėl valstybinių mobilizacinių užduočių patvirtinimo“ (Žin.,<text:s/><text:span text:style-name="T25">2003, Nr.<text:s/></text:span><text:a xlink:href="https://www.e-tar.lt/portal/lt/legalAct/TAR.69187C9B018E" office:target-frame-name="_blank" xlink:show="new"><text:span text:style-name="T26">111-4940</text:span></text:a><text:span text:style-name="T27">);<text:s/></text:span></text:p>
      <text:p text:style-name="P28">2. Lietuvos Respublikos Vyriausybės 2009 m. rugpjūčio 19 d. nutarimą Nr. 914 „Dėl Lietuvos Respublikos Vyriausybės 2003 m. lapkričio 19 d. nutarimo Nr. 1431 „Dėl valstybinės mobilizacinės užduoties ministerijoms, apskričių viršininkams ir savivaldybėms patvirtinimo“ pakeitimo“ (Žin., 2009, Nr.<text:s/><text:a xlink:href="https://www.e-tar.lt/portal/lt/legalAct/TAR.42AA6D6939DA" office:target-frame-name="_blank" xlink:show="new"><text:span text:style-name="T29">103-4312</text:span></text:a>);</text:p>
      <text:p text:style-name="P30">3. Lietuvos Respublikos Vyriausybės 2010 m. birželio 2 d. nutarimą Nr. 678 „Dėl Lietuvos Respublikos Vyriausybės 2003 m. lapkričio 19 d. nutarimo Nr. 1431 „Dėl valstybinės mobilizacinės užduoties ministerijoms, apskričių viršininkams ir savivaldybėms patvirtinimo“ pakeitimo“ (Žin., 2010, Nr.<text:s/><text:a xlink:href="https://www.e-tar.lt/portal/lt/legalAct/TAR.BDD5995D1DF4" office:target-frame-name="_blank" xlink:show="new"><text:span text:style-name="T31">65-3240</text:span></text:a>).</text:p>
      <text:p text:style-name="P32"/>
      <text:p text:style-name="P33"/>
      <text:p text:style-name="P34">MINISTRAS PIRMININKAS<text:tab/>ANDRIUS KUBILIUS</text:p>
      <text:p text:style-name="Normal"/>
      <text:p text:style-name="P35">KRAŠTO APSAUGOS MINISTRĖ<text:tab/>RASA JUKNEVIČIENĖ</text:p>
      <text:p text:style-name="Normal"/>
      <text:p text:style-name="P36">_________________</text:p>
      <text:p text:style-name="P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3 M</dc:title>
    <meta:initial-creator>lrvk</meta:initial-creator>
    <dc:creator>Adlib User</dc:creator>
    <meta:creation-date>2015-08-05T20:13:00Z</meta:creation-date>
    <dc:date>2015-08-05T20:13:00Z</dc:date>
    <meta:print-date>2012-08-31T07:34:00Z</meta:print-date>
    <meta:template xlink:href="Normal" xlink:type="simple"/>
    <meta:editing-cycles>2</meta:editing-cycles>
    <meta:editing-duration>PT0S</meta:editing-duration>
    <meta:document-statistic meta:page-count="1" meta:paragraph-count="18" meta:word-count="186" meta:character-count="1461" meta:row-count="58" meta:non-whitespace-character-count="1293"/>
  </office:meta>
</office:document-meta>
</file>