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DĖL LIETUVOS RESPUBLIKOS APLINKOS MINISTRO 2003 M. RUGPJŪČIO 29 D. ĮSAKYMO NR. 437 „DĖL VIEŠOSIOS ĮSTAIGOS LIETUVOS APLINKOS APSAUGOS INVESTICIJŲ FONDO INVESTICINIŲ PROJEKTŲ FINANSAVIMO IR PRIEŽIŪROS TVARKOS APRAŠO PATVIRTINIMO“ PAKEITIMO</text:p>
      <text:p text:style-name="P5"/>
      <text:p text:style-name="P6">2008 m. rugsėjo 12 d. Nr. D1-475</text:p>
      <text:p text:style-name="P7">Vilnius</text:p>
      <text:p text:style-name="P8"/>
      <text:p text:style-name="P9"><text:span text:style-name="T10">Pakeičiu</text:span><text:s/>Viešosios įstaigos Lietuvos aplinkos apsaugos investicijų fondo investicinių projektų finansavimo ir priežiūros tvarkos aprašą, patvirtintą Lietuvos Respublikos aplinkos ministro 2003 m. rugpjūčio 29 d. įsakymu Nr. 437 „Dėl Viešosios įstaigos Lietuvos aplinkos apsaugos investicijų fondo investicinių projekto finansavimo ir priežiūros tvarkos aprašo patvirtinimo“ (Žin., 2003, Nr.<text:s/><text:a xlink:href="https://www.e-tar.lt/portal/lt/legalAct/TAR.8C4B823EDD64" office:target-frame-name="_blank" xlink:show="new"><text:span text:style-name="T11">85-3890</text:span></text:a>; 2004, Nr.<text:s/><text:a xlink:href="https://www.e-tar.lt/portal/lt/legalAct/TAR.78E63D8C2E38" office:target-frame-name="_blank" xlink:show="new"><text:span text:style-name="T12">143-5237</text:span></text:a>; 2006, Nr.<text:s/><text:a xlink:href="https://www.e-tar.lt/portal/lt/legalAct/TAR.606D481301AA" office:target-frame-name="_blank" xlink:show="new"><text:span text:style-name="T13">12-430</text:span></text:a>; 2007, Nr.<text:s/><text:a xlink:href="https://www.e-tar.lt/portal/lt/legalAct/TAR.8F904F89D235" office:target-frame-name="_blank" xlink:show="new"><text:span text:style-name="T14">114-4650</text:span></text:a>), ir išdėstau 11 punktą taip:</text:p>
      <text:p text:style-name="P15">„11. Vienam Paramos gavėjui skiriamos subsidijos suma negali viršyti 690 000 (šešių šimtų devyniasdešimt tūkstančių) litų per trejus metus ir 70 % visos aplinkos apsaugos investicinio projekto sumos.“</text:p>
      <text:p text:style-name="P16"/>
      <text:p text:style-name="P17">APLINKOS MINISTRAS<text:s/><text:tab/>ARTŪRAS PAULAUSKAS</text:p>
      <text:p text:style-name="P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5-11T07:25:00Z</meta:creation-date>
    <dc:date>2016-05-11T07:25:00Z</dc:date>
    <meta:template xlink:href="Normal" xlink:type="simple"/>
    <meta:editing-cycles>2</meta:editing-cycles>
    <meta:editing-duration>PT0S</meta:editing-duration>
    <meta:document-statistic meta:page-count="1" meta:paragraph-count="12" meta:word-count="184" meta:character-count="1403" meta:row-count="47" meta:non-whitespace-character-count="1231"/>
  </office:meta>
</office:document-meta>
</file>