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widows="0" fo:orphans="0" fo:text-align="justify" fo:text-indent="0.4923in" fo:background-color="#FFFFFF"/>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name="Symbol" style:font-name-asian="Symbol" style:font-name-complex="Symbol"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DUOMENŲ APIE GRŪDUS IR ALIEJINIŲ AUGALŲ SĖKLAS TEIKIMO</text:p>
      <text:p text:style-name="P15"/>
      <text:p text:style-name="P16">2006 m. gruodžio 29 d. Nr. 3D-512</text:p>
      <text:p text:style-name="P17">Vilnius</text:p>
      <text:p text:style-name="P18"/>
      <text:p text:style-name="P19"><text:span text:style-name="T20">Vadovaudamasi Lietuvos Respublikos žemės ūkio ir kaimo plėtros įstatymo (Žin., 2002, Nr.<text:s/></text:span><text:a xlink:href="https://www.e-tar.lt/portal/lt/legalAct/TAR.80CA64E588A1" office:target-frame-name="_blank" xlink:show="new"><text:span text:style-name="T21">72-3009</text:span></text:a><text:span text:style-name="T22">) 28 ir 29 straipsniais bei atsižvelgdama į Lietuvos žemės ūkio ir maisto produktų rinkos informacinės sistemos nuostatus, patvirtintus Lietuvos Respublikos žemės ūkio ministro 2004 m. balandžio 8 d. įsakymu Nr. 3D-156 (Žin., 2004, Nr.<text:s/></text:span><text:a xlink:href="https://www.e-tar.lt/portal/lt/legalAct/TAR.8B0247F95FD9" office:target-frame-name="_blank" xlink:show="new"><text:span text:style-name="T23">54-1867</text:span></text:a><text:span text:style-name="T24">):</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Duomenų apie grūdus ir aliejinių augalų sėklas teikimo taisykles.</text:span></text:p>
      <text:p text:style-name="P33"><text:span text:style-name="T34">1.2</text:span><text:span text:style-name="T35">. Grūdų ir aliejinių augalų sėklų supirkimo savaitinės ataskaitos formą GS-1.</text:span></text:p>
      <text:p text:style-name="P36"><text:span text:style-name="T37">1.3</text:span><text:span text:style-name="T38">. Grūdų ir aliejinių augalų sėklų supirkimo, pardavimo ir perdirbimo mėnesinės ataskaitos formą GS-2.</text:span></text:p>
      <text:p text:style-name="P39"><text:span text:style-name="T40">1.4</text:span><text:span text:style-name="T41">. Grūdų ir aliejinių augalų sėklų laikinojo saugojimo mėnesinės ataskaitos formą GS-3.</text:span></text:p>
      <text:p text:style-name="P42"><text:span text:style-name="T43">1.5</text:span><text:span text:style-name="T44">. Grūdų ir aliejinių augalų sėklų produktų gamybos ir pardavimo mėnesinės ataskaitos formą GS-4.</text:span></text:p>
      <text:p text:style-name="P45"><text:span text:style-name="T46">1.6</text:span><text:span text:style-name="T47">. Nuimto derliaus, parduotų ir augintojų sandėliuose laikomų grūdų kiekių savaitinės/ketvirtinės ataskaitos formą GS-5.</text:span></text:p>
      <text:p text:style-name="P48"><text:span text:style-name="T49">1.7</text:span><text:span text:style-name="T50">. Superkamų grūdų ir aliejinių augalų sėklų kokybės ataskaitos formą GS-6.</text:span></text:p>
      <text:p text:style-name="P51"><text:span text:style-name="T52">2</text:span><text:span text:style-name="T53">.<text:s/></text:span><text:span text:style-name="T54">Pripažįstu</text:span><text:span text:style-name="T55"><text:s/>netekusiu galios Lietuvos Respublikos žemės ūkio ministro 2005 m.<text:s/></text:span><text:soft-page-break/><text:span text:style-name="T56">gegužės 23 d. įsakymą Nr. 3D-282 „Dėl duomenų apie grūdus ir aliejinių augalų sėklas teikimo“ (Žin., 2005, Nr.<text:s/></text:span><text:a xlink:href="https://www.e-tar.lt/portal/lt/legalAct/TAR.1575814F3DA8" office:target-frame-name="_blank" xlink:show="new"><text:span text:style-name="T57">67-2419</text:span></text:a><text:span text:style-name="T58">).</text:span></text:p>
      <text:p text:style-name="P59"><text:span text:style-name="T60">3</text:span><text:span text:style-name="T61">.<text:s/></text:span><text:span text:style-name="T62">Nustata</text:span><text:span text:style-name="T63">u, kad šis įsakymas įsigalioja nuo 2007 m. sausio 1 d.</text:span></text:p>
      <text:p text:style-name="P64"/>
      <text:p text:style-name="P65"/>
      <text:p text:style-name="P66"/>
      <text:p text:style-name="P67">ŽEMĖS ŪKIO MINISTRĖ<text:tab/>KAZIMIRA DANUTĖ PRUNSKIENĖ</text:p>
      <text:p text:style-name="P68"/>
      <text:p text:style-name="P69">SUDERINTA</text:p>
      <text:p text:style-name="P70">Statistikos departamento prie Lietuvos Respublikos Vyriausybės<text:s/></text:p>
      <text:p text:style-name="P71"><text:span text:style-name="T72">2006-12-27 raštu Nr. (1.7-111)-SD-1777</text:span></text:p>
      <text:soft-page-break/>
      <text:p text:style-name="P73"><text:span text:style-name="T74">PATVIRTINTA</text:span></text:p>
      <text:p text:style-name="P75">Lietuvos Respublikos žemės ūkio ministro<text:s/></text:p>
      <text:p text:style-name="P76">2006 m. gruodžio 29 d. įsakymu Nr. 3D-512</text:p>
      <text:p text:style-name="P77"/>
      <text:p text:style-name="P78"><text:span text:style-name="T79">DUOMENŲ APIE GRŪDUS IR ALIEJINIŲ AUGALŲ SĖKLAS TEIK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Duomenų apie grūdus ir aliejinių augalų sėklas teikimo taisyklės (toliau – taisyklės) parengtos remiantis Lietuvos Respublikos statistikos įstatymu (Žin., 1993, Nr.<text:s/></text:span><text:a xlink:href="https://www.e-tar.lt/portal/lt/legalAct/TAR.026F44E06A27" office:target-frame-name="_blank" xlink:show="new"><text:span text:style-name="T89">54-1048</text:span></text:a><text:span text:style-name="T90">; 1999, Nr. 114-3299), 1990 m. kovo 26 d. Tarybos reglamentu (EEB) Nr. 837/90 dėl statistinės informacijos, kurią valstybės narės turi teikti apie javų produkciją (OL 2004 m. specialusis leidimas, 3 skyrius, 10 tomas, p. 48), su paskutiniais pakeitimais, padarytais 2003 m. rugsėjo 29 d. Europos Parlamento ir Tarybos reglamentu (EB) Nr. 1882/2003 (OL 2004 m specialusis leidimas, 1 skyrius, 4 tomas, p. 447), 1993 m liepos 28 d. Komisijos reglamentu (EEB) Nr. 2131/93, nustatančiu intervencinių agentūrų turimų grūdų pardavimo tvarką ir sąlygas (OL 2004 m. specialusis leidimas, 3 skyrius, 14 tomas, p. 360), su paskutiniais pakeitimais, padarytais 2006 m. spalio 3 d. Komisijos reglamentu (EB) Nr. 1465/2006 (OL 2006 L 273, p. 3), 2003 m. rugsėjo 29 d. Tarybos reglamentu (EB) Nr. 1784/2003 dėl bendro grūdų rinkos organizavimo (OL 2004 m. specialusis leidimas, 3 skyrius, 40 tomas, p. 346), su paskutiniais pakeitimais, padarytais 2005 m. liepos 18 d. Komisijos reglamentu (EB) Nr. 1154/2005 (OL 2005 L 187, p. 11) bei remiantis Europos Sąjungos žemės ūkio kainų statistikos žinynu (EUROSTAT, Liuksemburgas, 2001 m. 0572/1999 §1).</text:span></text:p>
      <text:p text:style-name="P91"/>
      <text:p text:style-name="P92"><text:span text:style-name="T93">II</text:span><text:span text:style-name="T94">.<text:s/></text:span><text:span text:style-name="T95">TAIKYMO SRITIS</text:span></text:p>
      <text:p text:style-name="P96"/>
      <text:p text:style-name="P97"><text:span text:style-name="T98">2</text:span><text:span text:style-name="T99">. Šios taisyklės taikomos įmonėms, užsiimančioms grūdų ir aliejinių augalų sėklų supirkimu, pardavimu ir perdirbimu, saugojimu, grūdinių bei aliejinių augalų augintojams ir nustato duomenų apie grūdus ir aliejinių augalų sėklas teikimo taisykles Žemės ūkio ir maisto produktų rinkos informacinės sistemos (toliau – ŽŪMPRIS) duomenų tvarkytojui ir Europos Komisijai.</text:span></text:p>
      <text:p text:style-name="P100"><text:span text:style-name="T101">3</text:span><text:span text:style-name="T102">. Duomenys naudojami grūdų ir aliejinių augalų sėklų sektoriaus oficialiajai statistikai, rinkos stebėsenai, analizei, prognozei, taip pat grūdų ir aliejinių augalų sėklų sektoriaus politikai formuoti.</text:span></text:p>
      <text:p text:style-name="P103"/>
      <text:p text:style-name="P104"><text:span text:style-name="T105">III</text:span><text:span text:style-name="T106">.<text:s/></text:span><text:span text:style-name="T107">VARTOJAMOS SĄVOKOS</text:span></text:p>
      <text:p text:style-name="P108"/>
      <text:p text:style-name="P109"><text:span text:style-name="T110">4</text:span><text:span text:style-name="T111">._Šiose taisyklėse vartojamos sąvokos:</text:span></text:p>
      <text:p text:style-name="P112"><text:span text:style-name="T113">ŽŪMPRIS<text:s/></text:span><text:span text:style-name="T114">valdytoja –<text:s/></text:span><text:span text:style-name="T115">Lietuvos Respublikos žemės ūkio ministerija;</text:span></text:p>
      <text:p text:style-name="P116"><text:span text:style-name="T117">Duomenų tvarkytojas –<text:s/></text:span><text:span text:style-name="T118">VĮ Žemės ūkio informacijos ir kaimo verslo centras;</text:span></text:p>
      <text:p text:style-name="P119"><text:span text:style-name="T120">Grūdų ir (arba) aliejinių augalų sėklų perdirbimo įmonė –<text:s/></text:span><text:span text:style-name="T121">įmonė, kuri superka ir (arba) parduoda ir (arba) perdirba grūdus ir aliejinių augalų sėklas;</text:span></text:p>
      <text:p text:style-name="P122"><text:span text:style-name="T123">Grūdų ir (arba) aliejinių augalų sėklų saugojimo įmonė –<text:s/></text:span><text:span text:style-name="T124">įmonė, kuri iš Lietuvos Respublikos vidaus rinkos ūkio subjektų priima saugoti grūdus ir aliejinių augalų sėklas;</text:span></text:p>
      <text:p text:style-name="P125"><text:span text:style-name="T126">Grūdinių ir (arba) aliejinių augalų augintojas –<text:s/></text:span><text:span text:style-name="T127">ūkininkas ar kitas žemės ūkio veiklos subjektas, auginantis grūdinius ir aliejinius augalus.</text:span></text:p>
      <text:p text:style-name="P128"><text:span text:style-name="T129">Kitos šiose taisyklėse vartojamos sąvokos suprantamos taip, kaip jos apibrėžtos Lietuvos Respublikos statistikos įstatyme (Žin., 1993, Nr.<text:s/></text:span><text:a xlink:href="https://www.e-tar.lt/portal/lt/legalAct/TAR.026F44E06A27" office:target-frame-name="_blank" xlink:show="new"><text:span text:style-name="T130">54-1048</text:span></text:a><text:span text:style-name="T131">; 1999 Nr. 114-3299).</text:span></text:p>
      <text:p text:style-name="P132"/>
      <text:p text:style-name="P133"><text:span text:style-name="T134">IV</text:span><text:span text:style-name="T135">.<text:s/></text:span><text:span text:style-name="T136">ATASKAITŲ PATEIKIMO TERMINAI IR FORMA</text:span></text:p>
      <text:p text:style-name="P137"/>
      <text:p text:style-name="P138"><text:span text:style-name="T139">5</text:span><text:span text:style-name="T140">. Grūdų ir(arba) aliejinių augalų sėklų perdirbimo įmonės duomenų tvarkytojui privalo teikti<text:s/></text:span><text:soft-page-break/><text:span text:style-name="T141">duomenis:</text:span></text:p>
      <text:p text:style-name="P142"><text:span text:style-name="T143">5.1</text:span><text:span text:style-name="T144">. kas savaitę, iki antradienio 14 val., už praėjusią savaitę – grūdų ir aliejinių augalų sėklų supirkimo ataskaitą pagal formą GS-1;</text:span></text:p>
      <text:p text:style-name="P145"><text:span text:style-name="T146">5.2</text:span><text:span text:style-name="T147">. kas mėnesį, ne vėliau kaip iki 12 d., pasibaigus kalendoriniam mėnesiui – grūdų ir aliejinių augalų sėklų supirkimo, pardavimo ir perdirbimo ataskaitą pagal formą GS-2.</text:span></text:p>
      <text:p text:style-name="P148"><text:span text:style-name="T149">6</text:span><text:span text:style-name="T150">. Grūdų ir (arba) aliejinių augalų sėklų saugojimo įmonės duomenų tvarkytojui privalo iki kiekvieno mėnesio 12 d. už praėjusį mėnesį teikti ataskaitą apie įmonėse saugomus augintojų grūdų kiekius pagal formą GS-3.</text:span></text:p>
      <text:p text:style-name="P151"><text:span text:style-name="T152">7</text:span><text:span text:style-name="T153">. Grūdų perdirbimo įmonės duomenų tvarkytojui privalo iki kiekvieno mėnesio 12 d. už praėjusį mėnesį teikti ataskaitą apie grūdų ir aliejinių augalų sėklų produktų gamybą ir pardavimą pagal formą GS-4.</text:span></text:p>
      <text:p text:style-name="P154"><text:span text:style-name="T155">8</text:span><text:span text:style-name="T156">. Rajonų savivaldybių seniūnijos duomenų tvarkytojui privalo teikti suvestinius duomenis apie seniūnijos teritorijoje grūdinių ir (arba) aliejinių augalų augintojų, kurių grūdinių ar aliejinių augalų pasėlių plotas<text:s/></text:span><text:span text:style-name="T157"></text:span><text:span text:style-name="T158"><text:s/>50 ha, nuimtą derlių, parduotus bei sandėliuose laikomus grūdų kiekius laikotarpiu nuo rugpjūčio 10 d. iki rugsėjo 15 d. – iki kiekvieno penktadienio 12 val., vėliau kas ketvirtį – gruodžio 15 d., kovo 15 d. ir birželio 15 d. pagal formą GS-5.</text:span></text:p>
      <text:p text:style-name="P159"><text:span text:style-name="T160">9</text:span><text:span text:style-name="T161">. Grūdų ir (arba) aliejinių augalų sėklų perdirbimo įmonės duomenų tvarkytojui privalo teikti duomenis apie superkamų grūdų ir aliejinių augalų sėklų kokybės rodiklius du kartus per metus: nuo derliaus nuėmimo pradžios iki rugpjūčio 20 d. ir nuo rugpjūčio 20 d. iki rugsėjo 20 d. pagal formą GS-6.</text:span></text:p>
      <text:p text:style-name="P162"><text:span text:style-name="T163">10</text:span><text:span text:style-name="T164">. Duomenys teikiami pagal patvirtintas ataskaitų formas per interaktyviąją duomenų įvesties sistemą IDIS adresu: www.vic.lt/ris/rv. Nesant techninių galimybių naudoti IDIS, duomenys teikiami elektroniniu paštu arba faksu. Ataskaitų formas galima rasti tinklalapyje adresu: www. vic. lt/ris.</text:span></text:p>
      <text:p text:style-name="P165"/>
      <text:p text:style-name="P166"><text:span text:style-name="T167">V</text:span><text:span text:style-name="T168">.<text:s/></text:span><text:span text:style-name="T169">PAREIGA TEIKTI STATISTINIUS DUOMENIS</text:span></text:p>
      <text:p text:style-name="P170"/>
      <text:p text:style-name="P171"><text:span text:style-name="T172">11</text:span><text:span text:style-name="T173">. Pagal Lietuvos Respublikos statistikos įstatymo 14 straipsnį fiziniai ir juridiniai asmenys privalo duomenų tvarkytojui neatlygintinai teikti tikslius duomenis. Duomenys teikiami šių taisyklių 5, 6, 7, 8 ir 9 punktuose nustatytais terminais.</text:span></text:p>
      <text:p text:style-name="P174"><text:span text:style-name="T175">12</text:span><text:span text:style-name="T176">. Ataskaitų duomenų tikrumą savo parašais patvirtina jas užpildę asmenys.</text:span></text:p>
      <text:p text:style-name="P177"><text:span text:style-name="T178">13</text:span><text:span text:style-name="T179">. Duomenų teikėjai, pasikeitus apskaitos duomenims pagal GS-1 formą, privalo apie tai informuoti duomenų tvarkytoją, pateikdami įmonės vadovo pasirašytą prašymą dėl leidimo patikslinti ataskaitą (nurodant patikslinimo priežastis) ir patikslintus duomenis pateikti ne vėliau kaip iki mėnesio 12 d. už praėjusio mėnesio savaites.</text:span></text:p>
      <text:p text:style-name="P180"/>
      <text:p text:style-name="P181"><text:span text:style-name="T182">VI</text:span><text:span text:style-name="T183">.<text:s/></text:span><text:span text:style-name="T184">DUOMENŲ TEIKIMAS EUROPOS KOMISIJAI, ŽŪMPRIS VALDYTOJUI, STATISTIKOS DEPARTAMENTUI PRIE LIETUVOS RESPUBLIKOS VYRIAUSYBĖS IR KITOMS INSTITUCIJOMS</text:span></text:p>
      <text:p text:style-name="P185"/>
      <text:p text:style-name="P186"><text:span text:style-name="T187">14</text:span><text:span text:style-name="T188">. Duomenų tvarkytojas:</text:span></text:p>
      <text:p text:style-name="P189"><text:span text:style-name="T190">14.1</text:span><text:span text:style-name="T191">. šių taisyklių 5.1 punkte nurodytų ataskaitų pagrindu rengia ir kiekvieną savaitę Europos Komisijai teikia suvestinę ataskaitą apie grūdų ir aliejinių augalų sėklų vidutines svertines supirkimo kainas;</text:span></text:p>
      <text:p text:style-name="P192"><text:span text:style-name="T193">14.2</text:span><text:span text:style-name="T194">. šiose taisyklėse nurodytų ataskaitų pagrindu rengia suvestines ataskaitas ir jas elektroniniu paštu perduoda ŽŪMPRIS valdytojui;</text:span></text:p>
      <text:p text:style-name="P195"><text:span text:style-name="T196">14.3</text:span><text:span text:style-name="T197">. šių taisyklių 5.2 punkte nurodytos ataskaitos pagrindu rengia suvestinę ataskaitą ir, vadovaudamasis su Statistikos departamentu prie Lietuvos Respublikos Vyriausybės pasirašytomis bendradarbiavimo sutartimis bei suderintomis technologijomis, perduoda ją Statistikos departamentui prie Lietuvos Respublikos Vyriausybės kas mėnesį, ne vėliau kaip iki 18 d.</text:span></text:p>
      <text:p text:style-name="P198"><text:span text:style-name="T199">14.4</text:span><text:span text:style-name="T200">. šiose taisyklėse nurodytų ataskaitų pagrindu rengia suvestines ataskaitas bei apžvalgas ir skelbia jas ŽŪMPRIS interneto svetainės tinklalapyje adresu: http://www.vic.lt/ris.</text:span></text:p>
      <text:p text:style-name="P201"/>
      <text:p text:style-name="P202"><text:span text:style-name="T203">VII</text:span><text:span text:style-name="T204">.<text:s/></text:span><text:span text:style-name="T205">DUOMENŲ APSKAITA IR SAUGOJIMAS</text:span></text:p>
      <text:p text:style-name="P206"/>
      <text:p text:style-name="P207"><text:span text:style-name="T208">15</text:span><text:span text:style-name="T209">. Duomenų tvarkytojas privalo užtikrinti duomenų konfidencialumą, duomenis saugoti ir tvarkyti jų apskaitą neribotą laiką.</text:span></text:p>
      <text:p text:style-name="P210"><text:span text:style-name="T211">16</text:span><text:span text:style-name="T212">. Duomenų teikėjai privalo ataskaitas saugoti bei tvarkyti jų apskaitą trejus metus.</text:span></text:p>
      <text:p text:style-name="P213"><text:span text:style-name="T214">17</text:span><text:span text:style-name="T215">. Ataskaitos apskaitomos grūdų ir (arba) aliejinių augalų sėklų perdirbimo ir saugojimo įmonėse ar grūdinių ir (arba) aliejinių augalų augintojų ūkiuose nustatyta tvarka.</text:span></text:p>
      <text:p text:style-name="P216"/>
      <text:p text:style-name="P217"><text:span text:style-name="T218">VIII</text:span><text:span text:style-name="T219">.<text:s/></text:span><text:span text:style-name="T220">BAIGIAMOSIOS NUOSTATOS</text:span></text:p>
      <text:p text:style-name="P221"/>
      <text:p text:style-name="P222"><text:span text:style-name="T223">18</text:span><text:span text:style-name="T224">. Teikiamų duomenų patikrą atlieka duomenų tvarkytojas pagal tam tikslui parengtą ir jo patvirtintą procedūrą.</text:span></text:p>
      <text:p text:style-name="P225"><text:span text:style-name="T226">19</text:span><text:span text:style-name="T227">. Teikiamų duomenų patikra turi būti atliekama ne rečiau kaip vieną kartą per metus kiekvienoje įmonėje, teikiančioje duomenis duomenų tvarkytojui pagal formas GS-1, GS-2, GS-3, GS-4 ir GS-6.</text:span></text:p>
      <text:p text:style-name="P228"><text:span text:style-name="T229">20</text:span><text:span text:style-name="T230">. Patikros rezultatai turi būti įforminti duomenų tvarkytojo patvirtintos formos ataskaitose.</text:span></text:p>
      <text:p text:style-name="P231"><text:span text:style-name="T2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2-11-23T09:51:00Z</meta:creation-date>
    <dc:date>2022-11-23T09:51:00Z</dc:date>
    <meta:template xlink:href="Normal.dotm" xlink:type="simple"/>
    <meta:editing-cycles>2</meta:editing-cycles>
    <meta:editing-duration>PT60S</meta:editing-duration>
    <meta:document-statistic meta:page-count="7" meta:paragraph-count="68" meta:word-count="1198" meta:character-count="9651" meta:row-count="250" meta:non-whitespace-character-count="8521"/>
  </office:meta>
</office:document-meta>
</file>