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 LIETUVOS RESPUBLIKOS VIDAUS REIKALŲ MINISTERIJOS DIREKTORIAUS</text:span></text:p>
      <text:p text:style-name="P6">Į S A K Y M A S</text:p>
      <text:p text:style-name="P7"/>
      <text:p text:style-name="P8">DĖL VALSTYBĖS TARNYBOS DEPARTAMENTO PRIE LIETUVOS RESPUBLIKOS VIDAUS REIKALŲ MINISTERIJOS DIREKTORIAUS 2010 M. RUGSĖJO 21 D. ĮSAKYMO Nr. 27V-162 „DĖL ASMENŲ, TEIKIANČIŲ MOKYMO PASLAUGAS VALSTYBĖS TARNAUTOJAMS, VEIKLOS PATIKRINIMŲ TAISYKLIŲ PATVIRTINIMO“ PAKEITIMO</text:p>
      <text:p text:style-name="P9"/>
      <text:p text:style-name="P10">2012 m. kovo 9 d. Nr. 27V-39</text:p>
      <text:p text:style-name="P11">Vilnius</text:p>
      <text:p text:style-name="P12"/>
      <text:p text:style-name="P13"><text:span text:style-name="T14">P r i p a ž į s t u <text:s/>netekusiu galios Asmenų, teikiančių mokymo paslaugas valstybės tarnautojams, veiklos patikrinimų taisyklių, patvirtintų Valstybės tarnybos departamento prie Lietuvos Respublikos vidaus reikalų ministerijos direktoriaus 2010 m. rugsėjo 21 d. įsakymu Nr. 27V-162 „Dėl Asmenų, teikiančių mokymo paslaugas valstybės tarnautojams, veiklos patikrinimų taisyklių patvirtinimo“ (Žin., 2010, Nr.<text:s/></text:span><text:a xlink:href="https://www.e-tar.lt/portal/lt/legalAct/TAR.1F512B565C16" office:target-frame-name="_blank" xlink:show="new"><text:span text:style-name="T15">150-7702</text:span></text:a><text:span text:style-name="T16">), 21 punktą.</text:span></text:p>
      <text:p text:style-name="P17"/>
      <text:p text:style-name="P18"/>
      <text:p text:style-name="P19"/>
      <text:p text:style-name="P20">Direktorė<text:tab/>Laima Tuleikienė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9:01:00Z</meta:creation-date>
    <dc:date>2016-03-10T09:01:00Z</dc: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964" meta:row-count="33" meta:non-whitespace-character-count="843"/>
  </office:meta>
</office:document-meta>
</file>