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ĮSTATYMO 2 IR 67 STRAIPSNIŲ PAKEITIMO ĮSTATYMAS</text:span></text:p>
      <text:p text:style-name="P3"/>
      <text:p text:style-name="P4">2013 m. birželio 20 d. Nr. XII-398<text:s/></text:p>
      <text:p text:style-name="P5">Vilnius</text:p>
      <text:p text:style-name="P6"/>
      <text:p text:style-name="P7"><text:span text:style-name="T8">(Žin., 1991, Nr. </text:span><text:a xlink:href="https://www.e-tar.lt/portal/lt/legalAct/TAR.9A3AD08EA5D0" office:target-frame-name="_blank" xlink:show="new"><text:span text:style-name="T9">23-593</text:span></text:a><text:span text:style-name="T10">; 2011, Nr. </text:span><text:a xlink:href="https://www.e-tar.lt/portal/lt/legalAct/TAR.E2EBE95E7723" office:target-frame-name="_blank" xlink:show="new"><text:span text:style-name="T11">38-1804</text:span></text:a><text:span text:style-name="T12">; 2012, Nr. </text:span><text:a xlink:href="https://www.e-tar.lt/portal/lt/legalAct/TAR.33249836400D" office:target-frame-name="_blank" xlink:show="new"><text:span text:style-name="T13">154-7937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 straipsnio 13 dalies pakeitimas</text:span></text:p>
      <text:p text:style-name="P20"><text:span text:style-name="T21">Pakeisti 2 straips</text:span><text:span text:style-name="T22">nio 13 dalį ir ją išdėstyti taip:</text:span></text:p>
      <text:p text:style-name="P23"><text:span text:style-name="T24">„</text:span><text:span text:style-name="T25">13</text:span><text:span text:style-name="T26">.<text:s/></text:span><text:span text:style-name="T27">Mokymo lėšos</text:span><text:span text:style-name="T28"> – tiesiogiai švietimo procesui būtinos lėšos – darbo užmokesčiui pagal ugdymo planą, mokytojų ir kitų ugdymo procese dalyvaujančių asmenų kvalifikacijai tobulinti, vadovėliams ir kitoms mokymo priemonėm</text:span><text:span text:style-name="T29">s, taip pat ugdymo procesui organizuoti ir valdyti, mokyklos bibliotekai, psichologinei, specialiajai pedagoginei, specialiajai ir socialinei pedagoginei pagalbai, profesiniam orientavimui, mokyklų vykdomai sveikatos stiprinimo veiklai ir kitoms ugdymo rei</text:span><text:span text:style-name="T30">kmėms skiriamos lėšos.“</text:span></text:p>
      <text:p text:style-name="P31"/>
      <text:p text:style-name="P32"><text:span text:style-name="T33">2</text:span><text:span text:style-name="T34"><text:s/>straipsnis.<text:s/></text:span><text:span text:style-name="T35">67 straipsnio 4 dalies 1 punkto pakeitimas</text:span></text:p>
      <text:p text:style-name="P36"><text:span text:style-name="T37">Pakeisti 67 straipsnio 4 dalies 1 punktą ir jį išdėstyti taip:</text:span></text:p>
      <text:p text:style-name="P38"><text:span text:style-name="T39">„</text:span><text:span text:style-name="T40">1</text:span><text:span text:style-name="T41">) savivaldybių mokykloms (klasėms arba grupėms), skirtoms šalies (regiono) mokiniams, turintiem</text:span><text:span text:style-name="T42">s specialiųjų ugdymosi poreikių, atitinkančioms Mokyklų, vykdančių formaliojo švietimo programas, tinklo kūrimo taisyklėse nustatytą paskirtį ir kriterijus, taip pat savivaldybių mokykloms (klasėms arba grupėms), skirtoms šalies (regiono) mokiniams, turint</text:span><text:span text:style-name="T43">iems specialiųjų ugdymosi poreikių, ir vykdančioms ikimokyklinio ir priešmokyklinio ugdymo programas, skiriamos iš Lietuvos Respublikos atitinkamų metų valstybės biudžeto specialiųjų tikslinių dotacijų savivaldybių biudžetams pagal Vyriausybės patvirtintą<text:s/></text:span><text:span text:style-name="T44">metodiką ir iš savivaldybių biudžetų asignavimų;“.</text:span></text:p>
      <text:p text:style-name="P45"/>
      <text:p text:style-name="P46"><text:span text:style-name="T47">3</text:span><text:span text:style-name="T48"><text:s/>straipsnis.<text:s/></text:span><text:span text:style-name="T49">Pasiūlymas Lietuvos Respublikos Vyriausybei</text:span></text:p>
      <text:p text:style-name="P50"><text:span text:style-name="T51">Lietuvos Respublikos Vyriausybė iki 2013 m. gruodžio 31 d. priima šio įstatymo įgyvendinamuosius teisės aktus.</text:span></text:p>
      <text:p text:style-name="P52"/>
      <text:p text:style-name="P53"><text:span text:style-name="T54">4</text:span><text:span text:style-name="T55"><text:s/>straipsnis.<text:s/></text:span><text:span text:style-name="T56">Įstatymo įsigaliojimas<text:s/></text:span></text:p>
      <text:p text:style-name="P57"><text:span text:style-name="T58">Šis įstatymas įsigalioja 2014 m. sausio 1 d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ĮSTATYMO 2 IR 67 STRAIPSNIŲ PAKEITIMO ĮSTATYMAS</dc:title>
    <meta:initial-creator>Rima</meta:initial-creator>
    <dc:creator>Adlib User</dc:creator>
    <meta:creation-date>2015-08-06T23:38:00Z</meta:creation-date>
    <dc:date>2015-08-06T23:38:00Z</dc:date>
    <meta:template xlink:href="Normal" xlink:type="simple"/>
    <meta:editing-cycles>2</meta:editing-cycles>
    <meta:editing-duration>PT0S</meta:editing-duration>
    <meta:document-statistic meta:page-count="1" meta:paragraph-count="22" meta:word-count="274" meta:character-count="2210" meta:row-count="81" meta:non-whitespace-character-count="1958"/>
  </office:meta>
</office:document-meta>
</file>