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 style:text-position="super 62.5%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 style:text-position="super 62.5%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0.4916in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 style:text-position="super 62.5%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2.5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2.5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2.5%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16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2.5%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per 62.5%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16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16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2.5%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2.5%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2.5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per 62.5%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16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2.5%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16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super 62.5%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per 62.5%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16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16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text-position="super 62.5%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16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16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2.5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2.5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super 62.5%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16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per 62.5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per 62.5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per 62.5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2.5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per 62.5%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2.5%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per 62.5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2.5%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16in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16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2.5%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per 62.5%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16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per 62.5%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16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2.5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2.5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2.5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per 62.5%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16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2.5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16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2.5%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16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per 62.5%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indent="0.4916in"/>
    </style:style>
    <style:style style:name="P780" style:parent-style-name="Normal" style:family="paragraph">
      <style:paragraph-properties fo:text-indent="0.4916in"/>
    </style:style>
    <style:style style:name="P781" style:parent-style-name="Normal" style:family="paragraph">
      <style:paragraph-properties fo:text-indent="0.4916in"/>
    </style:style>
    <style:style style:name="T782" style:parent-style-name="DefaultParagraphFont" style:family="text">
      <style:text-properties fo:font-style="italic" style:font-style-asian="italic" fo:color="#000000"/>
    </style:style>
    <style:style style:name="P783" style:parent-style-name="Normal" style:family="paragraph">
      <style:paragraph-properties fo:text-indent="0.4916in"/>
    </style:style>
    <style:style style:name="P7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PAPILDYMO 173</text:span><text:span text:style-name="T14">13</text:span><text:span text:style-name="T15">, 204</text:span><text:span text:style-name="T16">1</text:span><text:span text:style-name="T17"><text:s/>STRAIPSNIAIS IR 224, 225, 259</text:span><text:span text:style-name="T18">1</text:span><text:span text:style-name="T19"><text:s/>STRAIPSNIŲ PAKEITIMO</text:span></text:p>
      <text:p text:style-name="P20">Į S T A T Y M A S</text:p>
      <text:p text:style-name="P21"/>
      <text:p text:style-name="P22">1999 m. vasario 11 d. Nr. VIII-1076</text:p>
      <text:p text:style-name="P23">Vilnius</text:p>
      <text:p text:style-name="P24"/>
      <text:p text:style-name="P25"><text:span text:style-name="T26">(Žin., 1985, Nr. 1-1,</text:span><text:span text:style-name="T27"><text:s/>Nr. 33-370; 1992, Nr.<text:s/></text:span><text:a xlink:href="https://www.e-tar.lt/portal/lt/legalAct/TAR.07F97FC589FC" office:target-frame-name="_blank" xlink:show="new"><text:span text:style-name="T28">21-610</text:span></text:a><text:span text:style-name="T29">; 1993, Nr.<text:s/></text:span><text:a xlink:href="https://www.e-tar.lt/portal/lt/legalAct/TAR.E3F19C03553E" office:target-frame-name="_blank" xlink:show="new"><text:span text:style-name="T30">26-597</text:span></text:a><text:span text:style-name="T31">, Nr.<text:s/></text:span><text:a xlink:href="https://www.e-tar.lt/portal/lt/legalAct/TAR.FE198D69215B" office:target-frame-name="_blank" xlink:show="new"><text:span text:style-name="T32">54-1047</text:span></text:a><text:span text:style-name="T33">; 1994, Nr.<text:s/></text:span><text:a xlink:href="https://www.e-tar.lt/portal/lt/legalAct/TAR.48BD6E919719" office:target-frame-name="_blank" xlink:show="new"><text:span text:style-name="T34">14-228</text:span></text:a><text:span text:style-name="T35">, Nr.<text:s/></text:span><text:a xlink:href="https://www.e-tar.lt/portal/lt/legalAct/TAR.5C06D98BED60" office:target-frame-name="_blank" xlink:show="new"><text:span text:style-name="T36">58-1132</text:span></text:a><text:span text:style-name="T37">, Nr.<text:s/></text:span><text:a xlink:href="https://www.e-tar.lt/portal/lt/legalAct/TAR.44432D697A92" office:target-frame-name="_blank" xlink:show="new"><text:span text:style-name="T38">59-1164</text:span></text:a><text:span text:style-name="T39">, Nr.<text:s/></text:span><text:a xlink:href="https://www.e-tar.lt/portal/lt/legalAct/TAR.04EF7504F22C" office:target-frame-name="_blank" xlink:show="new"><text:span text:style-name="T40">73-1372</text:span></text:a><text:span text:style-name="T41">, Nr.<text:s/></text:span><text:a xlink:href="https://www.e-tar.lt/portal/lt/legalAct/TAR.3D8E63F7508E" office:target-frame-name="_blank" xlink:show="new"><text:span text:style-name="T42">88-1668</text:span></text:a><text:span text:style-name="T43">, 1670</text:span><text:span text:style-name="T44">; 1995, Nr. 36-886, Nr. 48-1162, Nr. 51-1244, Nr. 86-1942, Nr. 103-2294, Nr. 104-2325, Nr. 106-2350; 1996, Nr. 14-353, Nr. 18-460, Nr. 37-930, Nr. 57-1334, Nr. 73-1741, Nr. 104-2362; 1997, Nr. 21-488, Nr. 41-996, Nr. 64-1505, Nr. 69-1732, Nr. 94-2358, 2359</text:span><text:span text:style-name="T45">, Nr. 97-2446, Nr. 104-2625, Nr. 108-2735, Nr. 116-2954; 1998, Nr. 6-116, Nr. 16-377, Nr. 25-634, Nr. 32-854, Nr. 33-874, Nr. 40-1065, 1066, Nr. 41-1094, Nr. 44-1198; 1999, Nr. 3-58, Nr. 11-237, 1999 m. vasario 2 d. Nr. VIII-1041)</text:span></text:p>
      <text:p text:style-name="P46"/>
      <text:p text:style-name="P47"><text:span text:style-name="T48">1</text:span><text:span text:style-name="T49"><text:s/>straipsnis.<text:s/></text:span><text:span text:style-name="T50">Kodekso<text:s/></text:span><text:span text:style-name="T51">papildymas 173</text:span><text:span text:style-name="T52">13</text:span><text:span text:style-name="T53"><text:s/>straipsniu</text:span></text:p>
      <text:p text:style-name="P54"><text:span text:style-name="T55">Papildyti Kodeksą 173</text:span><text:span text:style-name="T56">13</text:span><text:span text:style-name="T57"><text:s/>straipsniu:</text:span></text:p>
      <text:p text:style-name="P58"><text:span text:style-name="T59">„</text:span><text:span text:style-name="T60">173</text:span><text:span text:style-name="T61">13</text:span><text:span text:style-name="T62"><text:s/>straipsnis. Neteisėtas tarpininkavimas įdarbinant užsienyje</text:span></text:p>
      <text:p text:style-name="P63"><text:span text:style-name="T64">Neteisėtas tarpininkavimas įdarbinant asmenį užsienyje, tai yra neturint leidimo šiai veiklai, neteisėtai teikiant inform</text:span><text:span text:style-name="T65">aciją asmeniui apie įsidarbinimą užsienyje, nelegaliai organizuojant tokių asmenų išvažiavimą į užsienį ir kiti panašūs veiksmai, –</text:span></text:p>
      <text:p text:style-name="P66"><text:span text:style-name="T67">užtraukia baudą nuo vieno tūkstančio iki trijų tūkstančių litų.</text:span></text:p>
      <text:p text:style-name="P68"><text:span text:style-name="T69">Tokie pat veiksmai, padaryti asmens, bausto administraci</text:span><text:span text:style-name="T70">ne nuobauda už šio straipsnio pirmojoje dalyje numatytus pažeidimus, –</text:span></text:p>
      <text:p text:style-name="P71"><text:span text:style-name="T72">užtraukia baudą nuo trijų tūkstančių iki penkių tūkstančių litų.“</text:span></text:p>
      <text:p text:style-name="P73"/>
      <text:p text:style-name="P74"><text:span text:style-name="T75">2</text:span><text:span text:style-name="T76"><text:s/>straipsnis.<text:s/></text:span><text:span text:style-name="T77">Kodekso papildymas 204</text:span><text:span text:style-name="T78">1</text:span><text:span text:style-name="T79"><text:s/>straipsniu</text:span></text:p>
      <text:p text:style-name="P80"><text:span text:style-name="T81">Papildyti Kodeksą 204</text:span><text:span text:style-name="T82">1</text:span><text:span text:style-name="T83"><text:s/>straipsniu:</text:span></text:p>
      <text:p text:style-name="P84"><text:span text:style-name="T85">„</text:span><text:span text:style-name="T86">204</text:span><text:span text:style-name="T87">1</text:span><text:span text:style-name="T88"><text:s/>straipsnis</text:span><text:span text:style-name="T89">. Neteisėtas pasinaudojimas svetimu ar negaliojančiu asmens dokumentu</text:span></text:p>
      <text:p text:style-name="P90"><text:span text:style-name="T91">Neteisėtas pasinaudojimas svetimu ar nustatyta tvarka paskelbtu negaliojančiu asmens tapatybę patvirtinančiu dokumentu –</text:span></text:p>
      <text:p text:style-name="P92"><text:span text:style-name="T93">užtraukia baudą nuo vieno šimto iki penkių šimtų litų.</text:span></text:p>
      <text:p text:style-name="P94"><text:span text:style-name="T95">Tokie<text:s/></text:span><text:span text:style-name="T96">pat veiksmai, padaryti asmens, bausto administracine nuobauda už šio straipsnio pirmojoje dalyje numatytus pažeidimus, –</text:span></text:p>
      <text:p text:style-name="P97"><text:span text:style-name="T98">užtraukia baudą nuo penkių šimtų iki vieno tūkstančio litų.“</text:span></text:p>
      <text:p text:style-name="P99"/>
      <text:p text:style-name="P100"><text:span text:style-name="T101">3</text:span><text:span text:style-name="T102"><text:s/>straipsnis.<text:s/></text:span><text:span text:style-name="T103">224 straipsnio pakeitimas</text:span></text:p>
      <text:p text:style-name="P104"><text:span text:style-name="T105">224 straipsnyje<text:s/></text:span><text:span text:style-name="T106">po skaičiaus „173</text:span><text:span text:style-name="T107">9</text:span><text:span text:style-name="T108">“ įrašyti skaičių „173</text:span><text:span text:style-name="T109">13</text:span><text:span text:style-name="T110">“ ir visą straipsnį išdėstyti taip:</text:span></text:p>
      <text:p text:style-name="P111"><text:span text:style-name="T112">„</text:span><text:span text:style-name="T113">224</text:span><text:span text:style-name="T114"><text:s/>straipsnis. Rajonų (miestų) apylinkių teismai (apylinkių teismų teisėjai)</text:span></text:p>
      <text:p text:style-name="P115"><text:span text:style-name="T116">Rajonų (miestų) apylinkių teismai (apylinkių teismų teisėjai) nagrinėja šio kodekso 41</text:span><text:span text:style-name="T117">2</text:span><text:span text:style-name="T118">, 41</text:span><text:span text:style-name="T119">4</text:span><text:span text:style-name="T120"><text:s/>stra</text:span><text:span text:style-name="T121">ipsniuose, 41</text:span><text:span text:style-name="T122">5</text:span><text:span text:style-name="T123"><text:s/>straipsnio antrojoje dalyje, 43, 44, 44</text:span><text:span text:style-name="T124">1</text:span><text:span text:style-name="T125">, 45, 45</text:span><text:span text:style-name="T126">1</text:span><text:span text:style-name="T127">, 50, 50</text:span><text:span text:style-name="T128">1</text:span><text:span text:style-name="T129">, 50</text:span><text:span text:style-name="T130">2</text:span><text:span text:style-name="T131">, 50</text:span><text:span text:style-name="T132">3</text:span><text:span text:style-name="T133">, 50</text:span><text:span text:style-name="T134">5</text:span><text:span text:style-name="T135">, 50</text:span><text:span text:style-name="T136">6</text:span><text:span text:style-name="T137">, 51</text:span><text:span text:style-name="T138">8</text:span><text:span text:style-name="T139">, 51</text:span><text:span text:style-name="T140">9</text:span><text:span text:style-name="T141">, 53</text:span><text:span text:style-name="T142">1</text:span><text:span text:style-name="T143">, 94</text:span><text:span text:style-name="T144">1</text:span><text:span text:style-name="T145">, 99</text:span><text:span text:style-name="T146">4</text:span><text:span text:style-name="T147">, 99</text:span><text:span text:style-name="T148">7</text:span><text:span text:style-name="T149">, 106</text:span><text:span text:style-name="T150">1</text:span><text:span text:style-name="T151">, 107</text:span><text:span text:style-name="T152">4</text:span><text:span text:style-name="T153"><text:s/>straipsniuose, 111 straipsnio šeštojoje dalyje, 116</text:span><text:span text:style-name="T154">1</text:span><text:span text:style-name="T155"><text:s/>straipsnio pirmojoje dalyje, 117</text:span><text:span text:style-name="T156">1</text:span><text:span text:style-name="T157">, 137</text:span><text:span text:style-name="T158">1</text:span><text:span text:style-name="T159">, 163</text:span><text:span text:style-name="T160">1</text:span><text:span text:style-name="T161">, 163</text:span><text:span text:style-name="T162">2</text:span><text:span text:style-name="T163">, 163</text:span><text:span text:style-name="T164">11</text:span><text:span text:style-name="T165">, 164<text:s/></text:span><text:span text:style-name="T166">straipsniuose, 171</text:span><text:span text:style-name="T167">1</text:span><text:span text:style-name="T168"><text:s/>straipsnio antrojoje dalyje, 171</text:span><text:span text:style-name="T169">2</text:span><text:span text:style-name="T170"><text:s/>straipsnio antrojoje dalyje, 172</text:span><text:span text:style-name="T171">2</text:span><text:span text:style-name="T172">, 172</text:span><text:span text:style-name="T173">3</text:span><text:span text:style-name="T174">, 172</text:span><text:span text:style-name="T175">6</text:span><text:span text:style-name="T176">, 172</text:span><text:span text:style-name="T177">11</text:span><text:span text:style-name="T178">, 172</text:span><text:span text:style-name="T179">12</text:span><text:span text:style-name="T180">, 172</text:span><text:span text:style-name="T181">14</text:span><text:span text:style-name="T182">, 172</text:span><text:span text:style-name="T183">15</text:span><text:span text:style-name="T184">, 172</text:span><text:span text:style-name="T185">17</text:span><text:span text:style-name="T186"><text:s/>straipsniuose, 173 straipsnio pirmojoje dalyje, 173</text:span><text:span text:style-name="T187">2</text:span><text:span text:style-name="T188"><text:s/>straipsnio trečiojoje dalyje, 173</text:span><text:span text:style-name="T189">3</text:span><text:span text:style-name="T190">, 173</text:span><text:span text:style-name="T191">4</text:span><text:span text:style-name="T192">, 173</text:span><text:span text:style-name="T193">6</text:span><text:span text:style-name="T194">, 173</text:span><text:span text:style-name="T195">7</text:span><text:span text:style-name="T196">, 173</text:span><text:span text:style-name="T197">9</text:span><text:span text:style-name="T198">, 173</text:span><text:span text:style-name="T199">13</text:span><text:span text:style-name="T200">, 1</text:span><text:span text:style-name="T201">74, 175 straipsniuose, 178 straipsnio trečiojoje ir ketvirtojoje dalyse, 180, 181 straipsniuose, 182 straipsnio antrojoje dalyje, 182</text:span><text:span text:style-name="T202">1</text:span><text:span text:style-name="T203"><text:s/>straipsnio antrojoje dalyje, 183 straipsnio trečiojoje dalyje, 184, 185</text:span><text:span text:style-name="T204">3</text:span><text:span text:style-name="T205">, 186, 186</text:span><text:span text:style-name="T206">1</text:span><text:span text:style-name="T207">–186</text:span><text:span text:style-name="T208">5</text:span><text:span text:style-name="T209"><text:s/>straipsniuose, 187 straipsnio pi</text:span><text:span text:style-name="T210">rmojoje dalyje, 187</text:span><text:span text:style-name="T211">1</text:span><text:span text:style-name="T212">, 187</text:span><text:span text:style-name="T213">2</text:span><text:span text:style-name="T214">, 187</text:span><text:span text:style-name="T215">3</text:span><text:span text:style-name="T216">, 187</text:span><text:span text:style-name="T217">4</text:span><text:span text:style-name="T218">, 188</text:span><text:span text:style-name="T219">1</text:span><text:span text:style-name="T220">, 188</text:span><text:span text:style-name="T221">2</text:span><text:span text:style-name="T222">, 188</text:span><text:span text:style-name="T223">4</text:span><text:span text:style-name="T224">, 188</text:span><text:span text:style-name="T225">5</text:span><text:span text:style-name="T226"><text:s/>straipsniuose, 188</text:span><text:span text:style-name="T227">7</text:span><text:span text:style-name="T228"><text:s/>straipsnio pirmojoje dalyje, 188</text:span><text:span text:style-name="T229">8</text:span><text:span text:style-name="T230">, 188</text:span><text:span text:style-name="T231">9</text:span><text:span text:style-name="T232">, 188</text:span><text:span text:style-name="T233">10</text:span><text:span text:style-name="T234">, 188</text:span><text:span text:style-name="T235">11</text:span><text:span text:style-name="T236">, 189</text:span><text:span text:style-name="T237">4</text:span><text:span text:style-name="T238"><text:s/></text:span><text:soft-page-break/><text:span text:style-name="T239">straipsniuose, 189</text:span><text:span text:style-name="T240">5</text:span><text:span text:style-name="T241"><text:s/>straipsnio antrojoje dalyje, 189</text:span><text:span text:style-name="T242">6</text:span><text:span text:style-name="T243">, 189</text:span><text:span text:style-name="T244">8</text:span><text:span text:style-name="T245">, 189</text:span><text:span text:style-name="T246">9</text:span><text:span text:style-name="T247">, 189</text:span><text:span text:style-name="T248">10</text:span><text:span text:style-name="T249">, 190 straipsniuose, 191 straipsnio<text:s/></text:span><text:span text:style-name="T250">pirmojoje dalyje, 192</text:span><text:span text:style-name="T251">1</text:span><text:span text:style-name="T252">, 193</text:span><text:span text:style-name="T253">2</text:span><text:span text:style-name="T254">, 193</text:span><text:span text:style-name="T255">3</text:span><text:span text:style-name="T256">, 201</text:span><text:span text:style-name="T257">1</text:span><text:span text:style-name="T258">, 202, 202</text:span><text:span text:style-name="T259">1</text:span><text:span text:style-name="T260">, 207, 207</text:span><text:span text:style-name="T261">1</text:span><text:span text:style-name="T262">, 207</text:span><text:span text:style-name="T263">2</text:span><text:span text:style-name="T264">, 207</text:span><text:span text:style-name="T265">3</text:span><text:span text:style-name="T266">, 207</text:span><text:span text:style-name="T267">4</text:span><text:span text:style-name="T268">, 207</text:span><text:span text:style-name="T269">5</text:span><text:span text:style-name="T270">, 208, 214, 214</text:span><text:span text:style-name="T271">3</text:span><text:span text:style-name="T272">, 214</text:span><text:span text:style-name="T273">6</text:span><text:span text:style-name="T274">, 214</text:span><text:span text:style-name="T275">7</text:span><text:span text:style-name="T276">, 214</text:span><text:span text:style-name="T277">8</text:span><text:span text:style-name="T278">, 214</text:span><text:span text:style-name="T279">9</text:span><text:span text:style-name="T280">, 214</text:span><text:span text:style-name="T281">10</text:span><text:span text:style-name="T282">, 214</text:span><text:span text:style-name="T283">12</text:span><text:span text:style-name="T284">, 214</text:span><text:span text:style-name="T285">13</text:span><text:span text:style-name="T286">, 214</text:span><text:span text:style-name="T287">14</text:span><text:span text:style-name="T288">–214</text:span><text:span text:style-name="T289">17</text:span><text:span text:style-name="T290">, 215</text:span><text:span text:style-name="T291">1</text:span><text:span text:style-name="T292">–215</text:span><text:span text:style-name="T293">9</text:span><text:span text:style-name="T294"><text:s/>straipsniuose numatytų administracinių teisės pažeidimų bylas.“</text:span></text:p>
      <text:p text:style-name="P295"/>
      <text:p text:style-name="P296"><text:span text:style-name="T297">4</text:span><text:span text:style-name="T298"><text:s/>strai</text:span><text:span text:style-name="T299">psnis.<text:s/></text:span><text:span text:style-name="T300">225 straipsnio pakeitimas</text:span></text:p>
      <text:p text:style-name="P301"><text:span text:style-name="T302">225 straipsnio 1 dalyje ir 2 dalies 1 punkte po skaičiaus „204“ įrašyti skaičių „204</text:span><text:span text:style-name="T303">1</text:span><text:span text:style-name="T304">“ ir visą straipsnį išdėstyti taip:</text:span></text:p>
      <text:p text:style-name="P305"><text:span text:style-name="T306">„</text:span><text:span text:style-name="T307">225</text:span><text:span text:style-name="T308"><text:s/>straipsnis. Policija</text:span></text:p>
      <text:p text:style-name="P309"><text:span text:style-name="T310">Policija nagrinėja šio kodekso 81, 82 straipsniuose (dėl pažeidimų<text:s/></text:span><text:span text:style-name="T311">autotransporte), 107</text:span><text:span text:style-name="T312">1</text:span><text:span text:style-name="T313">, 107</text:span><text:span text:style-name="T314">2</text:span><text:span text:style-name="T315">, 110 straipsniuose, 111 straipsnio pirmojoje, antrojoje, trečiojoje ir ketvirtojoje dalyse, 112, 113, 114 straipsniuose, 117 straipsnio trečiojoje dalyje, 118–120, 123–134 straipsniuose, 135 straipsnyje (dėl vairuotojų panaudoji</text:span><text:span text:style-name="T316">mo transporto priemonių), 136 straipsnio pirmojoje ir antrojoje dalyse, 143 straipsnyje (išskyrus automobilių transporte padarytus pažeidimus), 144–147, 149, 155, 160-162, 165, 165</text:span><text:span text:style-name="T317">1</text:span><text:span text:style-name="T318">, 166, 167, 169, 170, 171 straipsniuose, 172 straipsnyje (dėl asmens bei tu</text:span><text:span text:style-name="T319">rto saugos veikloje padarytų pažeidimų), 172</text:span><text:span text:style-name="T320">1</text:span><text:span text:style-name="T321">, 173</text:span><text:span text:style-name="T322">1</text:span><text:span text:style-name="T323">, 174, 176, 177, 177</text:span><text:span text:style-name="T324">1</text:span><text:span text:style-name="T325">, 177</text:span><text:span text:style-name="T326">2</text:span><text:span text:style-name="T327"><text:s/>straipsniuose, 178 straipsnio pirmojoje, antrojoje ir trečiojoje dalyse, 182, 182</text:span><text:span text:style-name="T328">1</text:span><text:span text:style-name="T329"><text:s/>straipsniuose, 183 straipsnio pirmojoje ir antrojoje dalyse, 185</text:span><text:span text:style-name="T330">1</text:span><text:span text:style-name="T331">, 185</text:span><text:span text:style-name="T332">2</text:span><text:span text:style-name="T333">, 186 straipsniuose, 18</text:span><text:span text:style-name="T334">7 straipsnio antrojoje dalyje, 188</text:span><text:span text:style-name="T335">6</text:span><text:span text:style-name="T336"><text:s/>straipsnyje, 188</text:span><text:span text:style-name="T337">7</text:span><text:span text:style-name="T338"><text:s/>straipsnio antrojoje dalyje, 193, 194-197, 200, 201, 203, 204, 204</text:span><text:span text:style-name="T339">1</text:span><text:span text:style-name="T340">, 205, 206–206</text:span><text:span text:style-name="T341">3</text:span><text:span text:style-name="T342"><text:s/>straipsniuose ir 210 straipsnio trečiojoje dalyje numatytų administracinių teisės pažeidimų bylas.</text:span></text:p>
      <text:p text:style-name="P343"><text:span text:style-name="T344">Policijos vardu na</text:span><text:span text:style-name="T345">grinėti administracinių teisės pažeidimų bylas ir skirti administracines nuobaudas turi teisę:</text:span></text:p>
      <text:p text:style-name="P346"><text:span text:style-name="T347">1</text:span><text:span text:style-name="T348">) už šio kodekso 107</text:span><text:span text:style-name="T349">1</text:span><text:span text:style-name="T350">, 107</text:span><text:span text:style-name="T351">2<text:s/></text:span><text:span text:style-name="T352">straipsniuose, 111 straipsnio pirmojoje, antrojoje, trečiojoje ir ketvirtojoje dalyse, 112, 113, 114 straipsniuose, 117 straipsnio</text:span><text:span text:style-name="T353"><text:s/>trečiojoje dalyje, 118–120 straipsniuose, 136 straipsnio pirmojoje ir antrojoje dalyse, 139 straipsnyje, 143 straipsnyje (išskyrus automobilių transporte padarytus pažeidimus), 144, 165, 165</text:span><text:span text:style-name="T354">1</text:span><text:span text:style-name="T355">, 166, 167, 170, 171 straipsniuose, 172 straipsnyje (dėl asmens<text:s/></text:span><text:span text:style-name="T356">bei turto saugos veikloje padarytų pažeidimų), 174, 176, 177, 177</text:span><text:span text:style-name="T357">1</text:span><text:span text:style-name="T358"><text:s/>straipsniuose, 178 straipsnio pirmojoje, antrojoje ir trečiojoje dalyse, 182, 182</text:span><text:span text:style-name="T359">1<text:s/></text:span><text:span text:style-name="T360">straipsniuose, 183 straipsnio pirmojoje ir antrojoje dalyse, 185</text:span><text:span text:style-name="T361">1</text:span><text:span text:style-name="T362">, 185</text:span><text:span text:style-name="T363">2</text:span><text:span text:style-name="T364">, 186 straipsniuose, 187 straipsnio</text:span><text:span text:style-name="T365"><text:s/>antrojoje dalyje, 188</text:span><text:span text:style-name="T366">7</text:span><text:span text:style-name="T367"><text:s/>straipsnio antrojoje dalyje, 193, 194-197 straipsniuose numatytus administracinius teisės pažeidimus – policijos įstaigų vadovai, jų pavaduotojai ir kiti tam įgalioti policijos pareigūnai, o už šio kodekso 107</text:span><text:span text:style-name="T368">1</text:span><text:span text:style-name="T369">, 107</text:span><text:span text:style-name="T370">2</text:span><text:span text:style-name="T371">, 110, 155, 161,</text:span><text:span text:style-name="T372"><text:s/>162, 166, 167, 174, 176, 177, 177</text:span><text:span text:style-name="T373">2</text:span><text:span text:style-name="T374"><text:s/>straipsniuose, 178 straipsnio pirmojoje, antrojoje ir trečiojoje dalyse, 182, 182</text:span><text:span text:style-name="T375">1</text:span><text:span text:style-name="T376"><text:s/>straipsniuose, 183 straipsnio pirmojoje ir antrojoje dalyse, 185</text:span><text:span text:style-name="T377">1</text:span><text:span text:style-name="T378">, 186 straipsniuose, 188</text:span><text:span text:style-name="T379">7</text:span><text:span text:style-name="T380"><text:s/>straipsnio antrojoje dalyje, 193, 194–197, 200</text:span><text:span text:style-name="T381">, 201, 203, 204, 204</text:span><text:span text:style-name="T382">1</text:span><text:span text:style-name="T383">,</text:span><text:span text:style-name="T384"><text:s/>206–206</text:span><text:span text:style-name="T385">3</text:span><text:span text:style-name="T386"><text:s/>straipsniuose numatytus administracinius teisės pažeidimus – rajonų, Respublikos miestų policijos komisariatų (vyriausiųjų komisariatų), nuovadų vadovai ir kiti tam įgalioti policijos pareigūnai – įspėjimą, baudą arba baudą<text:s/></text:span><text:span text:style-name="T387">su daikto, kuris buvo administracinio teisės pažeidimo padarymo įrankis arba tiesioginis objektas, konfiskavimu;</text:span></text:p>
      <text:p text:style-name="P388"><text:span text:style-name="T389">už šio kodekso 111 straipsnio pirmojoje, antrojoje, trečiojoje ir ketvirtojoje dalyse, 112, 113, 114 straipsniuose, 117 straipsnio trečiojo</text:span><text:span text:style-name="T390">je dalyje, 118–120 straipsniuose, 136 straipsnio pirmojoje ir antrojoje dalyse, 139 straipsnyje numatytus administracinius teisės pažeidimus – be to, ir transporto policijos punktų vadovai, o už šio kodekso 111 straipsnio trečiojoje dalyje ir 112 straipsny</text:span><text:span text:style-name="T391">je numatytus administracinius teisės pažeidimus – taip pat ir kiti policijos pareigūnai, kuriems pavesta atitinkamų taisyklių laikymosi priežiūra;</text:span></text:p>
      <text:p text:style-name="P392"><text:span text:style-name="T393">2</text:span><text:span text:style-name="T394">) už šio kodekso 81, 82 straipsniuose (dėl pažeidimų autotransporte), 123–134 straipsniuose, 135 straipsny</text:span><text:span text:style-name="T395">je (dėl vairuotojų panaudojimo transporto priemonių), 145–147, 149, 160, 160</text:span><text:span text:style-name="T396">1</text:span><text:span text:style-name="T397">, 160</text:span><text:span text:style-name="T398">2</text:span><text:span text:style-name="T399">, 169 straipsniuose, 187 straipsnio antrojoje dalyje numatytus administracinius teisės pažeidimus – kelių policijos vyriausiasis komisaras, vyresnysis komisaras, komisarai,<text:s/></text:span><text:span text:style-name="T400">komisarai-inspektoriai, vyresnieji inspektoriai – baudą, teisės vairuoti transporto priemonės atėmimą ir daiktų, kurie buvo administracinio teisės pažeidimo padarymo įrankis arba tiesioginis objektas,<text:s/></text:span><text:soft-page-break/><text:span text:style-name="T401">konfiskavimą; kiti kelių policijos pareigūnai – baudą i</text:span><text:span text:style-name="T402">ki dviejų šimtų litų; kiti tam įgalioti policijos pareigūnai – baudą iki penkiasdešimties litų;</text:span></text:p>
      <text:p text:style-name="P403"><text:span text:style-name="T404">3</text:span><text:span text:style-name="T405">) už šio kodekso 205 straipsnyje ir 210 straipsnio trečiojoje dalyje numatytus administracinius teisės pažeidimus – pasienio policijos vyriausiasis<text:s/></text:span><text:span text:style-name="T406">komisaras, vyresnieji komisarai, komisarai, komisarai-inspektoriai, vyresnieji inspektoriai, inspektoriai;</text:span></text:p>
      <text:p text:style-name="P407"><text:span text:style-name="T408">4</text:span><text:span text:style-name="T409">) už šio kodekso 170, 172</text:span><text:span text:style-name="T410">1</text:span><text:span text:style-name="T411">, 173</text:span><text:span text:style-name="T412">1</text:span><text:span text:style-name="T413">, 188</text:span><text:span text:style-name="T414">6</text:span><text:span text:style-name="T415"><text:s/>straipsniuose numatytus pažeidimus – Mokesčių policijos departamento vyriausiasis komisaras, vyresnieji k</text:span><text:span text:style-name="T416">omisarai, komisarai ir komisarai-inspektoriai.“</text:span></text:p>
      <text:p text:style-name="P417"/>
      <text:p text:style-name="P418"><text:span text:style-name="T419">5</text:span><text:span text:style-name="T420"><text:s/>straipsnis.<text:s/></text:span><text:span text:style-name="T421">259</text:span><text:span text:style-name="T422">1</text:span><text:span text:style-name="T423"><text:s/>straipsnio 1 dalies 1 punkto pakeitimas</text:span></text:p>
      <text:p text:style-name="P424"><text:span text:style-name="T425">259</text:span><text:span text:style-name="T426">1</text:span><text:span text:style-name="T427"><text:s/>straipsnio 1 dalies 1 punkto antrojoje pastraipoje po skaičiaus „173</text:span><text:span text:style-name="T428">9</text:span><text:span text:style-name="T429">“ įrašyti skaičių „173</text:span><text:span text:style-name="T430">13</text:span><text:span text:style-name="T431">“ ir šį punktą išdėstyti taip:</text:span></text:p>
      <text:p text:style-name="P432"><text:span text:style-name="T433">„</text:span><text:span text:style-name="T434">1</text:span><text:span text:style-name="T435">) tam įgalioti:</text:span></text:p>
      <text:p text:style-name="P436"><text:span text:style-name="T437">vidaus reikalų ir policijos pareigūnai (44, 44</text:span><text:span text:style-name="T438">1</text:span><text:span text:style-name="T439">, 50, 50</text:span><text:span text:style-name="T440">2</text:span><text:span text:style-name="T441">, 50</text:span><text:span text:style-name="T442">3</text:span><text:span text:style-name="T443">, 110 straipsniai, 135 straipsnis - išskyrus pažeidimus, susijusius su vairuotojų panaudojimu transporto priemonių, 143 straipsnis – dėl pažeidimų automobilių transporte, 155,<text:s/></text:span><text:span text:style-name="T444">160-162, 163</text:span><text:span text:style-name="T445">1</text:span><text:span text:style-name="T446">, 163</text:span><text:span text:style-name="T447">2</text:span><text:span text:style-name="T448">, 163</text:span><text:span text:style-name="T449">11</text:span><text:span text:style-name="T450">, 164 straipsniai, 171</text:span><text:span text:style-name="T451">1</text:span><text:span text:style-name="T452"><text:s/>straipsnio antroji dalis, 171</text:span><text:span text:style-name="T453">2</text:span><text:span text:style-name="T454"><text:s/>straipsnio antroji dalis, 172</text:span><text:span text:style-name="T455">11</text:span><text:span text:style-name="T456">, 172</text:span><text:span text:style-name="T457">15</text:span><text:span text:style-name="T458"><text:s/>straipsniai, 173 straipsnio pirmoji dalis, 173</text:span><text:span text:style-name="T459">3</text:span><text:span text:style-name="T460">, 173</text:span><text:span text:style-name="T461">6</text:span><text:span text:style-name="T462">, 173</text:span><text:span text:style-name="T463">7</text:span><text:span text:style-name="T464">, 173</text:span><text:span text:style-name="T465">9</text:span><text:span text:style-name="T466">, 173</text:span><text:span text:style-name="T467">13</text:span><text:span text:style-name="T468">, 174, 175 straipsniai, 178 straipsnio trečioji ir ketvirtoji da</text:span><text:span text:style-name="T469">lys, 179–181 straipsniai, 183 straipsnio trečioji dalis, 184, 185, 185</text:span><text:span text:style-name="T470">1</text:span><text:span text:style-name="T471">, 186, 186</text:span><text:span text:style-name="T472">5</text:span><text:span text:style-name="T473"><text:s/>straipsniai, 187 straipsnio pirmoji dalis, 187</text:span><text:span text:style-name="T474">4</text:span><text:span text:style-name="T475">, 188–188</text:span><text:span text:style-name="T476">2</text:span><text:span text:style-name="T477">, 188</text:span><text:span text:style-name="T478">5</text:span><text:span text:style-name="T479"><text:s/>straipsniai, 188</text:span><text:span text:style-name="T480">7</text:span><text:span text:style-name="T481"><text:s/>straipsnio pirmoji dalis, 188</text:span><text:span text:style-name="T482">11</text:span><text:span text:style-name="T483">, 189</text:span><text:span text:style-name="T484">9</text:span><text:span text:style-name="T485">, 190, 191, 193</text:span><text:span text:style-name="T486">2</text:span><text:span text:style-name="T487">, 193</text:span><text:span text:style-name="T488">3</text:span><text:span text:style-name="T489">, 202, 207, 211, 214, 214</text:span><text:span text:style-name="T490">8</text:span><text:span text:style-name="T491"><text:s/>straipsniai);</text:span></text:p>
      <text:p text:style-name="P492"><text:span text:style-name="T493">Aplinkos apsaugos ministerijos organų pareigūnai (45, 45</text:span><text:span text:style-name="T494">1</text:span><text:span text:style-name="T495">, 49, 51</text:span><text:span text:style-name="T496">8</text:span><text:span text:style-name="T497"><text:s/>straipsniai, 51</text:span><text:span text:style-name="T498">9</text:span><text:span text:style-name="T499"><text:s/>straipsnis – dėl valstybinę aplinkos apsaugos kontrolę vykdančių pareigūnų teisėtų nurodymų nevykdymo, 189</text:span><text:span text:style-name="T500">9</text:span><text:span text:style-name="T501"><text:s/>straipsnis);</text:span></text:p>
      <text:p text:style-name="P502"><text:span text:style-name="T503">Finansų ministerijos ir jos tam<text:s/></text:span><text:span text:style-name="T504">įgalioti pareigūnai (172</text:span><text:span text:style-name="T505">17</text:span><text:span text:style-name="T506"><text:s/>straipsnis);</text:span></text:p>
      <text:p text:style-name="P507"><text:span text:style-name="T508">Krašto apsaugos ministerijos pareigūnai (189</text:span><text:span text:style-name="T509">9</text:span><text:span text:style-name="T510"><text:s/>straipsnis);</text:span></text:p>
      <text:p text:style-name="P511"><text:span text:style-name="T512">Kultūros ministerijos Kultūros vertybių apsaugos departamento pareigūnai (188</text:span><text:span text:style-name="T513">4</text:span><text:span text:style-name="T514"><text:s/>straipsnis);</text:span></text:p>
      <text:p text:style-name="P515"><text:span text:style-name="T516">Ryšių ir informatikos ministerijos organų pareigūnai (151,<text:s/></text:span><text:span text:style-name="T517">154, 155 straipsniai);</text:span></text:p>
      <text:p text:style-name="P518"><text:span text:style-name="T519">Susisiekimo ministerijos organų pareigūnai (50</text:span><text:span text:style-name="T520">3</text:span><text:span text:style-name="T521"><text:s/>straipsnis – dėl turto sunaikinimo ar sugadinimo transporte, 111 straipsnio šeštoji dalis, 116</text:span><text:span text:style-name="T522">1</text:span><text:span text:style-name="T523"><text:s/>straipsnio pirmoji dalis, 117</text:span><text:span text:style-name="T524">1</text:span><text:span text:style-name="T525">, 137</text:span><text:span text:style-name="T526">1</text:span><text:span text:style-name="T527"><text:s/>straipsniai, 143 straipsnis – dėl automobilių tran</text:span><text:span text:style-name="T528">sporte padarytų pažeidimų);</text:span></text:p>
      <text:p text:style-name="P529"><text:span text:style-name="T530">Sveikatos apsaugos ministerijos organų pareigūnai (44</text:span><text:span text:style-name="T531">1</text:span><text:span text:style-name="T532">, 186 straipsniai);</text:span></text:p>
      <text:p text:style-name="P533"><text:span text:style-name="T534">Švietimo ir mokslo ministerijos įgalioti pareigūnai (214</text:span><text:span text:style-name="T535">9</text:span><text:span text:style-name="T536">, 215 straipsniai);</text:span></text:p>
      <text:p text:style-name="P537"><text:span text:style-name="T538">Ūkio ministerijos ir jos tam įgalioti pareigūnai (163, 163</text:span><text:span text:style-name="T539">1</text:span><text:span text:style-name="T540">, 163</text:span><text:span text:style-name="T541">9</text:span><text:span text:style-name="T542">, 172</text:span><text:span text:style-name="T543">2</text:span><text:span text:style-name="T544">, 172</text:span><text:span text:style-name="T545">6</text:span><text:span text:style-name="T546">, 189</text:span><text:span text:style-name="T547">9</text:span><text:span text:style-name="T548"><text:s/>straipsniai);</text:span></text:p>
      <text:p text:style-name="P549"><text:span text:style-name="T550">Žemės ir miškų ūkio ministerijos ir jos tam įgalioti pareigūnai (45 straipsnis – dėl savavališko miško užėmimo, 45</text:span><text:span text:style-name="T551">1</text:span><text:span text:style-name="T552"><text:s/>straipsnis – dėl vengimo grąžinti savavališkai užimtą mišką, 49 straipsnis, 51</text:span><text:span text:style-name="T553">9</text:span><text:span text:style-name="T554"><text:s/>straipsnis – dėl valstybinę miš</text:span><text:span text:style-name="T555">kų kontrolę vykdančių pareigūnų teisėtų nurodymų nevykdymo, 59, 103, 104, 162 straipsniai, 189</text:span><text:span text:style-name="T556">5</text:span><text:span text:style-name="T557"><text:s/>straipsnio antroji dalis);</text:span></text:p>
      <text:p text:style-name="P558"><text:span text:style-name="T559">Lietuvos archyvų departamento pareigūnai (188</text:span><text:span text:style-name="T560">10</text:span><text:span text:style-name="T561"><text:s/>straipsnis);</text:span></text:p>
      <text:p text:style-name="P562"><text:span text:style-name="T563">Revizijų departamento prie Finansų ministerijos, Tardymo departament</text:span><text:span text:style-name="T564">o prie Vidaus reikalų ministerijos Revizijų tarnybos arba kitų prie šių ministerijų įsteigtų padalinių revizijų tarnybų pareigūnai (188</text:span><text:span text:style-name="T565">8</text:span><text:span text:style-name="T566"><text:s/>straipsnis);</text:span></text:p>
      <text:p text:style-name="P567"><text:span text:style-name="T568">Statistikos departamento prie Lietuvos Respublikos Vyriausybės pareigūnai (172</text:span><text:span text:style-name="T569">2</text:span><text:span text:style-name="T570">, 172</text:span><text:span text:style-name="T571">6</text:span><text:span text:style-name="T572"><text:s/>straipsniai);</text:span></text:p>
      <text:p text:style-name="P573"><text:span text:style-name="T574">Valstybinės tabako ir alkoholio kontrolės tarnybos prie Lietuvos Respublikos Vyriausybės pareigūnai (185</text:span><text:span text:style-name="T575">3</text:span><text:span text:style-name="T576"><text:s/>straipsnis);</text:span></text:p>
      <text:p text:style-name="P577"><text:span text:style-name="T578">mokesčių policijos pareigūnai (172</text:span><text:span text:style-name="T579">14</text:span><text:span text:style-name="T580"><text:s/>straipsnis);</text:span></text:p>
      <text:p text:style-name="P581"><text:span text:style-name="T582">Valstybės kontrolės pareigūnai (193</text:span><text:span text:style-name="T583">2</text:span><text:span text:style-name="T584">, 193</text:span><text:span text:style-name="T585">3</text:span><text:span text:style-name="T586"><text:s/>straipsniai);</text:span></text:p>
      <text:p text:style-name="P587"><text:span text:style-name="T588">Valstybės dokumentų tech</text:span><text:span text:style-name="T589">nologinės apsaugos tarnybos prie Finansų ministerijos pareigūnai (189</text:span><text:span text:style-name="T590">8</text:span><text:span text:style-name="T591"><text:s/>straipsnis);</text:span></text:p>
      <text:p text:style-name="P592"><text:span text:style-name="T593">Lietuvos Respublikos vertybinių popierių komisijos pareigūnai (173</text:span><text:span text:style-name="T594">4</text:span><text:span text:style-name="T595"><text:s/>straipsnis);</text:span></text:p>
      <text:p text:style-name="P596"><text:span text:style-name="T597">Lietuvos vartotojų kooperatyvų sąjungos organų pareigūnai (163, 163</text:span><text:span text:style-name="T598">1</text:span><text:span text:style-name="T599">, 163</text:span><text:span text:style-name="T600">2</text:span><text:span text:style-name="T601">, 163</text:span><text:span text:style-name="T602">9</text:span><text:span text:style-name="T603">, 164,<text:s/></text:span><text:span text:style-name="T604">173</text:span><text:span text:style-name="T605">6</text:span><text:span text:style-name="T606"><text:s/>straipsniai – dėl kooperatinėse įmonėse padarytų pažeidimų);</text:span></text:p>
      <text:p text:style-name="P607"><text:span text:style-name="T608">Energetikos valstybinės inspekcijos prie Ūkio ministerijos pareigūnai (99</text:span><text:span text:style-name="T609">4</text:span><text:span text:style-name="T610"><text:s/>straipsnis);</text:span></text:p>
      <text:p text:style-name="P611"><text:span text:style-name="T612">Valstybinės atominės energetikos saugos inspekcijos pareigūnai (94</text:span><text:span text:style-name="T613">1</text:span><text:span text:style-name="T614">, 189</text:span><text:span text:style-name="T615">9</text:span><text:span text:style-name="T616"><text:s/>straipsniai);</text:span></text:p>
      <text:p text:style-name="P617"><text:span text:style-name="T618">Valstybi</text:span><text:span text:style-name="T619">nės augalų karantino inspekcijos pareigūnai (105, 106, 106</text:span><text:span text:style-name="T620">1</text:span><text:span text:style-name="T621"><text:s/>straipsniai);</text:span></text:p>
      <text:p text:style-name="P622"><text:span text:style-name="T623">Valstybinės darbo inspekcijos pareigūnai (41</text:span><text:span text:style-name="T624">2</text:span><text:span text:style-name="T625">, 41</text:span><text:span text:style-name="T626">4</text:span><text:span text:style-name="T627"><text:s/>straipsniai, 41</text:span><text:span text:style-name="T628">5</text:span><text:span text:style-name="T629"><text:s/>straipsnio antroji dalis);</text:span></text:p>
      <text:p text:style-name="P630"><text:span text:style-name="T631">Valstybinės duomenų apsaugos inspekcijos pareigūnai (214</text:span><text:span text:style-name="T632">14</text:span><text:span text:style-name="T633">–214</text:span><text:span text:style-name="T634">17</text:span><text:span text:style-name="T635"><text:s/>straipsniai);</text:span></text:p>
      <text:p text:style-name="P636"><text:span text:style-name="T637">Va</text:span><text:span text:style-name="T638">lstybinės geologijos tarnybos pareigūnai (53</text:span><text:span text:style-name="T639">1</text:span><text:span text:style-name="T640"><text:s/>straipsnis);</text:span></text:p>
      <text:p text:style-name="P641"><text:span text:style-name="T642">Valstybinės higienos inspekcijos pareigūnai (43 straipsnis, 161 straipsnis – dėl miestų ir gyvenamųjų vietovių tvarkymo ir švaros taisyklių pažeidimo, 162, 166 straipsniai);</text:span></text:p>
      <text:p text:style-name="P643"><text:span text:style-name="T644">Valstybinės kainų i</text:span><text:span text:style-name="T645">r energetikos kontrolės komisijos pareigūnai (99</text:span><text:span text:style-name="T646">7</text:span><text:span text:style-name="T647"><text:s/>straipsnis);</text:span></text:p>
      <text:p text:style-name="P648"><text:span text:style-name="T649">Valstybinės kokybės inspekcijos pareigūnai (163</text:span><text:span text:style-name="T650">1</text:span><text:span text:style-name="T651">, 189</text:span><text:span text:style-name="T652">6</text:span><text:span text:style-name="T653"><text:s/>straipsniai);</text:span></text:p>
      <text:p text:style-name="P654"><text:span text:style-name="T655">Lietuvos metrologijos inspekcijos pareigūnai (189</text:span><text:span text:style-name="T656">7</text:span><text:span text:style-name="T657">, 189</text:span><text:span text:style-name="T658">10</text:span><text:span text:style-name="T659"><text:s/>straipsniai);</text:span></text:p>
      <text:p text:style-name="P660"><text:span text:style-name="T661">Valstybinės paminklosaugos komisijos kontrolės</text:span><text:span text:style-name="T662"><text:s/>tarnybos pareigūnai (188</text:span><text:span text:style-name="T663">9</text:span><text:span text:style-name="T664"><text:s/>straipsnis);</text:span></text:p>
      <text:p text:style-name="P665"><text:span text:style-name="T666">finansų organų pareigūnai (215</text:span><text:span text:style-name="T667">3</text:span><text:span text:style-name="T668">, 215</text:span><text:span text:style-name="T669">8</text:span><text:span text:style-name="T670"><text:s/>straipsniai);</text:span></text:p>
      <text:p text:style-name="P671"><text:span text:style-name="T672">kultūros įstaigų pareigūnai (214 straipsnio pirmoji dalis, 214</text:span><text:span text:style-name="T673">7</text:span><text:span text:style-name="T674"><text:s/>straipsnis);</text:span></text:p>
      <text:p text:style-name="P675"><text:span text:style-name="T676">muitinės organų pareigūnai (189</text:span><text:span text:style-name="T677">9</text:span><text:span text:style-name="T678">, 193</text:span><text:span text:style-name="T679">2</text:span><text:span text:style-name="T680">, 193</text:span><text:span text:style-name="T681">3</text:span><text:span text:style-name="T682">, 208 straipsniai);</text:span></text:p>
      <text:p text:style-name="P683"><text:span text:style-name="T684">statybos valsty</text:span><text:span text:style-name="T685">binės priežiūros organų pareigūnai (158, 160, 189</text:span><text:span text:style-name="T686">4</text:span><text:span text:style-name="T687"><text:s/>straipsniai);</text:span></text:p>
      <text:p text:style-name="P688"><text:span text:style-name="T689">valstybinės augalų apsaugos priežiūros organų pareigūnai (107</text:span><text:span text:style-name="T690">4</text:span><text:span text:style-name="T691"><text:s/>straipsnis);</text:span></text:p>
      <text:p text:style-name="P692"><text:span text:style-name="T693">valstybinės priešgaisrinės priežiūros organų pareigūnai (186, 192</text:span><text:span text:style-name="T694">1</text:span><text:span text:style-name="T695">, 211 straipsniai);</text:span></text:p>
      <text:p text:style-name="P696"><text:span text:style-name="T697">valstybinės statistikos</text:span><text:span text:style-name="T698"><text:s/>tarnybų pareigūnai (173</text:span><text:span text:style-name="T699">2</text:span><text:span text:style-name="T700"><text:s/>straipsnio trečioji dalis);</text:span></text:p>
      <text:p text:style-name="P701"><text:span text:style-name="T702">valstybinio turto privatizavimo komisijų pirmininkai ir jų pavaduotojai (215</text:span><text:span text:style-name="T703">2</text:span><text:span text:style-name="T704">–215</text:span><text:span text:style-name="T705">7</text:span><text:span text:style-name="T706">, 215</text:span><text:span text:style-name="T707">9</text:span><text:span text:style-name="T708"><text:s/>straipsniai);</text:span></text:p>
      <text:p text:style-name="P709"><text:span text:style-name="T710">valstybinės mokesčių inspekcijos pareigūnai (41</text:span><text:span text:style-name="T711">4</text:span><text:span text:style-name="T712">, 163</text:span><text:span text:style-name="T713">2</text:span><text:span text:style-name="T714">, 163</text:span><text:span text:style-name="T715">11</text:span><text:span text:style-name="T716">, 164 straipsniai, 171</text:span><text:span text:style-name="T717">1</text:span><text:span text:style-name="T718"><text:s/>straipsnio</text:span><text:span text:style-name="T719"><text:s/>antroji dalis, 171</text:span><text:span text:style-name="T720">2</text:span><text:span text:style-name="T721"><text:s/>straipsnio antroji dalis, 172</text:span><text:span text:style-name="T722">3</text:span><text:span text:style-name="T723">, 172</text:span><text:span text:style-name="T724">11</text:span><text:span text:style-name="T725">, 172</text:span><text:span text:style-name="T726">12</text:span><text:span text:style-name="T727"><text:s/>straipsniai, 173 straipsnio pirmoji dalis, 173</text:span><text:span text:style-name="T728">6</text:span><text:span text:style-name="T729">, 173</text:span><text:span text:style-name="T730">9</text:span><text:span text:style-name="T731">, 193</text:span><text:span text:style-name="T732">2</text:span><text:span text:style-name="T733">, 193</text:span><text:span text:style-name="T734">3</text:span><text:span text:style-name="T735">, 211 straipsniai);</text:span></text:p>
      <text:p text:style-name="P736"><text:span text:style-name="T737">rezervatų ir kitų saugomų teritorijų pareigūnai (49 straipsnis);</text:span></text:p>
      <text:p text:style-name="P738"><text:span text:style-name="T739">žurnalistų etikos inspektorius (214</text:span><text:span text:style-name="T740">6<text:s/></text:span><text:span text:style-name="T741">straipsnis);</text:span></text:p>
      <text:p text:style-name="P742"><text:span text:style-name="T743">Seimo kontrolieriai (187</text:span><text:span text:style-name="T744">3</text:span><text:span text:style-name="T745"><text:s/>straipsnis);</text:span></text:p>
      <text:p text:style-name="P746"><text:span text:style-name="T747">Savivaldybės kontrolierius, jo pavaduotojas ar savivaldybės kontrolieriaus tarnybos kontrolierius (188</text:span><text:span text:style-name="T748">12</text:span><text:span text:style-name="T749"><text:s/>straipsnis);</text:span></text:p>
      <text:p text:style-name="P750"><text:span text:style-name="T751">Vyriausiosios rinkimų komisijos pirmininkas ir šios komisijos nariai, miestų,<text:s/></text:span><text:span text:style-name="T752">rajonų, apygardų, apylinkių rinkimų komisijų ar referendumo komisijų pirmininkai ir šių komisijų nariai (207</text:span><text:span text:style-name="T753">1</text:span><text:span text:style-name="T754">, 207</text:span><text:span text:style-name="T755">2</text:span><text:span text:style-name="T756">, 207</text:span><text:span text:style-name="T757">3</text:span><text:span text:style-name="T758">, 207</text:span><text:span text:style-name="T759">4</text:span><text:span text:style-name="T760">, 207</text:span><text:span text:style-name="T761">5</text:span><text:span text:style-name="T762"><text:s/>straipsniai);</text:span></text:p>
      <text:p text:style-name="P763"><text:span text:style-name="T764">Valstybės saugumo departamento pareigūnai (214</text:span><text:span text:style-name="T765">12</text:span><text:span text:style-name="T766">, 214</text:span><text:span text:style-name="T767">13</text:span><text:span text:style-name="T768"><text:s/>straipsniai);</text:span></text:p>
      <text:p text:style-name="P769"><text:span text:style-name="T770">apskričių viršininkų administracij</text:span><text:span text:style-name="T771">ų Žemės tvarkymo departamentų pareigūnai (45 straipsnis - dėl savavališko žemės užėmimo, 45</text:span><text:span text:style-name="T772">1<text:s/></text:span><text:span text:style-name="T773">straipsnis – dėl vengimo grąžinti savavališkai užimtą žemę);</text:span></text:p>
      <text:p text:style-name="P774"><text:span text:style-name="T775">apskričių viršininkų administracijų Žemės tvarkymo departamentų rajonų (miestų) Žemėtvarkos skyrių p</text:span><text:span text:style-name="T776">areigūnai (45 straipsnis – dėl savavališko žemės užėmimo, 45</text:span><text:span text:style-name="T777">1</text:span><text:span text:style-name="T778"><text:s/>straipsnis – dėl vengimo grąžinti savavališkai užimtą žemę);“.</text:span></text:p>
      <text:p text:style-name="P779"/>
      <text:p text:style-name="P780"/>
      <text:p text:style-name="P781"><text:span text:style-name="T782">Skelbiu šį Lietuvos Respublikos Seimo priimtą įstatymą.</text:span></text:p>
      <text:p text:style-name="P783"/>
      <text:p text:style-name="P784">RESPUBLIKOS PREZIDENTAS<text:tab/>VALDAS ADAMKUS</text:p>
      <text:p text:style-name="P785">______________</text:p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5T20:31:00Z</meta:creation-date>
    <dc:date>2015-10-15T20:31:00Z</dc:date>
    <meta:template xlink:href="Normal" xlink:type="simple"/>
    <meta:editing-cycles>2</meta:editing-cycles>
    <meta:editing-duration>PT0S</meta:editing-duration>
    <meta:document-statistic meta:page-count="4" meta:paragraph-count="106" meta:word-count="1897" meta:character-count="15185" meta:row-count="393" meta:non-whitespace-character-count="13394"/>
  </office:meta>
</office:document-meta>
</file>