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text-transform="uppercase" fo:background-color="#FFFFFF"/>
    </style:style>
    <style:style style:name="T30" style:parent-style-name="DefaultParagraphFont" style:family="text">
      <style:text-properties fo:background-color="#FFFFFF"/>
    </style:style>
    <style:style style:name="T31" style:parent-style-name="DefaultParagraphFont" style:family="text">
      <style:text-properties fo:color="#0000FF" fo:background-color="#FFFF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013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RUGSĖJO 24 D. NUTARIMO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PAKEITIMO</text:span></text:p>
      <text:p text:style-name="Normal"/>
      <text:p text:style-name="P16">2013 m. rugpjūčio 21 d.<text:span text:style-name="T17"><text:s/>Nr.<text:s/></text:span>749</text:p>
      <text:p text:style-name="P18">Vilnius</text:p>
      <text:p text:style-name="P19"/>
      <text:p text:style-name="P20">Lietuvos Respublikos Vyriausybė<text:span text:style-name="T21"><text:s/>nutaria</text:span>:</text:p>
      <text:p text:style-name="P22">Pakeisti Kliento ir naudos gavėjo tapatybės, kelių tarpusavyje susijusių piniginių operacijų nustatymo taisykles, patvirtintas Lietuvos Respublikos Vyriausybės 2008 m. rugsėjo 24 d. nutarimu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Žin., 2008,<text:s/><text:span text:style-name="T23">Nr.<text:s/></text:span><text:a xlink:href="https://www.e-tar.lt/portal/lt/legalAct/TAR.F3A2A1C15FE4" office:target-frame-name="_blank" xlink:show="new"><text:span text:style-name="T24">114-4348</text:span></text:a>):</text:p>
      <text:p text:style-name="P25">1. Išdėstyti 2 punktą taip:</text:p>
      <text:p text:style-name="P26">„2. Šiose taisyklėse vartojamos sąvokos apibrėžtos Lietuvos Respublikos pinigų plovimo ir teroristų finansavimo prevencijos įstatyme (Žin., 1997, Nr.<text:s/><text:a xlink:href="https://www.e-tar.lt/portal/lt/legalAct/TAR.C44837068B55" office:target-frame-name="_blank" xlink:show="new"><text:span text:style-name="T27">64-1502</text:span></text:a>; 2008, Nr.<text:s/><text:a xlink:href="https://www.e-tar.lt/portal/lt/legalAct/TAR.B6B0A8737A48" office:target-frame-name="_blank" xlink:show="new"><text:span text:style-name="T28">10-335</text:span></text:a>) (toliau vadinama – Įstatymas), Lietuvos Respublikos elektroninio parašo įstatyme (<text:span text:style-name="T29">Ž</text:span><text:span text:style-name="T30">in., 2000, Nr.<text:s/></text:span><text:a xlink:href="https://www.e-tar.lt/portal/lt/legalAct/TAR.382345294FBF" office:target-frame-name="_blank" xlink:show="new"><text:span text:style-name="T31">61-1827</text:span></text:a>) ir Elektroninių dokumentų valdymo taisyklėse, patvirtintose Lietuvos vyriausiojo archyvaro 2011 m. gruodžio 29 d. įsakymu Nr. V-158 (Žin., 2012, Nr.<text:s/><text:a xlink:href="https://www.e-tar.lt/portal/lt/legalAct/TAR.F76F0B2DC482" office:target-frame-name="_blank" xlink:show="new"><text:span text:style-name="T32">3-104</text:span></text:a>).“</text:p>
      <text:p text:style-name="P33">2. Išdėstyti 3 punkto pirmąją pastraipą taip:</text:p>
      <text:p text:style-name="P34">„3. Finansų įstaigos ir kiti subjektai, Įstatymo nustatytais atvejais privalantys nustatyti<text:s/><text:span text:style-name="T35">kliento tapatybę, kai kliento tapatybė nustatoma jam dalyvaujant fiziškai, reikalauja iš kliento –</text:span><text:s/>fizinio asmens dokumentų, kuriuose yra šie duomenys, patvirtinantys jo tapatybę (toliau vadinama – tapatybę patvirtinantys dokumentai):“.</text:p>
      <text:p text:style-name="P36">3. Išdėstyti 4 punkto pirmąją pastraipą taip:</text:p>
      <text:p text:style-name="P37">„4. Finansų įstaigos ir kiti subjektai, Įstatymo nustatytais atvejais privalantys nustatyti kliento tapatybę, reikalauja iš kliento – Lietuvos Respublikos ar užsienio valstybės juridinio asmens, užsienio valstybės įmonės (toliau vadinama – juridinis asmuo) jo tapatybę patvirtinančių dokumentų, kuriuose yra šie duomenys:“.</text:p>
      <text:p text:style-name="P38">4. Išdėstyti 5 punkto pirmąją pastraipą taip:</text:p>
      <text:p text:style-name="P39">„5.<text:s/><text:span text:style-name="T40">Pradėdamas kliento tapatybės nustatymą, kai klientas – fizinis asmuo arba kliento –<text:s/></text:span>juridinio asmens atstovas, nustatant jo tapatybę, dalyvauja fiziškai, finansų įstaigos ar kito subjekto atsakingas darbuotojas privalo:“.</text:p>
      <text:p text:style-name="P41">5. Išdėstyti 8 punktą taip:</text:p>
      <text:p text:style-name="P42">„8. Tapatybei nustatyti turi būti pateikti dokumentų originalai arba šių dokumentų kopijos su notaro liudijimu, patvirtinančiu dokumento kopijos tikrumą.“</text:p>
      <text:p text:style-name="P43">6. Išdėstyti 9 punktą taip:</text:p>
      <text:p text:style-name="P44">„9. Ant kiekvieno kliento tapatybę patvirtinančio dokumento arba jį atitinkančio kelionės dokumento, taip pat elektroninio dokumento, pasirašyto kvalifikuotu elektroniniu parašu, kurio originalo finansų įstaigoje ar kitame subjekte nėra, kopijos (jeigu daroma popierinė dokumento kopija) finansų įstaigos ar kito subjekto atsakingas darbuotojas, padaręs dokumento kopiją, privalo uždėti tikrumo žymą. Tikrumo žymą sudaro žodžiai „Kopija tikra“, atsakingo darbuotojo pareigų pavadinimas, parašas, vardas ir pavardė, data, finansų įstaigos ar kito subjekto antspaudas. Jeigu antspaudą turėti neprivaloma pagal finansų įstaigos ar kito subjekto veiklą reguliuojančius teisės aktus, kliento tapatybę patvirtinančio dokumento arba jį atitinkančio kelionės dokumento kopijos, taip pat elektroninio dokumento, pasirašyto kvalifikuotu elektroniniu parašu, tikrumas (jeigu daroma popierinė dokumento kopija) patvirtinamas finansų įstaigos ar kito subjekto atsakingo darbuotojo parašu, taip pat nurodoma atsakingo darbuotojo pareigų pavadinimas, vardas, pavardė ir data.“</text:p>
      <text:p text:style-name="P45">7. Išdėstyti 10 punktą taip:</text:p>
      <text:p text:style-name="P46"><text:span text:style-name="T47">„</text:span><text:span text:style-name="T48">10</text:span><text:span text:style-name="T49">. Finansų įstaigos ir kiti subjektai gali nustatyti klientų – Lietuvos Respublikos piliečių tapatybę jiems fiziškai nedalyvaujant, t. y. nuotoliniu būdu, naudojant kvalifikuotą elektroninį parašą ir tik tais atvejais, jeigu kliento tapatybė, prieš išduodant jam kvalifikuotą sertifikatą, buvo nustatyta jam fiziškai dalyvaujant ir vykdant Taisyklių 3.1 punkto reikalavimus. Nustatydami kliento tapatybę šiuo būdu, finansų įstaigos ir kiti subjektai privalo vykdyti Taisyklių 5.3 ir 5.4 punktų reikalavimus.“</text:span></text:p>
      <text:p text:style-name="P50">8. Įrašyti 13 punkte po žodžio „anketoje“ žodžius „arba kvalifikuotu elektroniniu parašu“.</text:p>
      <text:p text:style-name="P51"/>
      <text:p text:style-name="P52"/>
      <text:p text:style-name="Normal"/>
      <text:p text:style-name="P53">Ministras Pirmininkas<text:tab/>Algirdas Butkevičius</text:p>
      <text:p text:style-name="Normal"/>
      <text:p text:style-name="Normal"/>
      <text:p text:style-name="Normal"/>
      <text:p text:style-name="P54">Vidaus reikalų ministras<text:tab/>Dailis Alfonsas Bara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6-11-11T13:32:00Z</meta:creation-date>
    <dc:date>2016-11-11T13:32:00Z</dc:date>
    <meta:print-date>2013-08-16T05:57:00Z</meta:print-date>
    <meta:template xlink:href="Normal.dotm" xlink:type="simple"/>
    <meta:editing-cycles>2</meta:editing-cycles>
    <meta:editing-duration>PT0S</meta:editing-duration>
    <meta:document-statistic meta:page-count="2" meta:paragraph-count="58" meta:word-count="695" meta:character-count="5641" meta:row-count="178" meta:non-whitespace-character-count="5004"/>
  </office:meta>
</office:document-meta>
</file>