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font-size="8pt" style:font-size-asian="8pt" style:font-size-complex="8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tab-stops>
          <style:tab-stop style:type="left" style:position="0.9013in"/>
        </style:tab-stops>
      </style:paragraph-properties>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1pt"/>
    </style:style>
    <style:style style:name="P88" style:parent-style-name="Normal" style:family="paragraph">
      <style:paragraph-properties fo:text-align="center"/>
      <style:text-properties style:font-size-complex="11pt"/>
    </style:style>
    <style:style style:name="P89" style:parent-style-name="Normal" style:family="paragraph">
      <style:paragraph-properties fo:text-align="center"/>
      <style:text-properties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justify">
        <style:tab-stops>
          <style:tab-stop style:type="right" style:leader-style="solid" style:leader-text="_" style:position="6.6895in"/>
        </style:tab-stops>
      </style:paragraph-properties>
    </style:style>
    <style:style style:name="T92" style:parent-style-name="DefaultParagraphFont" style:family="text">
      <style:text-properties style:font-size-complex="11pt" fo:language="en" fo:country="US"/>
    </style:style>
    <style:style style:name="P93" style:parent-style-name="Normal" style:family="paragraph">
      <style:text-properties style:font-size-complex="11pt"/>
    </style:style>
    <style:style style:name="T94" style:parent-style-name="DefaultParagraphFont" style:family="text">
      <style:text-properties style:font-size-complex="11pt" fo:language="en" fo:country="US"/>
    </style:style>
    <style:style style:name="P95" style:parent-style-name="Normal" style:family="paragraph">
      <style:text-properties style:font-size-complex="11pt"/>
    </style:style>
    <style:style style:name="T96" style:parent-style-name="DefaultParagraphFont" style:family="text">
      <style:text-properties style:font-size-complex="11pt" fo:language="en" fo:country="US"/>
    </style:style>
    <style:style style:name="P97" style:parent-style-name="Normal" style:family="paragraph">
      <style:text-properties style:font-size-complex="11pt"/>
    </style:style>
    <style:style style:name="T98" style:parent-style-name="DefaultParagraphFont" style:family="text">
      <style:text-properties style:font-size-complex="11pt" fo:language="en" fo:country="US"/>
    </style:style>
    <style:style style:name="P99" style:parent-style-name="Normal" style:family="paragraph">
      <style:text-properties style:font-size-complex="11pt"/>
    </style:style>
    <style:style style:name="T100" style:parent-style-name="DefaultParagraphFont" style:family="text">
      <style:text-properties style:font-size-complex="11pt" fo:language="en" fo:country="US"/>
    </style:style>
    <style:style style:name="P101" style:parent-style-name="Normal" style:family="paragraph">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05"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06"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107"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08"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109"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10"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3.9979in"/>
          <style:tab-stop style:type="right" style:leader-style="solid" style:leader-text="_" style:position="6.6895in"/>
        </style:tab-stops>
      </style:paragraph-properties>
    </style:style>
    <style:style style:name="T112" style:parent-style-name="DefaultParagraphFont" style:family="text">
      <style:text-properties fo:letter-spacing="0.0416in"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style:tab-stops>
          <style:tab-stop style:type="center" style:position="2.652in"/>
          <style:tab-stop style:type="center" style:position="4.4333in"/>
        </style:tab-stops>
      </style:paragraph-properties>
      <style:text-properties fo:font-size="10pt" style:font-size-asian="10pt"/>
    </style:style>
    <style:style style:name="P117"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18"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119"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20"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729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26"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27"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28"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29" style:parent-style-name="Normal" style:family="paragraph">
      <style:paragraph-properties fo:text-align="justify"/>
      <style:text-properties style:font-size-complex="11pt"/>
    </style:style>
    <style:style style:name="P130" style:parent-style-name="Normal" style:family="paragraph">
      <style:paragraph-properties fo:text-align="justify" fo:text-indent="0.4923in">
        <style:tab-stops>
          <style:tab-stop style:type="right" style:leader-style="solid" style:leader-text="_" style:position="5.225in"/>
          <style:tab-stop style:type="right" style:leader-style="solid" style:leader-text="_" style:position="6.5312in"/>
        </style:tab-stops>
      </style:paragraph-properties>
      <style:text-properties style:font-size-complex="11pt"/>
    </style:style>
    <style:style style:name="P131"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ab-stops>
          <style:tab-stop style:type="right" style:leader-style="solid" style:leader-text="_" style:position="2.0979in"/>
          <style:tab-stop style:type="right" style:position="3.4437in"/>
          <style:tab-stop style:type="right" style:leader-style="solid" style:leader-text="_" style:position="4.75in"/>
          <style:tab-stop style:type="right" style:position="5.3833in"/>
          <style:tab-stop style:type="right" style:leader-style="solid" style:leader-text="_" style:position="6.7291in"/>
        </style:tab-stops>
      </style:paragraph-properties>
    </style:style>
    <style:style style:name="P136" style:parent-style-name="Normal" style:family="paragraph">
      <style:paragraph-properties fo:text-align="justify">
        <style:tab-stops>
          <style:tab-stop style:type="center" style:position="1.0291in"/>
          <style:tab-stop style:type="center" style:position="4.077in"/>
          <style:tab-stop style:type="center" style:position="6.0562in"/>
        </style:tab-stops>
      </style:paragraph-properties>
      <style:text-properties fo:font-size="10pt" style:font-size-asian="10pt"/>
    </style:style>
    <style:style style:name="P137"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138" style:parent-style-name="Normal" style:family="paragraph">
      <style:paragraph-properties fo:text-align="justify" fo:margin-right="0.068in" fo:text-indent="0.4923in"/>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text-properties style:font-size-complex="12pt"/>
    </style:style>
    <style:style style:name="P142" style:parent-style-name="Normal" style:family="paragraph">
      <style:paragraph-properties fo:text-indent="3.543in"/>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tab-stops>
          <style:tab-stop style:type="left" style:position="0.9013in"/>
        </style:tab-stops>
      </style:paragraph-properties>
    </style:style>
    <style:style style:name="T149" style:parent-style-name="DefaultParagraphFont" style:family="text">
      <style:text-properties fo:font-weight="bold" style:font-weight-asian="bold" style:font-size-complex="11pt"/>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font-size-complex="11pt"/>
    </style:style>
    <style:style style:name="P152" style:parent-style-name="Normal" style:family="paragraph">
      <style:paragraph-properties fo:text-align="justify" fo:text-indent="0.4923in"/>
      <style:text-properties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1pt"/>
    </style:style>
    <style:style style:name="P155" style:parent-style-name="Normal" style:family="paragraph">
      <style:paragraph-properties fo:text-align="center"/>
      <style:text-properties style:font-size-complex="11pt"/>
    </style:style>
    <style:style style:name="P156" style:parent-style-name="Normal" style:family="paragraph">
      <style:paragraph-properties fo:text-align="center"/>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59" style:parent-style-name="Normal" style:family="paragraph">
      <style:paragraph-properties fo:text-align="justify">
        <style:tab-stops>
          <style:tab-stop style:type="right" style:leader-style="solid" style:leader-text="_" style:position="6.6895in"/>
        </style:tab-stops>
      </style:paragraph-properties>
    </style:style>
    <style:style style:name="T160" style:parent-style-name="DefaultParagraphFont" style:family="text">
      <style:text-properties style:font-size-complex="11pt" fo:language="en" fo:country="US"/>
    </style:style>
    <style:style style:name="P161" style:parent-style-name="Normal" style:family="paragraph">
      <style:text-properties style:font-size-complex="11pt"/>
    </style:style>
    <style:style style:name="T162" style:parent-style-name="DefaultParagraphFont" style:family="text">
      <style:text-properties style:font-size-complex="11pt" fo:language="en" fo:country="US"/>
    </style:style>
    <style:style style:name="P163" style:parent-style-name="Normal" style:family="paragraph">
      <style:text-properties style:font-size-complex="11pt"/>
    </style:style>
    <style:style style:name="T164" style:parent-style-name="DefaultParagraphFont" style:family="text">
      <style:text-properties style:font-size-complex="11pt" fo:language="en" fo:country="US"/>
    </style:style>
    <style:style style:name="P165" style:parent-style-name="Normal" style:family="paragraph">
      <style:text-properties style:font-size-complex="11pt"/>
    </style:style>
    <style:style style:name="T166" style:parent-style-name="DefaultParagraphFont" style:family="text">
      <style:text-properties style:font-size-complex="11pt" fo:language="en" fo:country="US"/>
    </style:style>
    <style:style style:name="P167" style:parent-style-name="Normal" style:family="paragraph">
      <style:text-properties style:font-size-complex="11pt"/>
    </style:style>
    <style:style style:name="T168" style:parent-style-name="DefaultParagraphFont" style:family="text">
      <style:text-properties style:font-size-complex="11pt" fo:language="en" fo:country="US"/>
    </style:style>
    <style:style style:name="P169" style:parent-style-name="Normal" style:family="paragraph">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73"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74"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175"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76"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78"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solid" style:leader-text="_" style:position="3.9979in"/>
          <style:tab-stop style:type="right" style:leader-style="solid" style:leader-text="_" style:position="6.6895in"/>
        </style:tab-stops>
      </style:paragraph-properties>
    </style:style>
    <style:style style:name="T180" style:parent-style-name="DefaultParagraphFont" style:family="text">
      <style:text-properties fo:letter-spacing="0.0416in"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style:tab-stops>
          <style:tab-stop style:type="center" style:position="2.652in"/>
          <style:tab-stop style:type="center" style:position="4.4333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86"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187"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88"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189"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90" style:parent-style-name="Normal" style:family="paragraph">
      <style:paragraph-properties fo:text-align="justify">
        <style:tab-stops>
          <style:tab-stop style:type="center" style:position="4.3145in"/>
          <style:tab-stop style:type="right" style:leader-style="solid" style:leader-text="_" style:position="6.7291in"/>
        </style:tab-stops>
      </style:paragraph-properties>
      <style:text-properties fo:font-size="10pt" style:font-size-asian="10pt"/>
    </style:style>
    <style:style style:name="P191" style:parent-style-name="Normal" style:family="paragraph">
      <style:paragraph-properties fo:text-align="justify">
        <style:tab-stops>
          <style:tab-stop style:type="right" style:leader-style="solid" style:leader-text="_" style:position="6.7291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right" style:leader-style="solid" style:leader-text="_" style:position="2.177in"/>
          <style:tab-stop style:type="right" style:leader-style="solid" style:leader-text="_" style:position="4.3937in"/>
          <style:tab-stop style:type="right" style:leader-style="solid" style:leader-text="_" style:position="6.7291in"/>
        </style:tab-stops>
      </style:paragraph-properties>
      <style:text-properties style:font-size-complex="12pt"/>
    </style:style>
    <style:style style:name="P196" style:parent-style-name="Normal" style:family="paragraph">
      <style:paragraph-properties fo:text-align="justify" fo:line-height="150%">
        <style:tab-stops>
          <style:tab-stop style:type="right" style:leader-style="solid" style:leader-text="_" style:position="3.2854in"/>
        </style:tab-stops>
      </style:paragraph-properties>
      <style:text-properties style:font-size-complex="12pt"/>
    </style:style>
    <style:style style:name="P197"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98"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99"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200"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201" style:parent-style-name="Normal" style:family="paragraph">
      <style:paragraph-properties fo:text-align="justify" fo:text-indent="0.4923in"/>
      <style:text-properties style:font-size-complex="11pt"/>
    </style:style>
    <style:style style:name="P202" style:parent-style-name="Normal" style:family="paragraph">
      <style:paragraph-properties fo:text-align="justify" fo:text-indent="0.4923in">
        <style:tab-stops>
          <style:tab-stop style:type="right" style:leader-style="solid" style:leader-text="_" style:position="5.225in"/>
          <style:tab-stop style:type="right" style:leader-style="solid" style:leader-text="_" style:position="6.5312in"/>
        </style:tab-stops>
      </style:paragraph-properties>
      <style:text-properties style:font-size-complex="11pt"/>
    </style:style>
    <style:style style:name="P203"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tab-stops>
          <style:tab-stop style:type="right" style:leader-style="solid" style:leader-text="_" style:position="2.0979in"/>
          <style:tab-stop style:type="right" style:position="3.4437in"/>
          <style:tab-stop style:type="right" style:leader-style="solid" style:leader-text="_" style:position="4.75in"/>
          <style:tab-stop style:type="right" style:position="5.3833in"/>
          <style:tab-stop style:type="right" style:leader-style="solid" style:leader-text="_" style:position="6.7291in"/>
        </style:tab-stops>
      </style:paragraph-properties>
    </style:style>
    <style:style style:name="P208" style:parent-style-name="Normal" style:family="paragraph">
      <style:paragraph-properties fo:text-align="justify">
        <style:tab-stops>
          <style:tab-stop style:type="center" style:position="1.0291in"/>
          <style:tab-stop style:type="center" style:position="4.077in"/>
          <style:tab-stop style:type="center" style:position="6.0562in"/>
        </style:tab-stops>
      </style:paragraph-properties>
      <style:text-properties fo:font-size="10pt" style:font-size-asian="10pt"/>
    </style:style>
    <style:style style:name="P209"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210" style:parent-style-name="Normal" style:family="paragraph">
      <style:paragraph-properties fo:text-align="justify" fo:margin-right="0.068in" fo:text-indent="0.4923in"/>
    </style:style>
    <style:style style:name="P211" style:parent-style-name="Normal" style:family="paragraph">
      <style:paragraph-properties fo:text-align="center"/>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text-properties style:font-size-complex="12pt"/>
    </style:style>
    <style:style style:name="P214" style:parent-style-name="Normal" style:family="paragraph">
      <style:paragraph-properties fo:text-indent="3.543in"/>
      <style:text-properties style:font-size-complex="12pt"/>
    </style:style>
    <style:style style:name="P215" style:parent-style-name="Normal" style:family="paragraph">
      <style:paragraph-properties fo:margin-left="3.543in">
        <style:tab-stops/>
      </style:paragraph-properties>
      <style:text-properties style:font-size-complex="12pt"/>
    </style:style>
    <style:style style:name="P216" style:parent-style-name="Normal" style:family="paragraph">
      <style:paragraph-properties fo:text-indent="3.543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tab-stops>
          <style:tab-stop style:type="left" style:position="0.9013in"/>
        </style:tab-stops>
      </style:paragraph-properties>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family="paragraph">
      <style:paragraph-properties fo:text-align="justify">
        <style:tab-stops>
          <style:tab-stop style:type="right" style:leader-style="solid" style:leader-text="_" style:position="6.6895in"/>
        </style:tab-stops>
      </style:paragraph-properties>
    </style:style>
    <style:style style:name="T227" style:parent-style-name="DefaultParagraphFont" style:family="text">
      <style:text-properties style:font-size-complex="11pt" fo:language="en" fo:country="US"/>
    </style:style>
    <style:style style:name="P228" style:parent-style-name="Normal" style:family="paragraph">
      <style:text-properties style:font-size-complex="11pt"/>
    </style:style>
    <style:style style:name="T229" style:parent-style-name="DefaultParagraphFont" style:family="text">
      <style:text-properties style:font-size-complex="11pt" fo:language="en" fo:country="US"/>
    </style:style>
    <style:style style:name="P230" style:parent-style-name="Normal" style:family="paragraph">
      <style:text-properties style:font-size-complex="11pt"/>
    </style:style>
    <style:style style:name="T231" style:parent-style-name="DefaultParagraphFont" style:family="text">
      <style:text-properties style:font-size-complex="11pt" fo:language="en" fo:country="US"/>
    </style:style>
    <style:style style:name="P232" style:parent-style-name="Normal" style:family="paragraph">
      <style:text-properties style:font-size-complex="11pt"/>
    </style:style>
    <style:style style:name="T233" style:parent-style-name="DefaultParagraphFont" style:family="text">
      <style:text-properties style:font-size-complex="11pt" fo:language="en" fo:country="US"/>
    </style:style>
    <style:style style:name="P234" style:parent-style-name="Normal" style:family="paragraph">
      <style:text-properties style:font-size-complex="11pt"/>
    </style:style>
    <style:style style:name="T235" style:parent-style-name="DefaultParagraphFont" style:family="text">
      <style:text-properties style:font-size-complex="11pt" fo:language="en" fo:country="US"/>
    </style:style>
    <style:style style:name="P236" style:parent-style-name="Normal" style:family="paragraph">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240"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241"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243"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244"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245"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246" style:parent-style-name="Normal" style:family="paragraph">
      <style:paragraph-properties fo:text-align="justify">
        <style:tab-stops>
          <style:tab-stop style:type="right" style:leader-style="solid" style:leader-text="_" style:position="3.9979in"/>
          <style:tab-stop style:type="right" style:leader-style="solid" style:leader-text="_" style:position="6.6895in"/>
        </style:tab-stops>
      </style:paragraph-properties>
    </style:style>
    <style:style style:name="T247" style:parent-style-name="DefaultParagraphFont" style:family="text">
      <style:text-properties fo:letter-spacing="0.0416in"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style:tab-stops>
          <style:tab-stop style:type="center" style:position="2.652in"/>
          <style:tab-stop style:type="center" style:position="4.4333in"/>
        </style:tab-stops>
      </style:paragraph-properties>
      <style:text-properties fo:font-size="10pt" style:font-size-asian="10pt"/>
    </style:style>
    <style:style style:name="P252" style:parent-style-name="Normal" style:family="paragraph">
      <style:paragraph-properties>
        <style:tab-stops>
          <style:tab-stop style:type="right" style:leader-style="solid" style:leader-text="_" style:position="6.7291in"/>
        </style:tab-stops>
      </style:paragraph-properties>
    </style:style>
    <style:style style:name="P253" style:parent-style-name="Normal" style:family="paragraph">
      <style:paragraph-properties>
        <style:tab-stops>
          <style:tab-stop style:type="center" style:position="4.1958in"/>
        </style:tab-stops>
      </style:paragraph-properties>
      <style:text-properties fo:font-size="10pt" style:font-size-asian="10pt"/>
    </style:style>
    <style:style style:name="P254" style:parent-style-name="Normal" style:family="paragraph">
      <style:paragraph-properties fo:text-align="justify">
        <style:tab-stops>
          <style:tab-stop style:type="right" style:leader-style="solid" style:leader-text="_" style:position="6.7291in"/>
        </style:tab-stops>
      </style:paragraph-properties>
    </style:style>
    <style:style style:name="P255" style:parent-style-name="Normal" style:family="paragraph">
      <style:paragraph-properties>
        <style:tab-stops>
          <style:tab-stop style:type="right" style:leader-style="solid" style:leader-text="_" style:position="6.7291in"/>
        </style:tab-stops>
      </style:paragraph-properties>
    </style:style>
    <style:style style:name="P256" style:parent-style-name="Normal" style:family="paragraph">
      <style:paragraph-properties>
        <style:tab-stops>
          <style:tab-stop style:type="center" style:position="4.3937in"/>
        </style:tab-stops>
      </style:paragraph-properties>
      <style:text-properties fo:font-size="10pt" style:font-size-asian="10pt"/>
    </style:style>
    <style:style style:name="P257" style:parent-style-name="Normal" style:family="paragraph">
      <style:paragraph-properties>
        <style:tab-stops>
          <style:tab-stop style:type="right" style:leader-style="solid" style:leader-text="_" style:position="6.7291in"/>
        </style:tab-stops>
      </style:paragraph-properties>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style:tab-stops>
          <style:tab-stop style:type="right" style:leader-style="solid" style:leader-text="_" style:position="6.7291in"/>
        </style:tab-stops>
      </style:paragraph-properties>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justify">
        <style:tab-stops>
          <style:tab-stop style:type="right" style:leader-style="solid" style:leader-text="_" style:position="6.7291in"/>
        </style:tab-stops>
      </style:paragraph-properties>
    </style:style>
    <style:style style:name="T262" style:parent-style-name="DefaultParagraphFont" style:family="text">
      <style:text-properties style:font-size-complex="11pt"/>
    </style:style>
    <style:style style:name="P263" style:parent-style-name="Normal" style:family="paragraph">
      <style:paragraph-properties fo:text-align="justify">
        <style:tab-stops>
          <style:tab-stop style:type="right" style:leader-style="solid" style:leader-text="_" style:position="6.7291in"/>
        </style:tab-stops>
      </style:paragraph-properties>
    </style:style>
    <style:style style:name="P264" style:parent-style-name="Normal" style:family="paragraph">
      <style:paragraph-properties fo:text-align="justify">
        <style:tab-stops>
          <style:tab-stop style:type="right" style:leader-style="solid" style:leader-text="_" style:position="6.7291in"/>
        </style:tab-stops>
      </style:paragraph-properties>
    </style:style>
    <style:style style:name="P265" style:parent-style-name="Normal" style:family="paragraph">
      <style:paragraph-properties fo:text-align="justify" fo:text-indent="0.4923in">
        <style:tab-stops>
          <style:tab-stop style:type="right" style:leader-style="solid" style:leader-text="_" style:position="5.225in"/>
          <style:tab-stop style:type="right" style:leader-style="solid" style:leader-text="_" style:position="6.5312in"/>
        </style:tab-stops>
      </style:paragraph-properties>
      <style:text-properties style:font-size-complex="11pt"/>
    </style:style>
    <style:style style:name="P266" style:parent-style-name="Normal" style:family="paragraph">
      <style:paragraph-properties fo:text-align="justify" fo:text-indent="0.4923in">
        <style:tab-stops>
          <style:tab-stop style:type="right" style:leader-style="solid" style:leader-text="_" style:position="5.225in"/>
          <style:tab-stop style:type="right" style:leader-style="solid" style:leader-text="_" style:position="6.5312in"/>
        </style:tab-stops>
      </style:paragraph-properties>
      <style:text-properties style:font-size-complex="11pt"/>
    </style:style>
    <style:style style:name="P267"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268" style:parent-style-name="Normal" style:family="paragraph">
      <style:paragraph-properties fo:text-align="justify" fo:margin-right="0.068in" fo:text-indent="0.4923in"/>
    </style:style>
    <style:style style:name="P269" style:parent-style-name="Normal" style:family="paragraph">
      <style:paragraph-properties fo:text-align="justify"/>
    </style:style>
    <style:style style:name="P270" style:parent-style-name="Normal" style:family="paragraph">
      <style:paragraph-properties fo:text-align="justify" fo:margin-right="0.068in" fo:text-indent="0.4923in"/>
    </style:style>
    <style:style style:name="P271" style:parent-style-name="Normal" style:family="paragraph">
      <style:paragraph-properties fo:text-align="justify" fo:margin-right="0.068in" fo:text-indent="0.4923in"/>
    </style:style>
    <style:style style:name="P272" style:parent-style-name="Normal" style:family="paragraph">
      <style:paragraph-properties fo:text-align="justify">
        <style:tab-stops>
          <style:tab-stop style:type="right" style:leader-style="solid" style:leader-text="_" style:position="2.0979in"/>
          <style:tab-stop style:type="right" style:position="3.4437in"/>
          <style:tab-stop style:type="right" style:leader-style="solid" style:leader-text="_" style:position="4.75in"/>
          <style:tab-stop style:type="right" style:position="5.3833in"/>
          <style:tab-stop style:type="right" style:leader-style="solid" style:leader-text="_" style:position="6.7291in"/>
        </style:tab-stops>
      </style:paragraph-properties>
    </style:style>
    <style:style style:name="P273" style:parent-style-name="Normal" style:family="paragraph">
      <style:paragraph-properties fo:text-align="justify">
        <style:tab-stops>
          <style:tab-stop style:type="center" style:position="1.0291in"/>
          <style:tab-stop style:type="center" style:position="4.077in"/>
          <style:tab-stop style:type="center" style:position="6.0562in"/>
        </style:tab-stops>
      </style:paragraph-properties>
      <style:text-properties fo:font-size="10pt" style:font-size-asian="10pt"/>
    </style:style>
    <style:style style:name="P274"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275" style:parent-style-name="Normal" style:family="paragraph">
      <style:paragraph-properties fo:text-align="justify" fo:margin-right="0.068in" fo:text-indent="0.4923in"/>
    </style:style>
    <style:style style:name="P276" style:parent-style-name="Normal" style:family="paragraph">
      <style:paragraph-properties fo:text-align="center"/>
    </style:style>
    <style:style style:name="P277" style:parent-style-name="Normal" style:family="paragraph">
      <style:paragraph-properties fo:break-before="page" fo:text-indent="3.543in"/>
    </style:style>
    <style:style style:name="P278" style:parent-style-name="Normal" style:family="paragraph">
      <style:paragraph-properties fo:text-indent="3.54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indent="3.54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indent="3.54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indent="3.54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color="#000000" style:font-size-complex="4pt" style:language-asian="lt" style:country-asian="L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DARBINGUMO LYGIO, DARBINGUMO LYGIO DĖL NELAIMINGO ATSITIKIMO DARBE AR PROFESINĖS LIGOS, NEĮGALUMO LYGIO PAŽYMŲ FORMŲ IR JŲ IŠDAVIMO TVARKOS APRAŠO PATVIRTINIMO</text:p>
      <text:p text:style-name="P11"/>
      <text:p text:style-name="P12">2005 m. balandžio 4 d. Nr. A1-92</text:p>
      <text:p text:style-name="P13">Vilnius</text:p>
      <text:p text:style-name="P14"/>
      <text:p text:style-name="P15"/>
      <text:p text:style-name="P16"><text:span text:style-name="T17">Vadovaudamasi socialinės apsaugos ir darbo ministro ir sveikatos apsaugos ministro 2005 m. kovo 21 d. įsakymu Nr. A1-78/V-179 „Dėl Darbingumo lygio nustatymo kriterijų aprašo ir Darbingumo lygio nustatymo tvarkos aprašo patvirtinimo“ (Žin., 2005, Nr.<text:s/></text:span><text:a xlink:href="https://www.e-tar.lt/portal/lt/legalAct/TAR.D1F619C285A0" office:target-frame-name="_blank" xlink:show="new"><text:span text:style-name="T18">38-1253</text:span></text:a><text:span text:style-name="T19">), socialinės apsaugos ir darbo ministro ir sveikatos apsaugos ministro 2005 m. sausio 3 d. įsakymu Nr. A1-1/V-2 „Dėl Darbingumo lygio, susijusio su nelaimingais atsitikimais darbe ar profesinių ligų padariniais, nustatymo taisyklių patvirtinimo“ (Žin., 2005, Nr.<text:s/></text:span><text:a xlink:href="https://www.e-tar.lt/portal/lt/legalAct/TAR.A2474E417755" office:target-frame-name="_blank" xlink:show="new"><text:span text:style-name="T20">4-87</text:span></text:a><text:span text:style-name="T21">) bei sveikatos apsaugos ministro, socialinės apsaugos ir darbo ministro ir švietimo ir mokslo ministro 2005 m. kovo 23 d. įsakymu Nr. V-188/A1-84/ISAK-487 „Dėl Neįgalumo lygio nustatymo kriterijų ir tvarkos aprašo patvirtinimo“ (Žin., 2005, Nr.<text:s/></text:span><text:a xlink:href="https://www.e-tar.lt/portal/lt/legalAct/TAR.95F9283BB46A" office:target-frame-name="_blank" xlink:show="new"><text:span text:style-name="T22">39-1277</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Darbingumo lygio pažymos formą (popierius su technologinėmis apsaugos priemonėmis, matmenys 150 mm X 210 mm);</text:span></text:p>
      <text:p text:style-name="P32"><text:span text:style-name="T33">1.2</text:span><text:span text:style-name="T34">. Darbingumo lygio dėl nelaimingo atsitikimo darbe ar profesinės ligos pažymos formą (popierius su technologinėmis apsaugos priemonėmis, matmenys 150 mm X 210 mm);</text:span></text:p>
      <text:p text:style-name="P35"><text:span text:style-name="T36">1.3</text:span><text:span text:style-name="T37">. Neįgalumo lygio pažymos formą (popierius su technologinėmis apsaugos priemonėmis, matmenys 150 mm<text:s/></text:span><text:span text:style-name="T38">X</text:span><text:span text:style-name="T39"><text:s/>210 mm);</text:span></text:p>
      <text:p text:style-name="P40"><text:span text:style-name="T41">1.4</text:span><text:span text:style-name="T42">. Darbingumo lygio, Darbingumo lygio dėl nelaimingo atsitikimo darbe ar profesinės ligos, Neįgalumo lygio pažymų išdavimo tvarkos ap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Invalidumo pažymėjimai, išduoti vadovaujantis socialinės apsaugos ir darbo ministro 2003 m. birželio 9 d. įsakymu Nr. A1-95 „Dėl Invalidumo pažymėjimo išdavimo, keitimo, pripažinimo negaliojančiu tvarkos patvirtinimo“ (Žin., 2003, Nr.<text:s/></text:span><text:a xlink:href="https://www.e-tar.lt/portal/lt/legalAct/TAR.6F7B7392908C" office:target-frame-name="_blank" xlink:show="new"><text:span text:style-name="T51">57-2563</text:span></text:a><text:span text:style-name="T52">), galios iki jų galiojimo termino pabaigos;</text:span></text:p>
      <text:p text:style-name="P53"><text:span text:style-name="T54">2.2</text:span><text:span text:style-name="T55">. Vaiko invalidumo pažymos, išduotos vadovaujantis sveikatos apsaugos ministro ir socialinės apsaugos ir darbo ministro 2004 m. kovo 22 d. įsakymu Nr. V-144/A1-69 „Dėl Ligų ir būklių, dėl kurių vaikams invalidams nustatomas invalidumo lygis (sunki, vidutinė ir lengva negalia), sąrašo ir invalidumo lygio (sunkios, vidutinės ir lengvos negalios) nustatymo tvarkos patvirtinimo“ (Žin., 2004, Nr.<text:s/></text:span><text:a xlink:href="https://www.e-tar.lt/portal/lt/legalAct/TAR.05CD3C83B554" office:target-frame-name="_blank" xlink:show="new"><text:span text:style-name="T56">44-1464</text:span></text:a><text:span text:style-name="T57">), galios iki jų galiojimo termino pabaigos.</text:span></text:p>
      <text:p text:style-name="P58"><text:span text:style-name="T59">3</text:span><text:span text:style-name="T60">.<text:s/></text:span><text:span text:style-name="T61">Pripažįstu</text:span><text:span text:style-name="T62"><text:s/>netekusiu galios socialinės apsaugos ir darbo ministro 2003 m. birželio 9 d. įsakymą Nr. A1-95 „Dėl Invalidumo pažymėjimo išdavimo, keitimo, pripažinimo negaliojančiu tvarkos patvirtinimo“ (Žin., 2003, Nr.<text:s/></text:span><text:a xlink:href="https://www.e-tar.lt/portal/lt/legalAct/TAR.6F7B7392908C" office:target-frame-name="_blank" xlink:show="new"><text:span text:style-name="T63">57-2563</text:span></text:a><text:span text:style-name="T64">).</text:span></text:p>
      <text:p text:style-name="P65"><text:span text:style-name="T66">4</text:span><text:span text:style-name="T67">. Šis įsakymas įsigalioja nuo 2005 m. liepos 1 d.</text:span></text:p>
      <text:p text:style-name="P68"/>
      <text:p text:style-name="P69"/>
      <text:p text:style-name="P70"/>
      <text:p text:style-name="P71"><text:span text:style-name="T72">SOCIALINĖS APSAUGOS IR DARBO MINISTRĖ</text:span><text:span text:style-name="T73"><text:tab/>VILIJA BLINKEVIČIŪTĖ</text:span></text:p>
      <text:p text:style-name="P74"/>
      <text:soft-page-break/>
      <text:p text:style-name="P75">Forma patvirtinta</text:p>
      <text:p text:style-name="P76">Lietuvos Respublikos socialinės apsaugos</text:p>
      <text:p text:style-name="P77">ir darbo ministro 2005 m. balandžio 4 d. įsakymu Nr. A-92</text:p>
      <text:p text:style-name="P78"/>
      <text:p text:style-name="P79">(Herbas)</text:p>
      <text:p text:style-name="P80"/>
      <text:p text:style-name="P81"><text:span text:style-name="T82">NEĮGALUMO IR DARBINGUMO NUSTATYMO TARNYBA<text:s/></text:span><text:span text:style-name="T83">PRIE SOCIALINĖS APSAUGOS IR DARBO MINISTERIJOS</text:span></text:p>
      <text:p text:style-name="P84"/>
      <text:p text:style-name="P85"/>
      <text:p text:style-name="P86"><text:span text:style-name="T87">DARBINGUMO LYGIO PAŽYMA</text:span></text:p>
      <text:p text:style-name="P88"/>
      <text:p text:style-name="P89">DL-1 Nr. 0000000</text:p>
      <text:p text:style-name="P90"/>
      <text:p text:style-name="P91"><text:span text:style-name="T92"><draw:frame draw:z-index="251650048" draw:id="id0" draw:style-name="a0" draw:name="Text Box 3" text:anchor-type="paragraph" svg:x="1.125in" svg:y="0.27708in" svg:width="0.00069in" svg:height="0.00069in" style:rel-width="scale" style:rel-height="scale"><draw:text-box><text:p text:style-name="P93"/></draw:text-box><svg:title/><svg:desc/></draw:frame></text:span><text:span text:style-name="T94"><draw:frame draw:z-index="251651072" draw:id="id1" draw:style-name="a1" draw:name="Text Box 4" text:anchor-type="paragraph" svg:x="1.375in" svg:y="0.27708in" svg:width="0.00069in" svg:height="0.00069in" style:rel-width="scale" style:rel-height="scale"><draw:text-box><text:p text:style-name="P95"/></draw:text-box><svg:title/><svg:desc/></draw:frame></text:span><text:span text:style-name="T96"><draw:frame draw:z-index="251652096" draw:id="id2" draw:style-name="a2" draw:name="Text Box 5" text:anchor-type="paragraph" svg:x="1.625in" svg:y="0.27708in" svg:width="0.00069in" svg:height="0.00069in" style:rel-width="scale" style:rel-height="scale"><draw:text-box><text:p text:style-name="P97"/></draw:text-box><svg:title/><svg:desc/></draw:frame></text:span><text:span text:style-name="T98"><draw:frame draw:z-index="251653120" draw:id="id3" draw:style-name="a3" draw:name="Text Box 6" text:anchor-type="paragraph" svg:x="2.875in" svg:y="0.27708in" svg:width="0.00069in" svg:height="0.00069in" style:rel-width="scale" style:rel-height="scale"><draw:text-box><text:p text:style-name="P99"/></draw:text-box><svg:title/><svg:desc/></draw:frame></text:span><text:span text:style-name="T100"><draw:frame draw:z-index="251654144" draw:id="id4" draw:style-name="a4" draw:name="Text Box 7" text:anchor-type="paragraph" svg:x="3.375in" svg:y="0.27708in" svg:width="0.00069in" svg:height="0.00069in" style:rel-width="scale" style:rel-height="scale"><draw:text-box><text:p text:style-name="P101"/></draw:text-box><svg:title/><svg:desc/></draw:frame></text:span><text:span text:style-name="T102">Asmens vardas, pavardė<text:s/></text:span><text:span text:style-name="T103"><text:tab/></text:span></text:p>
      <text:p text:style-name="P104">Asmens kodas<text:s/><text:tab/></text:p>
      <text:p text:style-name="P105">Gyvenamosios vietos adresas<text:tab/></text:p>
      <text:p text:style-name="P106"><text:tab/>(adresas)</text:p>
      <text:p text:style-name="P107">Darbingumo lygio vertinimas<text:s/><text:tab/></text:p>
      <text:p text:style-name="P108"><text:tab/>(įrašyti: pirminis, pakartotinis)</text:p>
      <text:p text:style-name="P109">Darbingumo lygis<text:s/><text:tab/></text:p>
      <text:p text:style-name="P110"><text:tab/>(įrašyti skaičiais ir žodžiais)</text:p>
      <text:p text:style-name="P111"><text:span text:style-name="T112">nustatytas</text:span><text:span text:style-name="T113"><text:s/>nuo<text:s/></text:span><text:span text:style-name="T114"><text:tab/><text:s/>iki</text:span><text:span text:style-name="T115"><text:tab/>. Neterminuotai<text:s/></text:span>(pabraukti).</text:p>
      <text:p text:style-name="P116"><text:tab/>(data)<text:s/><text:tab/>(data)</text:p>
      <text:p text:style-name="P117">Darbingumas<text:s/><text:tab/></text:p>
      <text:p text:style-name="P118"><text:tab/>(įrašyti: nedarbingas, iš dalies darbingas)</text:p>
      <text:p text:style-name="P119">Netektas darbingumas<text:s/><text:tab/></text:p>
      <text:p text:style-name="P120"><text:tab/>(įrašyti skaičiais ir žodžiais)</text:p>
      <text:p text:style-name="P121"><text:span text:style-name="T122">Darbingumo lygio priežastis<text:s/></text:span><text:span text:style-name="T123"><text:tab/></text:span>(įrašyti<text:span text:style-name="T124">)</text:span></text:p>
      <text:p text:style-name="P125">Diagnozės kodas pagal TLK-10<text:s/><text:tab/></text:p>
      <text:p text:style-name="P126">Asmens sveikatos priežiūros įstaigos, siuntusios asmenį darbingumo lygio nustatymui, pavadinimas<text:s/><text:tab/></text:p>
      <text:p text:style-name="P127"><text:tab/></text:p>
      <text:p text:style-name="P128"><text:tab/></text:p>
      <text:p text:style-name="P129"/>
      <text:p text:style-name="P130">PAGRINDAS. Darbingumo lygio vertinimo aktas<text:s/><text:tab/><text:s/>Nr.<text:s/><text:tab/></text:p>
      <text:p text:style-name="P131"><text:tab/>(data)</text:p>
      <text:p text:style-name="P132"/>
      <text:p text:style-name="P133">Išdavimo data _________ Registracijos Nr. _________</text:p>
      <text:p text:style-name="P134"/>
      <text:p text:style-name="P135"><text:tab/><text:tab/><text:tab/><text:tab/><text:tab/></text:p>
      <text:p text:style-name="P136"><text:tab/>(teritorinio skyriaus vadovo<text:tab/><text:s/>(parašas)<text:tab/><text:s/>(vardas ir pavardė)<text:s/></text:p>
      <text:p text:style-name="P137"><text:tab/>pilnas pareigų pavadinimas)<text:s/></text:p>
      <text:p text:style-name="P138">A. V.<text:s/></text:p>
      <text:p text:style-name="P139">______________</text:p>
      <text:p text:style-name="P140"/>
      <text:p text:style-name="P141">Forma patvirtinta</text:p>
      <text:p text:style-name="P142">Lietuvos Respublikos socialinės apsaugos</text:p>
      <text:p text:style-name="P143">ir darbo ministro</text:p>
      <text:p text:style-name="P144">2005 m. balandžio 4 d. įsakymu Nr. A-92</text:p>
      <text:p text:style-name="P145"/>
      <text:p text:style-name="P146">(Herbas)</text:p>
      <text:p text:style-name="P147"/>
      <text:p text:style-name="P148"><text:span text:style-name="T149">NEĮGALUMO IR DARBINGUMO NUSTATYMO TARNYBA<text:s/></text:span><text:span text:style-name="T150">PRIE SOCIALINĖS APSAUGOS IR DARBO MINISTERIJOS</text:span></text:p>
      <text:p text:style-name="P151"/>
      <text:p text:style-name="P152"/>
      <text:p text:style-name="P153"><text:span text:style-name="T154">DARBINGUMO LYGIO DĖL NELAIMINGO ATSITIKIMO DARBE AR PROFESINĖS LIGOS PAŽYMA</text:span></text:p>
      <text:p text:style-name="P155"/>
      <text:p text:style-name="P156"><text:span text:style-name="T157">DLN-2 Nr. 0000000</text:span></text:p>
      <text:p text:style-name="P158"/>
      <text:p text:style-name="P159"><text:span text:style-name="T160"><draw:frame draw:z-index="251655168" draw:id="id5" draw:style-name="a5" draw:name="Text Box 19" text:anchor-type="paragraph" svg:x="1.125in" svg:y="0.27708in" svg:width="0.00069in" svg:height="0.00069in" style:rel-width="scale" style:rel-height="scale"><draw:text-box><text:p text:style-name="P161"/></draw:text-box><svg:title/><svg:desc/></draw:frame></text:span><text:span text:style-name="T162"><draw:frame draw:z-index="251656192" draw:id="id6" draw:style-name="a6" draw:name="Text Box 20" text:anchor-type="paragraph" svg:x="1.375in" svg:y="0.27708in" svg:width="0.00069in" svg:height="0.00069in" style:rel-width="scale" style:rel-height="scale"><draw:text-box><text:p text:style-name="P163"/></draw:text-box><svg:title/><svg:desc/></draw:frame></text:span><text:span text:style-name="T164"><draw:frame draw:z-index="251657216" draw:id="id7" draw:style-name="a7" draw:name="Text Box 21" text:anchor-type="paragraph" svg:x="1.625in" svg:y="0.27708in" svg:width="0.00069in" svg:height="0.00069in" style:rel-width="scale" style:rel-height="scale"><draw:text-box><text:p text:style-name="P165"/></draw:text-box><svg:title/><svg:desc/></draw:frame></text:span><text:span text:style-name="T166"><draw:frame draw:z-index="251658240" draw:id="id8" draw:style-name="a8" draw:name="Text Box 22" text:anchor-type="paragraph" svg:x="2.875in" svg:y="0.27708in" svg:width="0.00069in" svg:height="0.00069in" style:rel-width="scale" style:rel-height="scale"><draw:text-box><text:p text:style-name="P167"/></draw:text-box><svg:title/><svg:desc/></draw:frame></text:span><text:span text:style-name="T168"><draw:frame draw:z-index="251659264" draw:id="id9" draw:style-name="a9" draw:name="Text Box 23" text:anchor-type="paragraph" svg:x="3.375in" svg:y="0.27708in" svg:width="0.00069in" svg:height="0.00069in" style:rel-width="scale" style:rel-height="scale"><draw:text-box><text:p text:style-name="P169"/></draw:text-box><svg:title/><svg:desc/></draw:frame></text:span><text:span text:style-name="T170">Asmens vardas, pavardė<text:s/></text:span><text:span text:style-name="T171"><text:tab/></text:span></text:p>
      <text:p text:style-name="P172">Asmens kodas<text:s/><text:tab/></text:p>
      <text:p text:style-name="P173">Gyvenamosios vietos adresas<text:tab/></text:p>
      <text:p text:style-name="P174"><text:tab/>(adresas)</text:p>
      <text:p text:style-name="P175">Darbingumo lygio vertinimas<text:s/><text:tab/></text:p>
      <text:p text:style-name="P176"><text:tab/>(įrašyti: pirminis, pakartotinis)</text:p>
      <text:p text:style-name="P177">Darbingumo lygis<text:s/><text:tab/></text:p>
      <text:p text:style-name="P178"><text:tab/>(įrašyti skaičiais ir žodžiais)</text:p>
      <text:p text:style-name="P179"><text:span text:style-name="T180">nustatytas</text:span><text:span text:style-name="T181"><text:s/>nuo<text:s/></text:span><text:span text:style-name="T182"><text:tab/><text:s/>iki</text:span><text:span text:style-name="T183"><text:tab/>. Neterminuotai<text:s/></text:span>(pabraukti).</text:p>
      <text:p text:style-name="P184"><text:tab/>(data)<text:s/><text:tab/>(data)</text:p>
      <text:p text:style-name="P185">Darbingumas<text:s/><text:tab/></text:p>
      <text:p text:style-name="P186"><text:tab/>(įrašyti: nedarbingas, iš dalies darbingas)</text:p>
      <text:p text:style-name="P187">Netektas darbingumas<text:s/><text:tab/></text:p>
      <text:p text:style-name="P188"><text:tab/>(įrašyti skaičiais ir žodžiais)</text:p>
      <text:p text:style-name="P189">Darbingumo lygio priežastis<text:s/><text:tab/></text:p>
      <text:p text:style-name="P190"><text:tab/>(įrašyti)</text:p>
      <text:p text:style-name="P191"><text:span text:style-name="T192">Profesinės ligos nustatymo data</text:span><text:span text:style-name="T193"><text:tab/>.<text:s/></text:span><text:span text:style-name="T194">Profesinės ligos tyrimo ir patvirtinimo akto data<text:s/></text:span></text:p>
      <text:p text:style-name="P195"><text:tab/><text:s/>ir Nr.<text:s/><text:tab/></text:p>
      <text:p text:style-name="P196">Nelaimingo atsikimo aktas data _______ Nr.___________. Nelaimingo atsitikimo darbe (pakeliui į/iš darbo) data<text:tab/></text:p>
      <text:p text:style-name="P197">Diagnozės kodas pagal TLK-10<text:s/><text:tab/></text:p>
      <text:p text:style-name="P198">Asmens sveikatos priežiūros įstaigos, siuntusios asmenį darbingumo lygio nustatymui, pavadinimas<text:s/><text:tab/></text:p>
      <text:p text:style-name="P199"><text:tab/></text:p>
      <text:p text:style-name="P200"><text:tab/></text:p>
      <text:p text:style-name="P201"/>
      <text:p text:style-name="P202">PAGRINDAS. Darbingumo lygio vertinimo aktas<text:s/><text:tab/><text:s/>Nr.<text:s/><text:tab/></text:p>
      <text:p text:style-name="P203"><text:tab/>(data)</text:p>
      <text:p text:style-name="P204"/>
      <text:p text:style-name="P205">Išdavimo data _________ Registracijos Nr. _________</text:p>
      <text:p text:style-name="P206"/>
      <text:p text:style-name="P207"><text:tab/><text:tab/><text:tab/><text:tab/><text:tab/></text:p>
      <text:p text:style-name="P208"><text:tab/>(teritorinio skyriaus vadovo<text:tab/><text:s/>(parašas)<text:tab/><text:s/>(vardas ir pavardė)<text:s/></text:p>
      <text:p text:style-name="P209"><text:tab/>pilnas pareigų pavadinimas)<text:s/></text:p>
      <text:p text:style-name="P210">A. V.<text:s/></text:p>
      <text:p text:style-name="P211">______________</text:p>
      <text:p text:style-name="P212"/>
      <text:p text:style-name="P213">Forma patvirtinta</text:p>
      <text:p text:style-name="P214">Lietuvos Respublikos socialinės apsaugos</text:p>
      <text:p text:style-name="P215">ir darbo ministro 2005 m. balandžio 4 d. įsakymu Nr. A-92</text:p>
      <text:p text:style-name="P216"/>
      <text:p text:style-name="P217"/>
      <text:p text:style-name="P218">(Herbas)</text:p>
      <text:p text:style-name="P219"/>
      <text:p text:style-name="P220">NEĮGALUMO IR DARBINGUMO NUSTATYMO TARNYBA PRIE SOCIALINĖS APSAUGOS IR DARBO MINISTERIJOS</text:p>
      <text:p text:style-name="P221"/>
      <text:p text:style-name="P222"><text:span text:style-name="T223">NEĮGALUMO LYGIO PAŽYMA</text:span></text:p>
      <text:p text:style-name="P224"/>
      <text:p text:style-name="P225">NL-3 Nr. 0000000</text:p>
      <text:p text:style-name="P226"><text:span text:style-name="T227"><draw:frame draw:z-index="251660288" draw:id="id10" draw:style-name="a10" draw:name="Text Box 24" text:anchor-type="paragraph" svg:x="1.125in" svg:y="0.27708in" svg:width="0.00069in" svg:height="0.00069in" style:rel-width="scale" style:rel-height="scale"><draw:text-box><text:p text:style-name="P228"/></draw:text-box><svg:title/><svg:desc/></draw:frame></text:span><text:span text:style-name="T229"><draw:frame draw:z-index="251661312" draw:id="id11" draw:style-name="a11" draw:name="Text Box 25" text:anchor-type="paragraph" svg:x="1.375in" svg:y="0.27708in" svg:width="0.00069in" svg:height="0.00069in" style:rel-width="scale" style:rel-height="scale"><draw:text-box><text:p text:style-name="P230"/></draw:text-box><svg:title/><svg:desc/></draw:frame></text:span><text:span text:style-name="T231"><draw:frame draw:z-index="251662336" draw:id="id12" draw:style-name="a12" draw:name="Text Box 26" text:anchor-type="paragraph" svg:x="1.625in" svg:y="0.27708in" svg:width="0.00069in" svg:height="0.00069in" style:rel-width="scale" style:rel-height="scale"><draw:text-box><text:p text:style-name="P232"/></draw:text-box><svg:title/><svg:desc/></draw:frame></text:span><text:span text:style-name="T233"><draw:frame draw:z-index="251663360" draw:id="id13" draw:style-name="a13" draw:name="Text Box 27" text:anchor-type="paragraph" svg:x="2.875in" svg:y="0.27708in" svg:width="0.00069in" svg:height="0.00069in" style:rel-width="scale" style:rel-height="scale"><draw:text-box><text:p text:style-name="P234"/></draw:text-box><svg:title/><svg:desc/></draw:frame></text:span><text:span text:style-name="T235"><draw:frame draw:z-index="251664384" draw:id="id14" draw:style-name="a14" draw:name="Text Box 28" text:anchor-type="paragraph" svg:x="3.375in" svg:y="0.27708in" svg:width="0.00069in" svg:height="0.00069in" style:rel-width="scale" style:rel-height="scale"><draw:text-box><text:p text:style-name="P236"/></draw:text-box><svg:title/><svg:desc/></draw:frame></text:span><text:span text:style-name="T237">Asmens vardas, pavardė<text:s/></text:span><text:span text:style-name="T238"><text:tab/></text:span></text:p>
      <text:p text:style-name="P239">Asmens kodas<text:s/><text:tab/></text:p>
      <text:p text:style-name="P240">Gyvenamosios vietos adresas<text:tab/></text:p>
      <text:p text:style-name="P241"><text:tab/>(adresas)</text:p>
      <text:p text:style-name="P242">Darbingumo lygio vertinimas<text:s/><text:tab/></text:p>
      <text:p text:style-name="P243"><text:tab/>(įrašyti: pirminis, pakartotinis)</text:p>
      <text:p text:style-name="P244">Darbingumo lygis<text:s/><text:tab/></text:p>
      <text:p text:style-name="P245"><text:tab/>(įrašyti skaičiais ir žodžiais)</text:p>
      <text:p text:style-name="P246"><text:span text:style-name="T247">nustatytas</text:span><text:span text:style-name="T248"><text:s/>nuo<text:s/></text:span><text:span text:style-name="T249"><text:tab/><text:s/>iki</text:span><text:span text:style-name="T250"><text:tab/>. Neterminuotai<text:s/></text:span>(pabraukti).</text:p>
      <text:p text:style-name="P251"><text:tab/>(data)<text:s/><text:tab/>(data)</text:p>
      <text:p text:style-name="P252">Asmens neįgalumo priežastis<text:tab/></text:p>
      <text:p text:style-name="P253"><text:tab/>(įrašyti)</text:p>
      <text:p text:style-name="P254">Diagnozės kodas pagal TLK-10<text:tab/></text:p>
      <text:p text:style-name="Normal"/>
      <text:p text:style-name="P255">Motinos, tėvo arba atstovo pagal įstatymą<text:tab/></text:p>
      <text:p text:style-name="P256"><text:tab/>(vardas ir pavardė)</text:p>
      <text:p text:style-name="P257"><text:tab/></text:p>
      <text:p text:style-name="P258">(asmens kodas)</text:p>
      <text:p text:style-name="P259"><text:tab/></text:p>
      <text:p text:style-name="P260">(adresas)</text:p>
      <text:p text:style-name="P261"><text:span text:style-name="T262">Asmens sveikatos priežiūros įstaigos, siuntusios asmenį neįgalumo lygio nustatymui, pavadinimas</text:span></text:p>
      <text:p text:style-name="P263"><text:tab/></text:p>
      <text:p text:style-name="P264"><text:tab/></text:p>
      <text:p text:style-name="P265"/>
      <text:p text:style-name="P266">PAGRINDAS. Darbingumo lygio vertinimo aktas<text:s/><text:tab/><text:s/>Nr.<text:s/><text:tab/></text:p>
      <text:p text:style-name="P267"><text:tab/>(data)</text:p>
      <text:p text:style-name="P268"/>
      <text:p text:style-name="P269">Išdavimo data ______ Registracijos Nr. _________</text:p>
      <text:p text:style-name="P270"/>
      <text:p text:style-name="P271"/>
      <text:p text:style-name="P272"><text:tab/><text:tab/><text:tab/><text:tab/><text:tab/></text:p>
      <text:p text:style-name="P273"><text:tab/>(teritorinio skyriaus vadovo<text:tab/><text:s/>(parašas)<text:tab/><text:s/>(vardas ir pavardė)<text:s/></text:p>
      <text:p text:style-name="P274"><text:tab/>pilnas pareigų pavadinimas)<text:s/></text:p>
      <text:p text:style-name="P275">A. V.<text:s/></text:p>
      <text:p text:style-name="P276">______________</text:p>
      <text:p text:style-name="P277"/>
      <text:p text:style-name="P278"><text:span text:style-name="T279">PATVIRTINTA</text:span></text:p>
      <text:p text:style-name="P280"><text:span text:style-name="T281">Lietuvos Respublikos socialinės</text:span></text:p>
      <text:p text:style-name="P282"><text:span text:style-name="T283">apsaugos ir darbo ministro</text:span></text:p>
      <text:p text:style-name="P284"><text:span text:style-name="T285">2005 m. balandžio 4 d. įsakymu Nr. A1-92</text:span></text:p>
      <text:p text:style-name="P286"/>
      <text:p text:style-name="P287"><text:span text:style-name="T288">DARBINGUMO LYGIO, DARBINGUMO LYGIO DĖL NELAIMINGO ATSITIKIMO DARBE AR PROFESINĖS LIGOS, NEĮGALUMO LYGIO PAŽYMŲ IŠDAVIMO TVARKOS APRAŠAS</text:span></text:p>
      <text:p text:style-name="P289"/>
      <text:p text:style-name="P290"><text:span text:style-name="T291">1</text:span><text:span text:style-name="T292">. Darbingumo lygio, Darbingumo lygio dėl nelaimingo atsitikimo darbe ar profesinės ligos, Neįgalumo lygio pažymų (toliau – Pažymos) išdavimo tvarkos aprašas (toliau – Tvarkos aprašas) reglamentuoja Pažymų gamybą, išdavimą, saugojimą ir apskaitą.</text:span></text:p>
      <text:p text:style-name="P293"><text:span text:style-name="T294">2</text:span><text:span text:style-name="T295">. Pažymos yra dokumentai, patvirtinantys asmens darbingumo lygį, darbingumo lygį dėl nelaimingo atsitikimo darbe ar profesinės ligos ar neįgalumo lygį.</text:span></text:p>
      <text:p text:style-name="P296"><text:span text:style-name="T297">3</text:span><text:span text:style-name="T298">. Pažymų blankai yra spaustuvėje numeruoti apskaitos dokumentai.</text:span></text:p>
      <text:p text:style-name="P299"><text:span text:style-name="T300">4</text:span><text:span text:style-name="T301">. Pažymų blankų gamybą organizuoja Neįgalumo ir darbingumo nustatymo tarnyba prie Socialinės apsaugos ir darbo ministerijos (toliau – Tarnyba).</text:span></text:p>
      <text:p text:style-name="P302"><text:span text:style-name="T303">5</text:span><text:span text:style-name="T304">. Pažymų blankai yra saugomi Tarnyboje, kuri teisės aktų nustatyta tvarka tvarko blankų gavimo, išdavimo, naudojimo ir sunaikinimo apskaitą.</text:span></text:p>
      <text:p text:style-name="P305"><text:span text:style-name="T306">6</text:span><text:span text:style-name="T307">. Pažymas asmeniui, kuriam teisės aktų nustatyta tvarka yra nustatytas darbingumo lygis, darbingumo lygis dėl nelaimingo atsitikimo darbe ar profesinės ligos ar neįgalumo lygis, išduoda (išsiunčia) Tarnybos teritoriniai skyriai.</text:span></text:p>
      <text:p text:style-name="P308"><text:span text:style-name="T309">7</text:span><text:span text:style-name="T310">. Kai asmuo pats negali atsiimti Pažymos, ją gali atsiimti asmens tėvai, globėjai (rūpintojai) ar jo įgalioti kiti asmenys (toliau – įgaliotas asmuo).</text:span></text:p>
      <text:p text:style-name="P311"><text:span text:style-name="T312">8</text:span><text:span text:style-name="T313">. Asmuo, turintis teisę gauti Pažymas, ar jo įgaliotas asmuo pateikia Tarnybai asmens tapatybę patvirtinantį dokumentą (Lietuvos Respublikos piliečio pasą, Lietuvos Respublikos pasą, Lietuvos Respublikos asmens tapatybės kortelę arba leidimą nuolat gyventi Lietuvos Respublikoje).</text:span></text:p>
      <text:p text:style-name="P314"><text:span text:style-name="T315">9</text:span><text:span text:style-name="T316">. Asmuo, pametęs ar kitaip praradęs Pažymą, pateikia Tarnybos teritoriniam skyriui motyvuotą prašymą išduoti Pažymos dublikatą.</text:span></text:p>
      <text:p text:style-name="P317"><text:span text:style-name="T318">10</text:span><text:span text:style-name="T319">. Tarnybos teritorinis skyrius, gavęs motyvuotą asmens prašymą, ne vėliau kaip per 14 darbo dienų išduoda asmeniui Pažymos dublikatą.</text:span></text:p>
      <text:p text:style-name="P320"><text:span text:style-name="T321">11</text:span><text:span text:style-name="T322">. Išduodant Pažymos dublikatą, blanko viršutiniame, dešiniajame kampe rašoma „Dublikatas“.</text:span></text:p>
      <text:p text:style-name="P323"><text:span text:style-name="T324">12</text:span><text:span text:style-name="T325">. Pasikeitus asmens darbingumo lygiui, darbingumo lygiui dėl nelaimingo atsitikimo darbe ar profesinės ligos ar neįgalumo lygiui, išduodama kita Pažyma. Apie šios Pažymos išdavimą Tarnyba ne vėliau kaip per 5 darbo dienas turi informuoti išmoką ar pensiją mokančią instituciją.</text:span></text:p>
      <text:p text:style-name="P326"><text:span text:style-name="T327">13</text:span><text:span text:style-name="T328">. Išdavus kitą Pažymą, anksčiau išduota Pažyma Tarnybos direktoriaus nustatyta tvarka pripažįstama negaliojančia.</text:span></text:p>
      <text:p text:style-name="P329"><text:span text:style-name="T330">14</text:span><text:span text:style-name="T331">. Tarnybos teritorinių skyrių vedėjai yra atsakingi už Pažymų išdavimą, teisingą jų užpildymą ir apskaitą.</text:span></text:p>
      <text:p text:style-name="P332"><text:span text:style-name="T333">15</text:span><text:span text:style-name="T334">. Užpildytose Pažymose neturi būti taisymų ir braukymų. Jeigu pildant Pažymą padaroma klaida, turi būti pildoma kita Pažyma.</text:span></text:p>
      <text:p text:style-name="P335"><text:span text:style-name="T336">16</text:span><text:span text:style-name="T337">. Pažymas pasirašo Tarnybos teritorinio skyriaus vedėjas ir patvirtina antspaudu.</text:span></text:p>
      <text:p text:style-name="P338"><text:span text:style-name="T339">17</text:span><text:span text:style-name="T340">. Sugadinti Pažymų blankai, surašius aktą, teisės aktų nustatyta tvarka sunaikinami. Aktus surašo ir Pažymų blankus sunaikina Tarnybos direktoriaus sudaryta komisija. Aktas tvirtinamas Tarnybos direktoriaus parašu.</text:span></text:p>
      <text:p text:style-name="P341"><text:span text:style-name="T3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11:57:00Z</meta:creation-date>
    <dc:date>2023-12-18T11:57:00Z</dc:date>
    <meta:template xlink:href="Normal.dotm" xlink:type="simple"/>
    <meta:editing-cycles>2</meta:editing-cycles>
    <meta:editing-duration>PT0S</meta:editing-duration>
    <meta:document-statistic meta:page-count="3" meta:paragraph-count="443" meta:word-count="1277" meta:character-count="9308" meta:row-count="498" meta:non-whitespace-character-count="8474"/>
  </office:meta>
</office:document-meta>
</file>