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font-size-complex="12pt"/>
    </style:style>
    <style:style style:name="T333" style:parent-style-name="DefaultParagraphFont" style:family="text">
      <style:text-properties fo:font-weight="bold" style:font-weight-asian="bold" fo:text-transform="uppercase" fo:color="#000000" style:font-size-complex="12pt"/>
    </style:style>
    <style:style style:name="T334" style:parent-style-name="DefaultParagraphFont" style:family="text">
      <style:text-properties fo:font-weight="bold" style:font-weight-asian="bold" fo:text-transform="uppercase" fo:color="#000000" style:font-size-complex="12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indent="0.4923in"/>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3986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P449" style:parent-style-name="Normal" style:family="paragraph">
      <style:paragraph-properties fo:break-before="page" fo:text-indent="3.543in"/>
    </style:style>
    <style:style style:name="P450" style:parent-style-name="Normal" style:master-page-name="MPF1" style:family="paragraph">
      <style:paragraph-properties fo:break-before="page" fo:text-indent="3.543in"/>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align="justify"/>
      <style:text-properties fo:color="#000000"/>
    </style:style>
    <style:style style:name="TableColumn467" style:family="table-column">
      <style:table-column-properties style:column-width="3.3527in"/>
    </style:style>
    <style:style style:name="TableColumn468" style:family="table-column">
      <style:table-column-properties style:column-width="3.3409in"/>
    </style:style>
    <style:style style:name="Table466" style:family="table">
      <style:table-properties style:width="6.6937in" fo:margin-left="0in" table:align="left"/>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indent="3.543in"/>
    </style:style>
    <style:style style:name="P502" style:parent-style-name="Normal" style:master-page-name="MPF2" style:family="paragraph">
      <style:paragraph-properties fo:break-before="page"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justify"/>
      <style:text-properties fo:color="#000000"/>
    </style:style>
    <style:style style:name="TableColumn519" style:family="table-column">
      <style:table-column-properties style:column-width="3.3437in"/>
    </style:style>
    <style:style style:name="TableColumn520" style:family="table-column">
      <style:table-column-properties style:column-width="3.35in"/>
    </style:style>
    <style:style style:name="Table518" style:family="table">
      <style:table-properties style:width="6.6937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text:span></text:p>
      <text:p text:style-name="P12">FIZINIŲ ASMENŲ PAJAMŲ MOKESČIO LAIKINASIS</text:p>
      <text:p text:style-name="P13">Į S T A T Y M A S</text:p>
      <text:p text:style-name="P14"/>
      <text:p text:style-name="P15"/>
      <text:p text:style-name="P16"><text:span text:style-name="T17">I. Bendroji dalis</text:span></text:p>
      <text:p text:style-name="P18"/>
      <text:p text:style-name="P19"><text:span text:style-name="T20">1</text:span><text:span text:style-name="T21"><text:s/>straipsnis.</text:span></text:p>
      <text:p text:style-name="P22"><text:span text:style-name="T23">Fizinių asmenų pajamų mokestį moka:</text:span></text:p>
      <text:p text:style-name="P24"><text:span text:style-name="T25">1</text:span><text:span text:style-name="T26">) asmenys, gaunantys pajamas, susijusias su darbo santykiais Lietuvos Respublikos teritorijoje esančiose įmonėse, įstaigose ir organizacijose bei užsienyje esančiose Lietuvos Respublikos įmonėse, įstaigose ir organizacijose;</text:span></text:p>
      <text:p text:style-name="P27"><text:span text:style-name="T28">2</text:span><text:span text:style-name="T29">) nuolatos Lietuvos Respublikoje gyvenantys asmenys, gaunantys pajamas iš gyventojų, taip pat su darbo santykiais nesusijusias pajamas iš įmonių, įstaigų ir organizacijų, esančių Lietuvos Respublikos teritorijoje ir už jos ribų;</text:span></text:p>
      <text:p text:style-name="P30"><text:span text:style-name="T31">3</text:span><text:span text:style-name="T32">) fizinio asmens teises turinčios individualios (personalinės) įmonės ir ūkinės bendrijos, gaunančios pajamas iš nustatyta tvarka įregistruotos komercinės-ūkinės veiklos.</text:span></text:p>
      <text:p text:style-name="P33"><text:span text:style-name="T34">Užsienio piliečiai ir asmenys be pilietybės šį mokestį moka tokia pat tvarka, kaip ir Lietuvos Respublikos piliečiai. Jei tarptautinės sutartys numato kitokią tvarką, pajamų mokestis mokamas taip, kaip nurodyta sutartyse.</text:span></text:p>
      <text:p text:style-name="P35"/>
      <text:p text:style-name="P36"><text:span text:style-name="T37">2</text:span><text:span text:style-name="T38"><text:s/>straipsnis.</text:span></text:p>
      <text:p text:style-name="P39"><text:span text:style-name="T40">Pajamų mokestis neišskaitomas:</text:span></text:p>
      <text:p text:style-name="P41"><text:span text:style-name="T42">1</text:span><text:span text:style-name="T43">) pensininkams iš pensijų, mokamų iš valstybinių socialinio draudimo fondų, valstybės ir savivaldybės biudžetų;</text:span></text:p>
      <text:p text:style-name="P44"><text:span text:style-name="T45">2</text:span><text:span text:style-name="T46">) mokymo įstaigų studentams bei moksleiviams iš stipendijų.</text:span></text:p>
      <text:p text:style-name="P47"/>
      <text:p text:style-name="P48"><text:span text:style-name="T49">3</text:span><text:span text:style-name="T50"><text:s/>straipsnis.</text:span></text:p>
      <text:p text:style-name="P51"><text:span text:style-name="T52">Pajamos, gautos užsienio valiuta, apmokestinamos atskirai nustatyta tvarka.</text:span></text:p>
      <text:p text:style-name="P53"/>
      <text:p text:style-name="P54"><text:span text:style-name="T55">II</text:span><text:span text:style-name="T56">.</text:span><text:span text:style-name="T57">Pajamų, susijusių su darbo santykiais, apmokestinimo tvarka</text:span></text:p>
      <text:p text:style-name="P58"/>
      <text:p text:style-name="P59"><text:span text:style-name="T60">4</text:span><text:span text:style-name="T61"><text:s/>straipsnis.</text:span></text:p>
      <text:p text:style-name="P62"><text:span text:style-name="T63">Pagrindinėje darbovietėje gaunamos pajamos, susijusios su darbo santykiais, atskaičiavus iš jų neapmokestinamąjį minimumą, apmokestinamos pagal šio įstatymo 1 priedėlyje nurodytų dydžių pajamų mokesčio tarifus.</text:span></text:p>
      <text:p text:style-name="P64"/>
      <text:p text:style-name="P65"><text:span text:style-name="T66">5</text:span><text:span text:style-name="T67"><text:s/>straipsnis.</text:span></text:p>
      <text:p text:style-name="P68"><text:span text:style-name="T69">Pagrindinėje darbovietėje gaunamų pajamų, susijusių su darbo santykiais, neapmokestinamasis minimumas:</text:span></text:p>
      <text:p text:style-name="P70"><text:span text:style-name="T71">1</text:span><text:span text:style-name="T72">) I grupės invalidams – 250 rublių;</text:span></text:p>
      <text:p text:style-name="P73"><text:span text:style-name="T74">2</text:span><text:span text:style-name="T75">) II grupės invalidams – 200 rublių;</text:span></text:p>
      <text:p text:style-name="P76"><text:span text:style-name="T77">3</text:span><text:span text:style-name="T78">) III grupės invalidams – 150 rublių;</text:span></text:p>
      <text:p text:style-name="P79"><text:span text:style-name="T80">4</text:span><text:span text:style-name="T81">) asmenims, turintiems tris ir daugiau vaikų iki 18 metų, 200 rublių;</text:span></text:p>
      <text:p text:style-name="P82"><text:span text:style-name="T83">5</text:span><text:span text:style-name="T84">) motinai arba tėvui, neturintiems sutuoktinio ir auginantiems vieną vaiką iki 18 metų, – 150 rublių, auginantiems du ar daugiau vaikų iki 18 metų,– 200 rublių;</text:span></text:p>
      <text:p text:style-name="P85"><text:span text:style-name="T86">6</text:span><text:span text:style-name="T87">) žemės ūkio produkciją bendrosiose realizavimo įplaukose sudaro daugiau kaip 80%, darbuotojams – 150 rublių;</text:span></text:p>
      <text:p text:style-name="P88"><text:span text:style-name="T89">7</text:span><text:span text:style-name="T90">) kitiems, šio straipsnio 1 – 6 punktuose nepaminėtiems asmenims, – 100 rublių.</text:span></text:p>
      <text:p text:style-name="P91"><text:span text:style-name="T92">Be to, I ir II grupės regėjimo invalidams bei tėvams, auginantiems bent vieną vaiką invalidą, apskaičiuotasis mokestis mažinamas 30 rublių.</text:span></text:p>
      <text:p text:style-name="P93"/>
      <text:p text:style-name="P94"><text:span text:style-name="T95">6</text:span><text:span text:style-name="T96"><text:s/>straipsnis.</text:span></text:p>
      <text:p text:style-name="P97"><text:span text:style-name="T98">Į apmokestinamąsias pajamas įskaitomos visos pagrindinėje darbovietėje per mėnesį gautos su darbo santykiais susijusios pajamos pinigais ir natūra:</text:span></text:p>
      <text:p text:style-name="P99"><text:span text:style-name="T100">1</text:span><text:span text:style-name="T101">) darbo užmokestis, įskaitant įvairias priemokas, iš socialinio draudimo lėšų mokamos laikino nedarbingumo, nėštumo ir gimdymo pašalpos – apskaičiuotos už tą mėnesį sumos.</text:span></text:p>
      <text:p text:style-name="P102"><text:span text:style-name="T103">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mėn.);</text:span></text:p>
      <text:p text:style-name="P104"><text:span text:style-name="T105">2</text:span><text:span text:style-name="T106">) vienkartinės premijos, priklausančios apmokestinti pašalpos ir kitos išmokos – išmokėtos per mėnesį sumos;</text:span></text:p>
      <text:p text:style-name="P107"><text:span text:style-name="T108">3</text:span><text:span text:style-name="T109">) premijos ir kitos skatinamosios išmokos už ilgesnio kaip vieno mėnesio laikotarpio darbo rezultatus paskirstomos proporcingai užfiksuoto laikotarpio mėnesių skaičiui (bet ne daugiau kaip 12 mėn.) ir apmokestinamos pagal šio įstatymo 2 priedėlyje nurodytų dydžių pajamų mokesčio tarifus.</text:span></text:p>
      <text:p text:style-name="P110"/>
      <text:p text:style-name="P111"><text:span text:style-name="T112">7</text:span><text:span text:style-name="T113"><text:s/>straipsnis.</text:span></text:p>
      <text:p text:style-name="P114"><text:span text:style-name="T115">Į apmokestinamąsias pajamas neįskaitoma:</text:span></text:p>
      <text:p text:style-name="P116"><text:span text:style-name="T117">1</text:span><text:span text:style-name="T118">) socialinio aprūpinimo ir socialinės paramos (šalpos) iš valstybės lėšų bei socialinio draudimo pašalpos, išskyrus laikino nedarbingumo, nėštumo ir gimdymo pašalpas; pašalpos, skiriamos Respublikos Vyriausybės bei vietos savivaldos organų ir mokamos iš labdaros fondų bei organizacijų; įmonių, įstaigų ir organizacijų mokamos pašalpos mirus dirbančiojo šeimos nariui;</text:span></text:p>
      <text:p text:style-name="P119"><text:span text:style-name="T120">2</text:span><text:span text:style-name="T121">) sumos, išmokamos pagal galiojančius darbo įstatymus nustatyto dydžio komandiruočių išlaidoms atlyginti, materialinei žalai atlyginti ir neviršijančios nustatytų normų piniginės kompensacijos.</text:span></text:p>
      <text:p text:style-name="P122"><text:span text:style-name="T123">Apmokestinamosios pajamos taip pat sumažinamos labdarai sunaudotųjų lėšų suma.</text:span></text:p>
      <text:p text:style-name="P124"><text:span text:style-name="T125">Labdara laikomas pinigų iš asmeniui priklausančių pajamų pervedimas pagal jo pareiškimą organizacijoms, kurių įstatuose (nuostatuose) numatytos labdaros funkcijos, taip pat kultūros, švietimo, mokslo, sveikatos apsaugos, sporto, socialinio aprūpinimo ir socialinės šalpos įstaigoms, finansuojamoms iš valstybės ar savivaldybių biudžetų, jeigu minėtos įstaigos bei organizacijos šiam asmeniui neteikia kokių nors paslaugų.</text:span></text:p>
      <text:p text:style-name="P126"/>
      <text:p text:style-name="P127"><text:span text:style-name="T128">8</text:span><text:span text:style-name="T129"><text:s/>straipsnis.</text:span></text:p>
      <text:p text:style-name="P130"><text:span text:style-name="T131">Ne pagrindinėje darbovietėje gaunamos pajamos, išvardytos šio įstatymo 6 straipsnyje, apmokestinamos pagal 2 priedėlyje nurodytų dydžių pajamų mokesčio tarifus.</text:span></text:p>
      <text:p text:style-name="P132"><text:span text:style-name="T133">Pagrindine darboviete laikoma ta įmonė, įstaiga ar organizacija, kurioje yra dirbančiojo darbo knygelė.</text:span></text:p>
      <text:p text:style-name="P134"/>
      <text:p text:style-name="P135"><text:span text:style-name="T136">9</text:span><text:span text:style-name="T137"><text:s/>straipsnis.</text:span></text:p>
      <text:p text:style-name="P138"><text:span text:style-name="T139">Pajamų mokestį pagal šio įstatymo 4 ir 8 straipsniuose nurodytus tarifus išskaito pajamas apskaičiavusios ir išmokėjusios įmonės, įstaigos, organizacijos bei gyventojai, mokantieji uždarbį samdomiems asmenims.</text:span></text:p>
      <text:p text:style-name="P140"/>
      <text:p text:style-name="P141"><text:span text:style-name="T142">10</text:span><text:span text:style-name="T143"><text:s/>straipsnis.</text:span></text:p>
      <text:p text:style-name="P144"><text:span text:style-name="T145">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Mokėti pajamų mokestį iš organizacijos lėšų draudžiama.</text:span></text:p>
      <text:p text:style-name="P146"><text:span text:style-name="T147">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span></text:p>
      <text:p text:style-name="P148"/>
      <text:p text:style-name="P149"><text:span text:style-name="T150">11</text:span><text:span text:style-name="T151"><text:s/>straipsnis.</text:span></text:p>
      <text:p text:style-name="P152"><text:span text:style-name="T153">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text:span></text:p>
      <text:p text:style-name="P154"/>
      <text:p text:style-name="P155"><text:span text:style-name="T156">12</text:span><text:span text:style-name="T157"><text:s/>straipsnis.</text:span></text:p>
      <text:p text:style-name="P158"><text:span text:style-name="T159">Grąžinti išskaitytą per didelį pajamų mokestį leidžiama ne daugiau kaip už dvejus metus, skaičiuojant nuo to mėnesio, kurį buvo nustatyta klaida.</text:span></text:p>
      <text:p text:style-name="P160"/>
      <text:p text:style-name="P161"><text:span text:style-name="T162">13</text:span><text:span text:style-name="T163"><text:s/>straipsnis.</text:span></text:p>
      <text:p text:style-name="P164"><text:span text:style-name="T165">Neišskaityto arba išskaityto per mažo pajamų mokesčio suma, bet ne daugiau kaip už dvejus praėjusius metus, taip pat trigubo šios sumos dydžio bauda išieškoma ne ginčo tvarka iš įmonės, įstaigos ar organizacijos. Neišskaitytas ar išskaitytas per mažas pajamų mokesčio sumas iš darbuotojo įmonė, įstaiga ar organizacija gali išieškoti ne daugiau kaip už tris praėjusius mėnesius, skaičiuojant nuo to mėnesio, kurį buvo nustatyta klaida.</text:span></text:p>
      <text:p text:style-name="P166"/>
      <text:p text:style-name="P167"><text:span text:style-name="T168">14</text:span><text:span text:style-name="T169"><text:s/>straipsnis.</text:span></text:p>
      <text:p text:style-name="P170"><text:span text:style-name="T171">Jeigu išskaitytų mokesčių sumos į biudžetą pervedamos ne laiku, imami delspinigiai – po 0,5% už kiekvieną pavėluotą dieną.</text:span></text:p>
      <text:p text:style-name="P172"/>
      <text:p text:style-name="P173"><text:span text:style-name="T174">15</text:span><text:span text:style-name="T175"><text:s/>straipsnis.</text:span></text:p>
      <text:p text:style-name="P176"><text:span text:style-name="T177">Dvasininkų pajamos, gaunamos iš tikinčiųjų už atliekamas religines apeigas, apmokestinamos pagal šio įstatymo II skyriuje nustatytus mokesčio tarifus ir V skyriuje nustatyta tvarka.</text:span></text:p>
      <text:p text:style-name="P178"/>
      <text:p text:style-name="P179"><text:span text:style-name="T180">III</text:span><text:span text:style-name="T181">.</text:span><text:span text:style-name="T182">Autoriams ir jų įpėdiniams išmokamo autorinio atlyginimo už mokslo, literatūros, meno kūrinius bei kitus autorinius darbus apmokestinimo tvarka</text:span></text:p>
      <text:p text:style-name="P183"/>
      <text:p text:style-name="P184"><text:span text:style-name="T185">16</text:span><text:span text:style-name="T186"><text:s/>straipsnis.</text:span></text:p>
      <text:p text:style-name="P187"><text:span text:style-name="T188">Autoriams ir jų įpėdiniams išmokamas autorinis atlyginimas už mokslo, literatūros, meno kūrinius, atradimus, išradimus bei kitus autorinius darbus apmokestinamas taikant 13% pajamų mokesčio tarifą.</text:span></text:p>
      <text:p text:style-name="P189"><text:span text:style-name="T190">Autorinio atlyginimo už atradimus ir išradimus, kurių autoriams išduotas autorinis liudijimas, neapmokestinamasis minimumas – 1000 rublių už kiekvieną atradimą ar išradimą.</text:span></text:p>
      <text:p text:style-name="P191"/>
      <text:p text:style-name="P192"><text:span text:style-name="T193">17</text:span><text:span text:style-name="T194"><text:s/>straipsnis.</text:span></text:p>
      <text:p text:style-name="P195"><text:span text:style-name="T196">Pajamų mokestis nuo autorinio atlyginimo sumų apskaičiuojamas ir išskaitomas tiesiogiai kiekvienoje vietoje, kur išmokamas.</text:span></text:p>
      <text:p text:style-name="P197"/>
      <text:p text:style-name="P198"><text:span text:style-name="T199">18</text:span><text:span text:style-name="T200"><text:s/>straipsnis.</text:span></text:p>
      <text:p text:style-name="P201"><text:span text:style-name="T202">Nuo įpėdiniams išmokamo autorinio atlyginimo už kūrinius ir darbus, už kuriuos toks atlyginimas jau buvo mokėtas, imamas 60% dydžio pajamų mokestis.</text:span></text:p>
      <text:p text:style-name="P203"><text:span text:style-name="T204">Vaikams iki 18 metų, sutuoktiniams ir tėvams (moterims per 55 metus ir vyrams per 60 metų amžiaus bei I ir II grupės invalidams nepriklausomai nuo amžiaus) pagal šį straipsnį apskaičiuotas pajamų mokestis mažinamas 50%.</text:span></text:p>
      <text:p text:style-name="P205"/>
      <text:p text:style-name="P206"><text:span text:style-name="T207">19</text:span><text:span text:style-name="T208"><text:s/>straipsnis.</text:span></text:p>
      <text:p text:style-name="P209"><text:span text:style-name="T210">Neteisingai apskaičiuotas mokestis nuo autorinio atlyginimo už mokslo, literatūros ir meno kūrinius gali būti patikslintas ir išieškotas ne daugiau kaip už dvejus praėjusius metus.</text:span></text:p>
      <text:p text:style-name="P211"/>
      <text:p text:style-name="P212"><text:span text:style-name="T213">20</text:span><text:span text:style-name="T214"><text:s/>straipsnis.</text:span></text:p>
      <text:p text:style-name="P215"><text:span text:style-name="T216">Neišskaityto arba išskaityto per mažo pajamų mokesčio suma, taip pat trigubo šios sumos dydžio bauda išieškoma ne ginčo tvarka iš autorinį atlyginimą išmokėjusios įmonės, įstaigos ar organizacijos.</text:span></text:p>
      <text:p text:style-name="P217"/>
      <text:p text:style-name="P218"><text:span text:style-name="T219">21</text:span><text:span text:style-name="T220"><text:s/>straipsnis.</text:span></text:p>
      <text:p text:style-name="P221"><text:span text:style-name="T222">Grąžinti išskaitytą per didelį pajamų mokestį leidžiama ne daugiau kaip už dvejus metus, skaičiuojant nuo to mėnesio, kurį buvo nustatyta klaida.</text:span></text:p>
      <text:p text:style-name="P223"/>
      <text:p text:style-name="P224"><text:span text:style-name="T225">22</text:span><text:span text:style-name="T226"><text:s/>straipsnis.</text:span></text:p>
      <text:p text:style-name="P227"><text:span text:style-name="T228">Jeigu išskaitytų mokesčių sumos į biudžetą pervedamos ne laiku, imami delspinigiai – po 0,5% už kiekvieną pavėluotą dieną.</text:span></text:p>
      <text:p text:style-name="P229"/>
      <text:p text:style-name="P230"><text:span text:style-name="T231">23</text:span><text:span text:style-name="T232"><text:s/>straipsnis.</text:span></text:p>
      <text:p text:style-name="P233"><text:span text:style-name="T234">Savivaldybių tarybos turi teisę paskirtiems mokėtojams mažinti pajamų mokestį arba iš viso nuo jo atleisti vietinio biudžeto sąskaita.</text:span></text:p>
      <text:p text:style-name="P235"/>
      <text:p text:style-name="P236"><text:span text:style-name="T237">IV</text:span><text:span text:style-name="T238">.</text:span><text:span text:style-name="T239">Pajamų iš nustatyta tvarka įregistruotos komercinės-ūkinės veiklos apmokestinimo tvarka</text:span></text:p>
      <text:p text:style-name="P240"/>
      <text:p text:style-name="P241"><text:span text:style-name="T242">24</text:span><text:span text:style-name="T243"><text:s/>straipsnis.</text:span></text:p>
      <text:p text:style-name="P244"><text:span text:style-name="T245">Žemės ūkio produkciją gaminančių ūkinių bendrijų, kurių įplaukos už realizuotą žemės ūkio produkciją bendrosiose realizavimo įplaukose sudaro daugiau kaip 80%, apmokestinamosios pajamos iš nustatyta tvarka įregistruotos komercinės-ūkinės veiklos apmokestinamos 10% dydžio pajamų mokesčiu.</text:span></text:p>
      <text:p text:style-name="P246"><text:span text:style-name="T247">Kitų ūkinių bendrijų ir fizinio asmens teises turinčių individualių (personalinių) įmonių apmokestinamosios pajamos iš nustatyta tvarka įregistruotos komercinės-ūkinės veiklos apmokestinamos 30 procentų dydžio pajamų mokesčiu.</text:span></text:p>
      <text:p text:style-name="P248"/>
      <text:p text:style-name="P249"><text:span text:style-name="T250">25</text:span><text:span text:style-name="T251"><text:s/>straipsnis.</text:span></text:p>
      <text:p text:style-name="P252"><text:span text:style-name="T253">Fizinio asmens teises turinčioms individualioms (personalinėms) įmonėms ir ūkinėms bendrijoms gali būti nustatytas mokestis už patentą. Jį įsigijusios įmonės už pajamas, gautas iš patente nurodytos veiklos, pajamų mokesčio nemoka.</text:span></text:p>
      <text:p text:style-name="P254"><text:span text:style-name="T255">Mokesčio už patentą dydį nustato aukštesniosios pakopos savivaldybių tarybos.</text:span></text:p>
      <text:p text:style-name="P256"/>
      <text:p text:style-name="P257"><text:span text:style-name="T258">26</text:span><text:span text:style-name="T259"><text:s/>straipsnis.</text:span></text:p>
      <text:p text:style-name="P260"><text:span text:style-name="T261">Apmokestinamosios pajamos nustatomos iš bendrųjų įplaukų atskaičius dokumentais patvirtintas išlaidas toms įplaukoms gauti:</text:span></text:p>
      <text:p text:style-name="P262"><text:span text:style-name="T263">1</text:span><text:span text:style-name="T264">) materialines ir joms prilygintas sąnaudas;</text:span></text:p>
      <text:p text:style-name="P265"><text:span text:style-name="T266">2</text:span><text:span text:style-name="T267">) amortizacinius atskaitymus visiškam pagrindinių fondų atstatymui;</text:span></text:p>
      <text:p text:style-name="P268"><text:span text:style-name="T269">3</text:span><text:span text:style-name="T270">) išlaidas samdomajam darbui apmokėti;</text:span></text:p>
      <text:p text:style-name="P271"><text:span text:style-name="T272">4</text:span><text:span text:style-name="T273">) socialinio draudimo įmokas;</text:span></text:p>
      <text:p text:style-name="P274"><text:span text:style-name="T275">5</text:span><text:span text:style-name="T276">) privalomojo draudimo įmokas;</text:span></text:p>
      <text:p text:style-name="P277"><text:span text:style-name="T278">6</text:span><text:span text:style-name="T279">) žemės ir pridėtosios vertės mokesčius;</text:span></text:p>
      <text:p text:style-name="P280"><text:span text:style-name="T281">7</text:span><text:span text:style-name="T282">) mokamas palūkanas už banko kreditus;</text:span></text:p>
      <text:p text:style-name="P283"><text:span text:style-name="T284">8</text:span><text:span text:style-name="T285">) išlaidas gamtos apsaugai.</text:span></text:p>
      <text:p text:style-name="P286"/>
      <text:p text:style-name="P287"><text:span text:style-name="T288">27</text:span><text:span text:style-name="T289"><text:s/>straipsnis.</text:span></text:p>
      <text:p text:style-name="P290"><text:span text:style-name="T291">Išlaidos, kurios nustatant apmokestinamąsias pajamas atimamos iš bendrųjų įplaukų visos arba tam tikra dalimi, yra šios:</text:span></text:p>
      <text:p text:style-name="P292"><text:span text:style-name="T293">1</text:span><text:span text:style-name="T294">) labdarai, kultūrai, švietimui ir kitiems visuomenei naudingiems reikalams;</text:span></text:p>
      <text:p text:style-name="P295"><text:span text:style-name="T296">2</text:span><text:span text:style-name="T297">) mokslinio tyrimo, projektavimo, konstravimo darbų ir naujos technikos diegimo.</text:span></text:p>
      <text:p text:style-name="P298"><text:span text:style-name="T299">Šių išlaidų atėmimo iš bendrųjų įplaukų tvarka tokia pat kaip ir apskaičiuojant juridinių asmenų pelno mokestį.</text:span></text:p>
      <text:p text:style-name="P300"/>
      <text:p text:style-name="P301"><text:span text:style-name="T302">28</text:span><text:span text:style-name="T303"><text:s/>straipsnis.</text:span></text:p>
      <text:p text:style-name="P304"><text:span text:style-name="T305">Neapmokestinamos pajamos už realizuotą žemės ūkio produkciją, pagamintą asmeniniame pagalbiniame ūkyje, valstiečių ūkiuose, fizinio asmens teises turinčiose individualiose (personalinėse) įmonėse, išskyrus pajamas už realizuotus mėsėdžius švelniaplaukius žvėrelius ir nutrijas bei jų produkciją, gėles, gėlininkystės ir šiltnamių produkciją.</text:span></text:p>
      <text:p text:style-name="P306"/>
      <text:p text:style-name="P307"><text:span text:style-name="T308">29</text:span><text:span text:style-name="T309"><text:s/>straipsnis.</text:span></text:p>
      <text:p text:style-name="P310"><text:span text:style-name="T311">Savivaldybių tarybos turi teisę mažinti mokestį arba iš viso atleisti nuo pajamų mokesčio paskiras fizinio asmens teises turinčias individualias (personalines) įmones ir ūkines bendrijas vietinio biudžeto sąskaita.</text:span></text:p>
      <text:p text:style-name="P312"/>
      <text:p text:style-name="P313"><text:span text:style-name="T314">30</text:span><text:span text:style-name="T315"><text:s/>straipsnis.</text:span></text:p>
      <text:p text:style-name="P316"><text:span text:style-name="T317">Individualios (personalinės) įmonės bei ūkinės bendrijos ne vėliau kaip per 15 dienų ketvirčiui pasibaigus pateikia valstybinei mokesčių inspekcijai pajamų deklaracijas.</text:span></text:p>
      <text:p text:style-name="P318"/>
      <text:p text:style-name="P319"><text:span text:style-name="T320">31</text:span><text:span text:style-name="T321"><text:s/>straipsnis.</text:span></text:p>
      <text:p text:style-name="P322"><text:span text:style-name="T323">Pajamų mokestis sumokamas ne vėliau kaip per 20 dienų ketvirčiui pasibaigus. Jeigu mokestis sumokamas ne laiku, imami delspinigiai – po 0,5% už kiekvieną pavėluotą dieną.</text:span></text:p>
      <text:p text:style-name="P324"/>
      <text:p text:style-name="P325"><text:span text:style-name="T326">32</text:span><text:span text:style-name="T327"><text:s/>straipsnis.</text:span></text:p>
      <text:p text:style-name="P328"><text:span text:style-name="T329">Jei pajamų deklaracijose apmokestinamosios pajamos nurodomos neteisingai, ne ginčo tvarka išieškoma visa sumažintų pajamų suma ir dvigubo šios sumos dydžio bauda.</text:span></text:p>
      <text:p text:style-name="P330"/>
      <text:p text:style-name="P331"><text:span text:style-name="T332">V</text:span><text:span text:style-name="T333">.</text:span><text:span text:style-name="T334">Kitų pajamų apmokestinimo tvarka</text:span></text:p>
      <text:p text:style-name="P335"/>
      <text:p text:style-name="P336"><text:span text:style-name="T337">33</text:span><text:span text:style-name="T338"><text:s/>straipsnis.</text:span></text:p>
      <text:p text:style-name="P339"><text:span text:style-name="T340">Bendrosios įplaukos už turto nuomą, už kreditus gautos palūkanos ir kitos įplaukos, neišvardintos šio įstatymo II, III ir IV skyriuose, apmokestinamos taikant 20% pajamų mokesčio tarifą.</text:span></text:p>
      <text:p text:style-name="P341"/>
      <text:p text:style-name="P342"><text:span text:style-name="T343">34</text:span><text:span text:style-name="T344"><text:s/>straipsnis.</text:span></text:p>
      <text:p text:style-name="P345"><text:span text:style-name="T346">Kitas pajamas gaunančius asmenis pagal jų nuolatinę gyvenamąją vietą apmokestina valstybinės mokesčių inspekcijos. Mokestį už kredito įstaigų mokamas palūkanas už fizinių asmenų indėlius apskaičiuoja ir moka į biudžetą kredito įstaigos Finansų ministerijos nustatyta tvarka.</text:span></text:p>
      <text:p text:style-name="P347"/>
      <text:p text:style-name="P348"><text:span text:style-name="T349">35</text:span><text:span text:style-name="T350"><text:s/>straipsnis.</text:span></text:p>
      <text:p text:style-name="P351"><text:span text:style-name="T352">Pajamų mokesčiu neapmokestinama:</text:span></text:p>
      <text:p text:style-name="P353"><text:span text:style-name="T354">1</text:span><text:span text:style-name="T355">) pajamos iš donorystės;</text:span></text:p>
      <text:p text:style-name="P356"><text:span text:style-name="T357">2</text:span><text:span text:style-name="T358">) paveldėjimo ir dovanojimo būdu gautos pajamos (išskyrus paveldėtą autorinį atlyginimą), kurių apmokestinimą reglamentuoja kiti norminiai aktai;</text:span></text:p>
      <text:p text:style-name="P359"><text:span text:style-name="T360">3</text:span><text:span text:style-name="T361">) gaunami alimentai;</text:span></text:p>
      <text:p text:style-name="P362"><text:span text:style-name="T363">4</text:span><text:span text:style-name="T364">) žalai atlyginti gautos sumos netekus maitintojo bei darbingumo;</text:span></text:p>
      <text:p text:style-name="P365"><text:span text:style-name="T366">5</text:span><text:span text:style-name="T367">) sumos, gautos pagal galiojančius darbo įstatymus (nustatyto dydžio) komandiruočių išlaidoms, materialinei ir moralinei žalai atlyginti bei neviršijančios nustatytų normų piniginės kompensacijos;</text:span></text:p>
      <text:p text:style-name="P368"><text:span text:style-name="T369">6</text:span><text:span text:style-name="T370">) sumos, išmokamos už valstybės ir savivaldybių paskolų obligacijas;</text:span></text:p>
      <text:p text:style-name="P371"><text:span text:style-name="T372">7</text:span><text:span text:style-name="T373">) loterijų laimėjimai;</text:span></text:p>
      <text:p text:style-name="P374"><text:span text:style-name="T375">8</text:span><text:span text:style-name="T376">) už akcijas gaunami dividendai;</text:span></text:p>
      <text:p text:style-name="P377"><text:span text:style-name="T378">9</text:span><text:span text:style-name="T379">) privalomojo ir savanoriškojo draudimo išmokamos sumos;</text:span></text:p>
      <text:p text:style-name="P380"><text:span text:style-name="T381">10</text:span><text:span text:style-name="T382">) grąžinami pajiniai įnašai bei sumos už parduotas akcijas;</text:span></text:p>
      <text:p text:style-name="P383"><text:span text:style-name="T384">11</text:span><text:span text:style-name="T385">) pajamos už parduotą asmeninės nuosavybės teise gyventojui priklausiusį turtą, išskyrus jo paties pagamintą pardavimui.</text:span></text:p>
      <text:p text:style-name="P386"/>
      <text:p text:style-name="P387"><text:span text:style-name="T388">36</text:span><text:span text:style-name="T389"><text:s/>straipsnis.</text:span></text:p>
      <text:p text:style-name="P390"><text:span text:style-name="T391">Pajamų mokestis apskaičiuojamas tokia tvarka:</text:span></text:p>
      <text:p text:style-name="P392"><text:span text:style-name="T393">1</text:span><text:span text:style-name="T394">) einamųjų metų pajamų mokestis apskaičiuojamas atsižvelgiant į mokėtojų deklaracijose nurodytas numatomas gauti pajamas.</text:span></text:p>
      <text:p text:style-name="P395"><text:span text:style-name="T396">Tais atvejais, kai per metus ženkliai keičiasi gaunamų pajamų dydis, pajamų mokestis gali būti perskaičiuojamas;</text:span></text:p>
      <text:p text:style-name="P397"><text:span text:style-name="T398">2</text:span><text:span text:style-name="T399">)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span></text:p>
      <text:p text:style-name="P400"/>
      <text:p text:style-name="P401"/>
      <text:p text:style-name="P402"><text:span text:style-name="T403">37</text:span><text:span text:style-name="T404"><text:s/>straipsnis.</text:span></text:p>
      <text:p text:style-name="P405"><text:span text:style-name="T406">Mokestis apskaičiuojamas remiantis:</text:span></text:p>
      <text:p text:style-name="P407"><text:span text:style-name="T408">1</text:span><text:span text:style-name="T409">) pajamų deklaracijomis, kurias kitas pajamas gaunantys asmenys kasmet iki sausio 15 dienos pateikia valstybinėms mokesčių inspekcijoms. Pajamų deklaracijos apie per metus atsiradusias pajamas pateikiamos per 5 dienas praėjus mėnesiui nuo jų atsiradimo, o nutrūkus gaunamų pajamų šaltiniui – per 5 dienas;</text:span></text:p>
      <text:p text:style-name="P410"><text:span text:style-name="T411">2</text:span><text:span text:style-name="T412">) valstybinių mokesčių inspekcijų atliekamų tyrimų ir kita turima medžiaga apie mokėtojų pajamas.</text:span></text:p>
      <text:p text:style-name="P413"><text:span text:style-name="T414">Mokestis apskaičiuojamas ir pareikalaujamas sumokėti išturto savininko (pagrindinio buto nuomininko).</text:span></text:p>
      <text:p text:style-name="P415"/>
      <text:p text:style-name="P416"><text:span text:style-name="T417">38</text:span><text:span text:style-name="T418"><text:s/>straipsnis.</text:span></text:p>
      <text:p text:style-name="P419"><text:span text:style-name="T420">Laiku neapmokestinti mokėtojai apmokestinami ne daugiau kaip už dvejus praėjusius metus. Neteisingą apmokestinimą patikslinti ir mokestį grąžinti arba išieškoti leidžiama taip pat ne daugiau kaip už dvejus praėjusius metus.</text:span></text:p>
      <text:p text:style-name="P421"/>
      <text:p text:style-name="P422"><text:span text:style-name="T423">39</text:span><text:span text:style-name="T424"><text:s/>straipsnis.</text:span></text:p>
      <text:p text:style-name="P425"><text:span text:style-name="T426">Už laiku nesumokėtą mokestį imami delspinigiai – po 0,5 procento už kiekvieną pavėluotą dieną.</text:span></text:p>
      <text:p text:style-name="P427"/>
      <text:p text:style-name="P428"><text:span text:style-name="T429">40</text:span><text:span text:style-name="T430"><text:s/>straipsnis.</text:span></text:p>
      <text:p text:style-name="P431"><text:span text:style-name="T432">Jei pajamų deklaracijose bendrosios įplaukos nurodomos neteisingai, ne ginčo tvarka išieškoma visa sumažintų įplaukų suma ir dvigubo šios sumos dydžio bauda.</text:span></text:p>
      <text:p text:style-name="P433"/>
      <text:p text:style-name="P434"><text:span text:style-name="T435">41</text:span><text:span text:style-name="T436"><text:s/>straipsnis.</text:span></text:p>
      <text:p text:style-name="P437"><text:span text:style-name="T438">Įmonės, įstaigos ar organizacijos privalo valstybinėms mokesčių inspekcijoms pateikti žinias apie piliečiams išmokamas pinigų sumas, nesusijusias su darbo santykiais (turto nuoma ir kt.). Per 10 dienų nuo pinigų išmokėjimo dienos šios žinios pateikiamos tai inspekcijai, kurios veiklos teritorijoje nuolat gyvena pajamas gavusysis asmuo. Už kiekvieną pavėluotą žinių<text:s/></text:span><text:soft-page-break/><text:span text:style-name="T439">pateikimo dieną iš įmonių, įstaigų ir organizacijų išieškomi delspinigiai – po 0,5% nepraneštosios sumos, tačiau ne daugiau kaip triguba išmokėtoji suma.</text:span></text:p>
      <text:p text:style-name="P440"/>
      <text:p text:style-name="P441"/>
      <text:p text:style-name="P442">LIETUVOS RESPUBLIKOS<text:s/></text:p>
      <text:p text:style-name="P443">AUKŠČIAUSIOSIOS TARYBOS<text:s/></text:p>
      <text:p text:style-name="P444">PIRMININKAS<text:tab/>V. LANDSBERGIS</text:p>
      <text:p text:style-name="P445"/>
      <text:p text:style-name="P446">Vilnius, 1990 m. spalio 5 d.<text:s/></text:p>
      <text:p text:style-name="P447">Nr. I-641</text:p>
      <text:p text:style-name="P448"/>
      <text:p text:style-name="P449"/>
      <text:soft-page-break/>
      <text:p text:style-name="P450">Lietuvos Respublikos fizinių asmenų</text:p>
      <text:p text:style-name="P458">pajamų mokesčio laikinojo įstatymo</text:p>
      <text:p text:style-name="P459"><text:span text:style-name="T460">1</text:span><text:span text:style-name="T461"><text:s/>priedėlis</text:span></text:p>
      <text:p text:style-name="P462"/>
      <text:p text:style-name="P463"><text:span text:style-name="T464">Pajamų mokesčio tarifai, pagal kuriuos apskaičiuojamas mokestis nuo pagrindinėje darbovietėje gautų su darbo santykiais susijusių apmokestinamųjų pajamų</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Apmokestinamųjų pajamų dydis per mėnesį</text:p>
          </table:table-cell>
          <table:table-cell table:style-name="TableCell472">
            <text:p text:style-name="P473">Mokesčio tarifas</text:p>
          </table:table-cell>
        </table:table-row>
        <table:table-row table:style-name="TableRow474">
          <table:table-cell table:style-name="TableCell475">
            <text:p text:style-name="P476">Nuo 1 iki 600 rb</text:p>
          </table:table-cell>
          <table:table-cell table:style-name="TableCell477">
            <text:p text:style-name="P478">18%</text:p>
          </table:table-cell>
        </table:table-row>
        <table:table-row table:style-name="TableRow479">
          <table:table-cell table:style-name="TableCell480">
            <text:p text:style-name="P481">Nuo 601 iki 900 rb</text:p>
          </table:table-cell>
          <table:table-cell table:style-name="TableCell482">
            <text:p text:style-name="P483">108 rb + 20% sumos, viršijančios 600 rb</text:p>
          </table:table-cell>
        </table:table-row>
        <table:table-row table:style-name="TableRow484">
          <table:table-cell table:style-name="TableCell485">
            <text:p text:style-name="P486">Nuo 901 iki 1400 rb</text:p>
          </table:table-cell>
          <table:table-cell table:style-name="TableCell487">
            <text:p text:style-name="P488">168 rb + 24% sumos, viršijančios 900 rb</text:p>
          </table:table-cell>
        </table:table-row>
        <table:table-row table:style-name="TableRow489">
          <table:table-cell table:style-name="TableCell490">
            <text:p text:style-name="P491">Nuo 1401 rb iki 1900 rb</text:p>
          </table:table-cell>
          <table:table-cell table:style-name="TableCell492">
            <text:p text:style-name="P493">288 rb + 28% sumos, viršijančios 1400 rb</text:p>
          </table:table-cell>
        </table:table-row>
        <table:table-row table:style-name="TableRow494">
          <table:table-cell table:style-name="TableCell495">
            <text:p text:style-name="P496">Daugiau kaip 1900 rb</text:p>
          </table:table-cell>
          <table:table-cell table:style-name="TableCell497">
            <text:p text:style-name="P498">428 rb + 33% sumos, viršijančios 1900 rb<text:s/></text:p>
          </table:table-cell>
        </table:table-row>
      </table:table>
      <text:p text:style-name="P499"><text:span text:style-name="T500">______________</text:span></text:p>
      <text:p text:style-name="P501"/>
      <text:soft-page-break/>
      <text:p text:style-name="P502">Lietuvos Respublikos fizinių asmenų</text:p>
      <text:p text:style-name="P510">pajamų mokesčio laikinojo įstatymo</text:p>
      <text:p text:style-name="P511"><text:span text:style-name="T512">2</text:span><text:span text:style-name="T513"><text:s/>priedėlis</text:span></text:p>
      <text:p text:style-name="P514"/>
      <text:p text:style-name="P515"><text:span text:style-name="T516">Pajamų mokesčio tarifai, pagal kuriuos apskaičiuojamas mokestis nuo ne pagrindinėje darbovietėje gautų su darbo santykiais susijusių pajamų</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ajamų dydis per mėnesį</text:p>
          </table:table-cell>
          <table:table-cell table:style-name="TableCell524">
            <text:p text:style-name="P525">Mokesčio tarifas</text:p>
          </table:table-cell>
        </table:table-row>
        <table:table-row table:style-name="TableRow526">
          <table:table-cell table:style-name="TableCell527">
            <text:p text:style-name="P528">Iki 200 rb</text:p>
          </table:table-cell>
          <table:table-cell table:style-name="TableCell529">
            <text:p text:style-name="P530">18%</text:p>
          </table:table-cell>
        </table:table-row>
        <table:table-row table:style-name="TableRow531">
          <table:table-cell table:style-name="TableCell532">
            <text:p text:style-name="P533">Nuo 201 iki 700 rb</text:p>
          </table:table-cell>
          <table:table-cell table:style-name="TableCell534">
            <text:p text:style-name="P535">36 rb + 20% sumos, viršijančios 200 rb</text:p>
          </table:table-cell>
        </table:table-row>
        <table:table-row table:style-name="TableRow536">
          <table:table-cell table:style-name="TableCell537">
            <text:p text:style-name="P538">Nuo 701 iki 1000 rb</text:p>
          </table:table-cell>
          <table:table-cell table:style-name="TableCell539">
            <text:p text:style-name="P540">136 rb + 25% sumos, viršijančios 700 rb</text:p>
          </table:table-cell>
        </table:table-row>
        <table:table-row table:style-name="TableRow541">
          <table:table-cell table:style-name="TableCell542">
            <text:p text:style-name="P543">Nuo 1001 iki 1500 rb</text:p>
          </table:table-cell>
          <table:table-cell table:style-name="TableCell544">
            <text:p text:style-name="P545">211 rb + 30% sumos, viršijančios 1000 rb</text:p>
          </table:table-cell>
        </table:table-row>
        <table:table-row table:style-name="TableRow546">
          <table:table-cell table:style-name="TableCell547">
            <text:p text:style-name="P548">Nuo 1501 ir daugiau</text:p>
          </table:table-cell>
          <table:table-cell table:style-name="TableCell549">
            <text:p text:style-name="P550">361 rb + 35% sumos, viršijančios 1500 rb<text:s/></text:p>
          </table:table-cell>
        </table:table-row>
      </table:table>
      <text:p text:style-name="P551">______________</text:p>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2"><draw:frame draw:style-name="F453" text:anchor-type="paragraph" svg:y="0.0006in" draw:z-index="0"><draw:text-box fo:min-height="0in" fo:min-width="0in"><text:p text:style-name="P451"><text:span text:style-name="T454"><text:page-number text:fixed="false">7</text:page-number></text:span></text:p></draw:text-box></draw:frame></text:p>
      </style:header>
      <style:footer>
        <text:p text:style-name="P455"/>
      </style:footer>
    </style:master-page>
    <style:master-page style:next-style-name="MP1" style:name="MPF1" style:page-layout-name="PL1">
      <style:header>
        <text:p text:style-name="P456"/>
      </style:header>
      <style:footer>
        <text:p text:style-name="P457"/>
      </style:footer>
    </style:master-page>
    <style:master-page style:name="MP2" style:page-layout-name="PL2">
      <style:header>
        <text:p text:style-name="P504"><draw:frame draw:style-name="F505" text:anchor-type="paragraph" svg:y="0.0006in" draw:z-index="0"><draw:text-box fo:min-height="0in" fo:min-width="0in"><text:p text:style-name="P503"><text:span text:style-name="T506"><text:page-number text:fixed="false">7</text:page-number></text:span></text:p></draw:text-box></draw:frame></text:p>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5T07:58:00Z</meta:creation-date>
    <dc:date>2019-02-25T07:58:00Z</dc:date>
    <meta:template xlink:href="Normal.dotm" xlink:type="simple"/>
    <meta:editing-cycles>2</meta:editing-cycles>
    <meta:editing-duration>PT0S</meta:editing-duration>
    <meta:document-statistic meta:page-count="9" meta:paragraph-count="175" meta:word-count="2092" meta:character-count="17025" meta:row-count="581" meta:non-whitespace-character-count="15108"/>
  </office:meta>
</office:document-meta>
</file>