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3" manifest:media-type="application/octet-stream"/>
  <manifest:file-entry manifest:full-path="Object 11" manifest:media-type="application/octet-stream"/>
  <manifest:file-entry manifest:full-path="Object 12" manifest:media-type="application/octet-stream"/>
  <manifest:file-entry manifest:full-path="Object 15" manifest:media-type="application/octet-stream"/>
  <manifest:file-entry manifest:full-path="Object 17" manifest:media-type="application/octet-stream"/>
  <manifest:file-entry manifest:full-path="Object 16" manifest:media-type="application/octet-stream"/>
  <manifest:file-entry manifest:full-path="Object 14" manifest:media-type="application/octet-stream"/>
  <manifest:file-entry manifest:full-path="Object 10" manifest:media-type="application/octet-stream"/>
  <manifest:file-entry manifest:full-path="Object 9"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style:font-style-complex="italic"/>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font-style-complex="italic" style:text-position="sub 62.5%"/>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text-position="sub 62.5%"/>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text-position="sub 62.5%"/>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font-style-complex="italic" style:text-position="sub 62.5%"/>
    </style:style>
    <style:style style:name="T95" style:parent-style-name="DefaultParagraphFont" style:family="text">
      <style:text-properties style:font-style-complex="italic"/>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style="italic" style:font-style-asian="italic" style:font-style-complex="italic" style:text-position="-130% 100%"/>
    </style:style>
    <style:style style:name="T99" style:parent-style-name="DefaultParagraphFont" style:family="text">
      <style:text-properties fo:font-style="italic" style:font-style-asian="italic" style:font-style-complex="italic" text:display="none"/>
    </style:style>
    <style:style style:name="T100" style:parent-style-name="DefaultParagraphFont" style:family="text">
      <style:text-properties text:display="none"/>
    </style:style>
    <style:style style:name="T101" style:parent-style-name="DefaultParagraphFont" style:family="text">
      <style:text-properties fo:font-style="italic" style:font-style-asian="italic" style:font-style-complex="italic" text:display="none"/>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style:text-position="-150% 100%"/>
    </style:style>
    <style:style style:name="T107" style:parent-style-name="DefaultParagraphFont" style:family="text">
      <style:text-properties text:display="none"/>
    </style:style>
    <style:style style:name="T108" style:parent-style-name="DefaultParagraphFont" style:family="text">
      <style:text-properties fo:font-style="italic" style:font-style-asian="italic" style:font-style-complex="italic" text:display="none"/>
    </style:style>
    <style:style style:name="T109" style:parent-style-name="DefaultParagraphFont" style:family="text">
      <style:text-properties text:display="none"/>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ext-properties fo:font-style="italic" style:font-style-asian="italic" style:font-style-complex="italic"/>
    </style:style>
    <style:style style:name="P116" style:parent-style-name="Normal" style:family="paragraph">
      <style:paragraph-properties fo:text-align="justify" fo:text-indent="0.3937in"/>
      <style:text-properties fo:font-style="italic" style:font-style-asian="italic" style:font-style-complex="italic"/>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style:text-position="-150% 100%"/>
    </style:style>
    <style:style style:name="T120" style:parent-style-name="DefaultParagraphFont" style:family="text">
      <style:text-properties text:display="none"/>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font-style-complex="italic" style:text-position="sub 62.5%"/>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text-position="sub 62.5%"/>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text-position="sub 62.5%"/>
    </style:style>
    <style:style style:name="T130" style:parent-style-name="DefaultParagraphFont" style:family="text">
      <style:text-properties style:font-style-complex="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text-position="sub 62.5%"/>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text-position="sub 62.5%"/>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text-position="sub 62.5%"/>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text-position="sub 62.5%"/>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text-position="sub 62.5%"/>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font-style-complex="italic" style:text-position="sub 62.5%"/>
    </style:style>
    <style:style style:name="T156" style:parent-style-name="DefaultParagraphFont" style:family="text">
      <style:text-properties style:font-style-complex="italic"/>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style="italic" style:font-style-asian="italic" style:font-style-complex="italic" style:text-position="-130% 100%"/>
    </style:style>
    <style:style style:name="T160" style:parent-style-name="DefaultParagraphFont" style:family="text">
      <style:text-properties fo:font-style="italic" style:font-style-asian="italic" style:font-style-complex="italic" text:display="none"/>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text-position="sub 62.5%"/>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text-position="sub 62.5%"/>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text-position="sub 62.5%"/>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text-position="sub 62.5%"/>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text-position="sub 62.5%"/>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text-position="sub 62.5%"/>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text-position="sub 62.5%"/>
    </style:style>
    <style:style style:name="T196" style:parent-style-name="DefaultParagraphFont" style:family="text">
      <style:text-properties style:font-style-complex="italic"/>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text-position="sub 62.5%"/>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text-position="sub 62.5%"/>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font-style-complex="italic"/>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text-position="sub 62.5%"/>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text-position="sub 62.5%"/>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font-style-complex="italic" style:text-position="sub 62.5%"/>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text-position="sub 62.5%"/>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style-complex="italic"/>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style="italic" style:font-style-asian="italic" style:font-style-complex="italic" style:text-position="-130% 100%"/>
    </style:style>
    <style:style style:name="T234" style:parent-style-name="DefaultParagraphFont" style:family="text">
      <style:text-properties fo:font-style="italic" style:font-style-asian="italic" style:font-style-complex="italic" text:display="none"/>
    </style:style>
    <style:style style:name="T235" style:parent-style-name="DefaultParagraphFont" style:family="text">
      <style:text-properties text:display="none"/>
    </style:style>
    <style:style style:name="T236" style:parent-style-name="DefaultParagraphFont" style:family="text">
      <style:text-properties fo:font-style="italic" style:font-style-asian="italic" style:font-style-complex="italic" text:display="none"/>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ab-stops>
          <style:tab-stop style:type="left" style:position="4.3534in"/>
        </style:tab-stops>
      </style:paragraph-properties>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text-position="sub 62.5%"/>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text-position="sub 62.5%"/>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position="4.3597in"/>
        </style:tab-stops>
      </style:paragraph-properties>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text-position="sub 62.5%"/>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style:tab-stops>
          <style:tab-stop style:type="left" style:leader-style="solid" style:leader-text="_" style:position="2.2069in"/>
        </style:tab-stops>
      </style:paragraph-properties>
    </style:style>
    <style:style style:name="P273" style:parent-style-name="Normal" style:family="paragraph">
      <style:paragraph-properties fo:margin-left="0.9166in">
        <style:tab-stops/>
      </style:paragraph-properties>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tab-stops>
          <style:tab-stop style:type="left" style:leader-style="solid" style:leader-text="_" style:position="0.6069in"/>
          <style:tab-stop style:type="left" style:leader-style="solid" style:leader-text="_" style:position="1.4902in"/>
        </style:tab-stops>
      </style:paragraph-properties>
    </style:style>
    <style:style style:name="P276" style:parent-style-name="Normal" style:family="paragraph">
      <style:paragraph-properties fo:text-align="center"/>
    </style:style>
    <style:style style:name="P277" style:parent-style-name="Normal" style:family="paragraph">
      <style:paragraph-properties>
        <style:tab-stops>
          <style:tab-stop style:type="right" style:leader-style="solid" style:leader-text="_" style:position="6.2333in"/>
        </style:tab-stops>
      </style:paragraph-properties>
    </style:style>
    <style:style style:name="P278" style:parent-style-name="Normal" style:family="paragraph">
      <style:paragraph-properties>
        <style:tab-stops>
          <style:tab-stop style:type="right" style:leader-style="solid" style:leader-text="_" style:position="6.2333in"/>
        </style:tab-stops>
      </style:paragraph-properties>
    </style:style>
    <style:style style:name="P279" style:parent-style-name="Normal" style:family="paragraph">
      <style:paragraph-properties>
        <style:tab-stops>
          <style:tab-stop style:type="right" style:leader-style="solid" style:leader-text="_" style:position="6.2333in"/>
        </style:tab-stops>
      </style:paragraph-properties>
    </style:style>
    <style:style style:name="P280" style:parent-style-name="Normal" style:family="paragraph">
      <style:paragraph-properties>
        <style:tab-stops>
          <style:tab-stop style:type="right" style:leader-style="solid" style:leader-text="_" style:position="6.2333in"/>
        </style:tab-stops>
      </style:paragraph-properties>
    </style:style>
    <style:style style:name="P281" style:parent-style-name="Normal" style:family="paragraph">
      <style:paragraph-properties>
        <style:tab-stops>
          <style:tab-stop style:type="right" style:leader-style="solid" style:leader-text="_" style:position="6.2333in"/>
        </style:tab-stops>
      </style:paragraph-properties>
    </style:style>
    <style:style style:name="P282" style:parent-style-name="Normal" style:family="paragraph">
      <style:paragraph-properties>
        <style:tab-stops>
          <style:tab-stop style:type="right" style:leader-style="solid" style:leader-text="_" style:position="6.2333in"/>
        </style:tab-stops>
      </style:paragraph-properties>
    </style:style>
    <style:style style:name="P283" style:parent-style-name="Normal" style:family="paragraph">
      <style:paragraph-properties>
        <style:tab-stops>
          <style:tab-stop style:type="right" style:leader-style="solid" style:leader-text="_" style:position="6.2333in"/>
        </style:tab-stops>
      </style:paragraph-properties>
    </style:style>
    <style:style style:name="P284" style:parent-style-name="Normal" style:family="paragraph">
      <style:paragraph-properties>
        <style:tab-stops>
          <style:tab-stop style:type="right" style:leader-style="solid" style:leader-text="_" style:position="6.2333in"/>
        </style:tab-stops>
      </style:paragraph-properties>
    </style:style>
    <style:style style:name="P285" style:parent-style-name="Normal" style:family="paragraph">
      <style:paragraph-properties fo:text-align="justify"/>
    </style:style>
    <style:style style:name="P286" style:parent-style-name="Normal" style:family="paragraph">
      <style:paragraph-properties>
        <style:tab-stops>
          <style:tab-stop style:type="right" style:leader-style="solid" style:leader-text="_" style:position="6.2333in"/>
        </style:tab-stops>
      </style:paragraph-properties>
    </style:style>
    <style:style style:name="TableColumn288" style:family="table-column">
      <style:table-column-properties style:column-width="0.3534in" style:use-optimal-column-width="false"/>
    </style:style>
    <style:style style:name="TableColumn289" style:family="table-column">
      <style:table-column-properties style:column-width="1.6798in" style:use-optimal-column-width="false"/>
    </style:style>
    <style:style style:name="TableColumn290" style:family="table-column">
      <style:table-column-properties style:column-width="4.1833in" style:use-optimal-column-width="false"/>
    </style:style>
    <style:style style:name="Table287" style:family="table">
      <style:table-properties style:width="6.2166in" fo:margin-left="0.0277in" table:align="left"/>
    </style:style>
    <style:style style:name="TableRow291" style:family="table-row">
      <style:table-row-properties style:use-optimal-row-height="false"/>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tyle="italic" style:font-style-asian="italic"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tyle="italic" style:font-style-asian="italic"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tyle="italic" style:font-style-asian="italic" fo:font-size="11pt" style:font-size-asian="11pt"/>
    </style:style>
    <style:style style:name="TableRow298" style:family="table-row">
      <style:table-row-properties style:use-optimal-row-height="false"/>
    </style:style>
    <style:style style:name="TableCell299" style:family="table-cell">
      <style:table-cell-properties fo:border-top="0.0104in solid #000000" fo:border-left="0.0104in solid #000000" fo:border-bottom="none" fo:border-right="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top="0.0104in solid #000000" fo:border-left="0.0104in solid #000000" fo:border-bottom="none" fo:border-right="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P307" style:parent-style-name="Normal" style:family="paragraph">
      <style:text-properties fo:font-size="11pt" style:font-size-asian="11pt"/>
    </style:style>
    <style:style style:name="TableRow308" style:family="table-row">
      <style:table-row-properties style:use-optimal-row-height="false"/>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P316" style:parent-style-name="Normal" style:family="paragraph">
      <style:text-properties fo:font-size="11pt" style:font-size-asian="11pt"/>
    </style:style>
    <style:style style:name="P317" style:parent-style-name="Normal" style:family="paragraph">
      <style:text-properties fo:font-size="11pt" style:font-size-asian="11pt"/>
    </style:style>
    <style:style style:name="TableRow318" style:family="table-row">
      <style:table-row-properties style:use-optimal-row-height="false"/>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P325" style:parent-style-name="Normal" style:family="paragraph">
      <style:text-properties fo:font-size="11pt" style:font-size-asian="11pt"/>
    </style:style>
    <style:style style:name="P326" style:parent-style-name="Normal" style:family="paragraph">
      <style:text-properties fo:font-size="11pt" style:font-size-asian="11pt"/>
    </style:style>
    <style:style style:name="P327" style:parent-style-name="Normal" style:family="paragraph">
      <style:text-properties fo:font-size="11pt" style:font-size-asian="11pt"/>
    </style:style>
    <style:style style:name="P328" style:parent-style-name="Normal" style:family="paragraph">
      <style:paragraph-properties>
        <style:tab-stops>
          <style:tab-stop style:type="right" style:leader-style="solid" style:leader-text="_" style:position="6.2333in"/>
        </style:tab-stops>
      </style:paragraph-properties>
    </style:style>
    <style:style style:name="P329" style:parent-style-name="Normal" style:family="paragraph">
      <style:paragraph-properties fo:text-align="justify"/>
    </style:style>
    <style:style style:name="TableColumn331" style:family="table-column">
      <style:table-column-properties style:column-width="0.6402in" style:use-optimal-column-width="false"/>
    </style:style>
    <style:style style:name="TableColumn332" style:family="table-column">
      <style:table-column-properties style:column-width="1.9333in" style:use-optimal-column-width="false"/>
    </style:style>
    <style:style style:name="TableColumn333" style:family="table-column">
      <style:table-column-properties style:column-width="3.643in" style:use-optimal-column-width="false"/>
    </style:style>
    <style:style style:name="Table330" style:family="table">
      <style:table-properties style:width="6.2166in" fo:margin-left="0.0277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tyle="italic" style:font-style-asian="italic" style:font-style-complex="italic"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tyle="italic" style:font-style-asian="italic" style:font-style-complex="italic"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tyle="italic" style:font-style-asian="italic" style:font-style-complex="italic"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0.0104in solid #000000" fo:border-bottom="none" fo:border-right="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P348" style:parent-style-name="Normal" style:family="paragraph">
      <style:text-properties fo:font-size="11pt" style:font-size-asian="11pt"/>
    </style:style>
    <style:style style:name="P349" style:parent-style-name="Normal" style:family="paragraph">
      <style:text-properties fo:font-size="11pt" style:font-size-asian="11pt"/>
    </style:style>
    <style:style style:name="P350" style:parent-style-name="Normal" style:family="paragraph">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P368" style:parent-style-name="Normal" style:family="paragraph">
      <style:text-properties fo:font-size="11pt" style:font-size-asian="11pt"/>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none" fo:border-bottom="none" fo:border-right="none"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top="0.0104in solid #000000" fo:border-left="none" fo:border-bottom="none" fo:border-right="none"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top="0.0104in solid #000000" fo:border-left="none" fo:border-bottom="none" fo:border-right="none" fo:padding-top="0in" fo:padding-left="0.0277in" fo:padding-bottom="0in" fo:padding-right="0.0277in"/>
    </style:style>
    <style:style style:name="P377" style:parent-style-name="Normal" style:family="paragraph">
      <style:text-properties fo:font-size="11pt" style:font-size-asian="11pt"/>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none"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none"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none" fo:padding-top="0in" fo:padding-left="0.0277in" fo:padding-bottom="0in" fo:padding-right="0.0277in"/>
    </style:style>
    <style:style style:name="P387" style:parent-style-name="Normal" style:family="paragraph">
      <style:text-properties fo:font-size="11pt" style:font-size-asian="11pt"/>
    </style:style>
    <style:style style:name="P388" style:parent-style-name="Normal" style:family="paragraph">
      <style:text-properties fo:font-size="11pt" style:font-size-asian="11pt"/>
    </style:style>
    <style:style style:name="P389" style:parent-style-name="Normal" style:family="paragraph">
      <style:text-properties fo:font-size="11pt" style:font-size-asian="11pt"/>
    </style:style>
    <style:style style:name="P390" style:parent-style-name="Normal" style:family="paragraph">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none"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none"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none" fo:padding-top="0in" fo:padding-left="0.0277in" fo:padding-bottom="0in" fo:padding-right="0.0277in"/>
    </style:style>
    <style:style style:name="P397" style:parent-style-name="Normal" style:family="paragraph">
      <style:text-properties fo:font-size="11pt" style:font-size-asian="11pt"/>
    </style:style>
    <style:style style:name="P398" style:parent-style-name="Normal" style:family="paragraph">
      <style:text-properties fo:font-size="11pt" style:font-size-asian="11pt"/>
    </style:style>
    <style:style style:name="P399" style:parent-style-name="Normal" style:family="paragraph">
      <style:text-properties fo:font-size="11pt" style:font-size-asian="11pt"/>
    </style:style>
    <style:style style:name="P400" style:parent-style-name="Normal" style:family="paragraph">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none"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none"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none" fo:padding-top="0in" fo:padding-left="0.0277in" fo:padding-bottom="0in" fo:padding-right="0.0277in"/>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P409" style:parent-style-name="Normal" style:family="paragraph">
      <style:text-properties fo:font-size="11pt" style:font-size-asian="11pt"/>
    </style:style>
    <style:style style:name="P410" style:parent-style-name="Normal" style:family="paragraph">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none"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none"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none" fo:padding-top="0in" fo:padding-left="0.0277in" fo:padding-bottom="0in" fo:padding-right="0.0277in"/>
    </style:style>
    <style:style style:name="P417" style:parent-style-name="Normal" style:family="paragraph">
      <style:text-properties fo:font-size="11pt" style:font-size-asian="11pt"/>
    </style:style>
    <style:style style:name="P418" style:parent-style-name="Normal" style:family="paragraph">
      <style:text-properties fo:font-size="11pt" style:font-size-asian="11pt"/>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none"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none"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none" fo:padding-top="0in" fo:padding-left="0.0277in" fo:padding-bottom="0in" fo:padding-right="0.0277in"/>
    </style:style>
    <style:style style:name="P427" style:parent-style-name="Normal" style:family="paragraph">
      <style:text-properties fo:font-size="11pt" style:font-size-asian="11pt"/>
    </style:style>
    <style:style style:name="P428" style:parent-style-name="Normal" style:family="paragraph">
      <style:text-properties fo:font-size="11pt" style:font-size-asian="11pt"/>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P43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ableColumn433" style:family="table-column">
      <style:table-column-properties style:column-width="3.075in"/>
    </style:style>
    <style:style style:name="TableColumn434" style:family="table-column">
      <style:table-column-properties style:column-width="1.2236in"/>
    </style:style>
    <style:style style:name="TableColumn435" style:family="table-column">
      <style:table-column-properties style:column-width="2.15in"/>
    </style:style>
    <style:style style:name="Table432" style:family="table">
      <style:table-properties style:width="6.4486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tab-stops>
          <style:tab-stop style:type="left" style:position="0.9631in"/>
          <style:tab-stop style:type="left" style:leader-style="solid" style:leader-text="_" style:position="3.5666in"/>
          <style:tab-stop style:type="left" style:leader-style="solid" style:leader-text="_" style:position="4.6333in"/>
        </style:tab-stops>
      </style:paragraph-properties>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style:tab-stops>
          <style:tab-stop style:type="right" style:leader-style="solid" style:leader-text="_" style:position="6.25in"/>
        </style:tab-stops>
      </style:paragraph-properties>
    </style:style>
    <style:style style:name="P464" style:parent-style-name="Normal" style:family="paragraph">
      <style:paragraph-properties fo:text-align="center"/>
    </style:style>
    <style:style style:name="TableColumn466" style:family="table-column">
      <style:table-column-properties style:column-width="3.075in"/>
    </style:style>
    <style:style style:name="TableColumn467" style:family="table-column">
      <style:table-column-properties style:column-width="1.2236in"/>
    </style:style>
    <style:style style:name="TableColumn468" style:family="table-column">
      <style:table-column-properties style:column-width="2.15in"/>
    </style:style>
    <style:style style:name="Table465" style:family="table">
      <style:table-properties style:width="6.4486in" fo:margin-left="0in" table:align="lef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P476" style:parent-style-name="Normal" style:family="paragraph">
      <style:paragraph-properties fo:text-align="end"/>
    </style:style>
    <style:style style:name="P477" style:parent-style-name="Normal" style:family="paragraph">
      <style:paragraph-properties fo:text-align="justify" fo:text-indent="0.3937in"/>
    </style:style>
    <style:style style:name="P478" style:parent-style-name="Normal" style:family="paragraph">
      <style:paragraph-properties fo:margin-left="3.1493in">
        <style:tab-stops/>
      </style:paragraph-properties>
    </style:style>
    <style:style style:name="P479" style:parent-style-name="Normal" style:family="paragraph">
      <style:paragraph-properties fo:margin-left="3.1493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justify"/>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style:tab-stops>
          <style:tab-stop style:type="right" style:leader-style="solid" style:leader-text="_" style:position="6.3in"/>
        </style:tab-stops>
      </style:paragraph-properties>
    </style:style>
    <style:style style:name="P487" style:parent-style-name="Normal" style:family="paragraph">
      <style:paragraph-properties fo:text-align="center" fo:margin-left="0.6666in">
        <style:tab-stops>
          <style:tab-stop style:type="right" style:leader-style="solid" style:leader-text="_" style:position="5.6333in"/>
        </style:tab-stops>
      </style:paragraph-properties>
    </style:style>
    <style:style style:name="P488" style:parent-style-name="Normal" style:family="paragraph">
      <style:paragraph-properties>
        <style:tab-stops>
          <style:tab-stop style:type="right" style:leader-style="solid" style:leader-text="_" style:position="6.3in"/>
        </style:tab-stops>
      </style:paragraph-properties>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fo:text-align="center" fo:margin-left="1.0833in">
        <style:tab-stops>
          <style:tab-stop style:type="right" style:leader-style="solid" style:leader-text="_" style:position="5.2166in"/>
        </style:tab-stops>
      </style:paragraph-properties>
    </style:style>
    <style:style style:name="P492" style:parent-style-name="Normal" style:family="paragraph">
      <style:paragraph-properties>
        <style:tab-stops>
          <style:tab-stop style:type="right" style:leader-style="solid" style:leader-text="_" style:position="6.3in"/>
        </style:tab-stops>
      </style:paragraph-properties>
    </style:style>
    <style:style style:name="P493" style:parent-style-name="Normal" style:family="paragraph">
      <style:paragraph-properties fo:text-align="center" fo:margin-left="1.5in">
        <style:tab-stops>
          <style:tab-stop style:type="right" style:leader-style="solid" style:leader-text="_" style:position="4.8in"/>
        </style:tab-stops>
      </style:paragraph-properties>
    </style:style>
    <style:style style:name="P494" style:parent-style-name="Normal" style:family="paragraph">
      <style:paragraph-properties>
        <style:tab-stops>
          <style:tab-stop style:type="right" style:leader-style="solid" style:leader-text="_" style:position="6.3in"/>
        </style:tab-stops>
      </style:paragraph-properties>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P496" style:parent-style-name="Normal" style:family="paragraph">
      <style:paragraph-properties>
        <style:tab-stops>
          <style:tab-stop style:type="right" style:leader-style="solid" style:leader-text="_" style:position="6.3in"/>
        </style:tab-stops>
      </style:paragraph-properties>
    </style:style>
    <style:style style:name="P497" style:parent-style-name="Normal" style:family="paragraph">
      <style:paragraph-properties>
        <style:tab-stops>
          <style:tab-stop style:type="right" style:leader-style="solid" style:leader-text="_" style:position="6.3in"/>
        </style:tab-stops>
      </style:paragraph-properties>
    </style:style>
    <style:style style:name="TableColumn499" style:family="table-column">
      <style:table-column-properties style:column-width="2.4597in" style:use-optimal-column-width="false"/>
    </style:style>
    <style:style style:name="TableColumn500" style:family="table-column">
      <style:table-column-properties style:column-width="1.3631in" style:use-optimal-column-width="false"/>
    </style:style>
    <style:style style:name="TableColumn501" style:family="table-column">
      <style:table-column-properties style:column-width="1.2534in" style:use-optimal-column-width="false"/>
    </style:style>
    <style:style style:name="TableColumn502" style:family="table-column">
      <style:table-column-properties style:column-width="1.143in" style:use-optimal-column-width="false"/>
    </style:style>
    <style:style style:name="Table498" style:family="table">
      <style:table-properties style:width="6.2194in" fo:margin-left="0.0277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tyle="italic" style:font-style-asian="italic" style:font-style-complex="italic"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tyle="italic" style:font-style-asian="italic" style:font-style-complex="italic"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tyle="italic" style:font-style-asian="italic" style:font-style-complex="italic"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tyle="italic" style:font-style-asian="italic" style:font-style-complex="italic"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P552" style:parent-style-name="Normal" style:family="paragraph">
      <style:paragraph-properties>
        <style:tab-stops>
          <style:tab-stop style:type="left" style:position="2.5in"/>
          <style:tab-stop style:type="right" style:position="5.8333in"/>
        </style:tab-stops>
      </style:paragraph-properties>
    </style:style>
    <style:style style:name="P553" style:parent-style-name="Normal" style:family="paragraph">
      <style:paragraph-properties fo:text-align="justify" fo:text-indent="0.3937in"/>
    </style:style>
    <style:style style:name="P554" style:parent-style-name="Normal" style:family="paragraph">
      <style:paragraph-properties fo:text-align="justify"/>
    </style:style>
    <style:style style:name="P555" style:parent-style-name="Normal" style:family="paragraph">
      <style:paragraph-properties fo:margin-left="3.1493in">
        <style:tab-stops/>
      </style:paragraph-properties>
    </style:style>
    <style:style style:name="P556" style:parent-style-name="Normal" style:family="paragraph">
      <style:paragraph-properties fo:margin-left="3.1493in">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text-properties fo:font-weight="bold" style:font-weight-asian="bold"/>
    </style:style>
    <style:style style:name="P560" style:parent-style-name="Normal" style:family="paragraph">
      <style:paragraph-properties fo:text-align="justify" fo:text-indent="0.3937in"/>
      <style:text-properties fo:font-style="italic" style:font-style-asian="italic" style:font-style-complex="italic"/>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ab-stops>
          <style:tab-stop style:type="left" style:position="1.0298in"/>
        </style:tab-stops>
      </style:paragraph-properties>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tab-stops>
          <style:tab-stop style:type="left" style:position="1.0298in"/>
        </style:tab-stops>
      </style:paragraph-properties>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text-properties fo:font-style="italic" style:font-style-asian="italic" style:font-style-complex="italic"/>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text-position="sub 62.5%"/>
    </style:style>
    <style:style style:name="T583" style:parent-style-name="DefaultParagraphFont" style:family="text">
      <style:text-properties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style:text-position="sub 62.5%"/>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style:font-weight-complex="bold" style:text-position="-150% 100%"/>
    </style:style>
    <style:style style:name="T589" style:parent-style-name="DefaultParagraphFont" style:family="text">
      <style:text-properties style:font-weight-complex="bold" text:display="none"/>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style:text-position="-130% 100%"/>
    </style:style>
    <style:style style:name="T595" style:parent-style-name="DefaultParagraphFont" style:family="text">
      <style:text-properties text:display="none"/>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style:text-position="sub 62.5%"/>
    </style:style>
    <style:style style:name="P599" style:parent-style-name="Normal" style:family="paragraph">
      <style:paragraph-properties fo:text-align="justify" fo:text-indent="0.393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style:text-position="-140% 100%"/>
    </style:style>
    <style:style style:name="T602" style:parent-style-name="DefaultParagraphFont" style:family="text">
      <style:text-properties text:display="none"/>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style:font-weight-complex="bold" style:font-style-complex="italic" style:text-position="-130% 100%"/>
    </style:style>
    <style:style style:name="T608" style:parent-style-name="DefaultParagraphFont" style:family="text">
      <style:text-properties style:font-weight-complex="bold" style:font-style-complex="italic" text:display="none"/>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style:font-weight-complex="bold" style:font-style-complex="italic" style:text-position="-150% 100%"/>
    </style:style>
    <style:style style:name="T614" style:parent-style-name="DefaultParagraphFont" style:family="text">
      <style:text-properties style:font-weight-complex="bold" style:font-style-complex="italic" text:display="none"/>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style:font-weight-complex="bold" style:font-style-complex="italic" style:text-position="-150% 100%"/>
    </style:style>
    <style:style style:name="T620" style:parent-style-name="DefaultParagraphFont" style:family="text">
      <style:text-properties style:font-weight-complex="bold" style:font-style-complex="italic" text:display="none"/>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text-position="sub 62.5%"/>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text-align="justify" fo:text-indent="0.3937in"/>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text-position="sub 62.5%"/>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text-align="justify" fo:text-indent="0.3937in"/>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text-position="sub 62.5%"/>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ableColumn640" style:family="table-column">
      <style:table-column-properties style:column-width="0.7965in" style:use-optimal-column-width="false"/>
    </style:style>
    <style:style style:name="TableColumn641" style:family="table-column">
      <style:table-column-properties style:column-width="1.3833in" style:use-optimal-column-width="false"/>
    </style:style>
    <style:style style:name="TableColumn642" style:family="table-column">
      <style:table-column-properties style:column-width="1.4631in" style:use-optimal-column-width="false"/>
    </style:style>
    <style:style style:name="TableColumn643" style:family="table-column">
      <style:table-column-properties style:column-width="1.2833in" style:use-optimal-column-width="false"/>
    </style:style>
    <style:style style:name="TableColumn644" style:family="table-column">
      <style:table-column-properties style:column-width="1.35in" style:use-optimal-column-width="false"/>
    </style:style>
    <style:style style:name="Table639" style:family="table">
      <style:table-properties style:width="6.2763in" fo:margin-left="0.0277in" table:align="lef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P689" style:parent-style-name="Normal" style:family="paragraph">
      <style:paragraph-properties fo:text-align="justify"/>
    </style:style>
    <style:style style:name="P690" style:parent-style-name="Normal" style:family="paragraph">
      <style:paragraph-properties fo:text-align="justify" fo:text-indent="0.3937in"/>
    </style:style>
    <style:style style:name="P691" style:parent-style-name="Normal" style:family="paragraph">
      <style:paragraph-properties fo:text-align="justify"/>
    </style:style>
    <style:style style:name="TableColumn693" style:family="table-column">
      <style:table-column-properties style:column-width="0.5in" style:use-optimal-column-width="false"/>
    </style:style>
    <style:style style:name="TableColumn694" style:family="table-column">
      <style:table-column-properties style:column-width="1.0868in" style:use-optimal-column-width="false"/>
    </style:style>
    <style:style style:name="TableColumn695" style:family="table-column">
      <style:table-column-properties style:column-width="0.8902in" style:use-optimal-column-width="false"/>
    </style:style>
    <style:style style:name="TableColumn696" style:family="table-column">
      <style:table-column-properties style:column-width="0.9298in" style:use-optimal-column-width="false"/>
    </style:style>
    <style:style style:name="TableColumn697" style:family="table-column">
      <style:table-column-properties style:column-width="1.0236in" style:use-optimal-column-width="false"/>
    </style:style>
    <style:style style:name="TableColumn698" style:family="table-column">
      <style:table-column-properties style:column-width="0.8131in" style:use-optimal-column-width="false"/>
    </style:style>
    <style:style style:name="TableColumn699" style:family="table-column">
      <style:table-column-properties style:column-width="1.0069in" style:use-optimal-column-width="false"/>
    </style:style>
    <style:style style:name="Table692" style:family="table">
      <style:table-properties style:width="6.2506in" fo:margin-left="0.0277in" table:align="left"/>
    </style:style>
    <style:style style:name="TableRow700" style:family="table-row">
      <style:table-row-properties style:use-optimal-row-height="false"/>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use-optimal-row-height="false"/>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tyle="italic" style:font-style-asian="italic"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tyle="italic" style:font-style-asian="italic" style:font-style-complex="italic"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tyle="italic" style:font-style-asian="italic" style:font-style-complex="italic"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tyle="italic" style:font-style-asian="italic" style:font-style-complex="italic"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tyle="italic" style:font-style-asian="italic" style:font-style-complex="italic"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tyle="italic" style:font-style-asian="italic" style:font-style-complex="italic"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use-optimal-row-height="false"/>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use-optimal-row-height="false"/>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use-optimal-row-height="false"/>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P775" style:parent-style-name="Normal" style:family="paragraph">
      <style:paragraph-properties fo:text-align="justify" fo:text-indent="0.3937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justify" fo:text-indent="0.3937in"/>
      <style:text-properties fo:font-style="italic" style:font-style-asian="italic" style:font-style-complex="italic"/>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P800" style:parent-style-name="Normal" style:family="paragraph">
      <style:paragraph-properties fo:text-align="justify" fo:text-indent="0.3937in"/>
      <style:text-properties fo:font-style="italic" style:font-style-asian="italic" style:font-style-complex="italic"/>
    </style:style>
    <style:style style:name="P801" style:parent-style-name="Normal" style:family="paragraph">
      <style:paragraph-properties fo:text-align="justify" fo:text-indent="0.3937in"/>
    </style:style>
    <style:style style:name="T802" style:parent-style-name="DefaultParagraphFont" style:family="text">
      <style:text-properties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style:text-position="sub 62.5%"/>
    </style:style>
    <style:style style:name="T805" style:parent-style-name="DefaultParagraphFont" style:family="text">
      <style:text-properties style:text-position="sub 62.5%"/>
    </style:style>
    <style:style style:name="T806" style:parent-style-name="DefaultParagraphFont" style:family="text">
      <style:text-properties style:text-position="sub 62.5%"/>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style:font-weight-complex="bold" style:font-style-complex="italic" style:text-position="-150% 100%"/>
    </style:style>
    <style:style style:name="T810" style:parent-style-name="DefaultParagraphFont" style:family="text">
      <style:text-properties style:font-weight-complex="bold" style:font-style-complex="italic" text:display="none"/>
    </style:style>
    <style:style style:name="T811" style:parent-style-name="DefaultParagraphFont" style:family="text">
      <style:text-properties style:font-weight-complex="bold" style:font-style-complex="italic"/>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text-position="sub 62.5%"/>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text-position="sub 62.5%"/>
    </style:style>
    <style:style style:name="T820" style:parent-style-name="DefaultParagraphFont" style:family="text">
      <style:text-properties fo:font-style="italic" style:font-style-asian="italic" style:font-style-complex="italic"/>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style:text-position="sub 62.5%"/>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style:text-position="sub 62.5%"/>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text-position="sub 62.5%"/>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text-position="sub 62.5%"/>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text-position="sub 62.5%"/>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center"/>
      <style:text-properties fo:font-weight="bold" style:font-weight-asian="bold"/>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ableColumn843" style:family="table-column">
      <style:table-column-properties style:column-width="3.2201in" style:use-optimal-column-width="false"/>
    </style:style>
    <style:style style:name="TableColumn844" style:family="table-column">
      <style:table-column-properties style:column-width="2.95in" style:use-optimal-column-width="false"/>
    </style:style>
    <style:style style:name="Table842" style:family="table">
      <style:table-properties style:width="6.1701in" fo:margin-left="0.0277in" table:align="lef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P865" style:parent-style-name="Normal" style:family="paragraph">
      <style:paragraph-properties fo:text-align="justify" fo:text-indent="0.3937in"/>
    </style:style>
    <style:style style:name="TableColumn867" style:family="table-column">
      <style:table-column-properties style:column-width="2.493in" style:use-optimal-column-width="false"/>
    </style:style>
    <style:style style:name="TableColumn868" style:family="table-column">
      <style:table-column-properties style:column-width="1.1534in" style:use-optimal-column-width="false"/>
    </style:style>
    <style:style style:name="TableColumn869" style:family="table-column">
      <style:table-column-properties style:column-width="1.1534in" style:use-optimal-column-width="false"/>
    </style:style>
    <style:style style:name="TableColumn870" style:family="table-column">
      <style:table-column-properties style:column-width="1.4263in" style:use-optimal-column-width="false"/>
    </style:style>
    <style:style style:name="Table866" style:family="table">
      <style:table-properties style:width="6.2263in" fo:margin-left="0.0277in" table:align="lef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P934" style:parent-style-name="Normal" style:family="paragraph">
      <style:paragraph-properties fo:text-align="justify" fo:text-indent="0.3937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justify" fo:text-indent="0.3937in"/>
      <style:text-properties fo:font-style="italic" style:font-style-asian="italic" style:font-style-complex="italic"/>
    </style:style>
    <style:style style:name="P941" style:parent-style-name="Normal" style:family="paragraph">
      <style:paragraph-properties fo:text-align="center"/>
      <style:text-properties fo:font-weight="bold" style:font-weight-asian="bold"/>
    </style:style>
    <style:style style:name="P942" style:parent-style-name="Normal" style:family="paragraph">
      <style:paragraph-properties fo:text-align="justify"/>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style:style>
    <style:style style:name="TableColumn956" style:family="table-column">
      <style:table-column-properties style:column-width="3.0833in" style:use-optimal-column-width="false"/>
    </style:style>
    <style:style style:name="TableColumn957" style:family="table-column">
      <style:table-column-properties style:column-width="1.0263in" style:use-optimal-column-width="false"/>
    </style:style>
    <style:style style:name="TableColumn958" style:family="table-column">
      <style:table-column-properties style:column-width="1.0263in" style:use-optimal-column-width="false"/>
    </style:style>
    <style:style style:name="TableColumn959" style:family="table-column">
      <style:table-column-properties style:column-width="1.027in" style:use-optimal-column-width="false"/>
    </style:style>
    <style:style style:name="Table955" style:family="table">
      <style:table-properties style:width="6.1631in" fo:margin-left="0.0277in" table:align="lef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P1005" style:parent-style-name="Normal" style:family="paragraph">
      <style:paragraph-properties fo:text-align="justify"/>
    </style:style>
    <style:style style:name="P1006" style:parent-style-name="Normal" style:family="paragraph">
      <style:paragraph-properties fo:text-align="justify" fo:text-indent="0.3937in"/>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justify" fo:text-indent="0.3937in"/>
      <style:text-properties fo:font-style="italic" style:font-style-asian="italic" style:font-style-complex="italic"/>
    </style:style>
    <style:style style:name="P1011" style:parent-style-name="Normal" style:family="paragraph">
      <style:paragraph-properties fo:text-align="justify" fo:text-indent="0.3937in"/>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weight="bold" style:font-weight-asian="bold"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style:font-style-complex="italic"/>
    </style:style>
    <style:style style:name="P1030" style:parent-style-name="Normal" style:family="paragraph">
      <style:paragraph-properties fo:text-align="justify" fo:text-indent="0.3937in"/>
    </style:style>
    <style:style style:name="P1031" style:parent-style-name="Normal" style:family="paragraph">
      <style:paragraph-properties fo:text-align="center"/>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text-position="sub 62.5%"/>
    </style:style>
    <style:style style:name="T1040" style:parent-style-name="DefaultParagraphFont" style:family="text">
      <style:text-properties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text-position="sub 62.5%"/>
    </style:style>
    <style:style style:name="T1043" style:parent-style-name="DefaultParagraphFont" style:family="text">
      <style:text-properties style:font-style-complex="italic"/>
    </style:style>
    <style:style style:name="T1044" style:parent-style-name="DefaultParagraphFont" style:family="text">
      <style:text-properties fo:font-style="italic" style:font-style-asian="italic"/>
    </style:style>
    <style:style style:name="P1045" style:parent-style-name="Normal" style:family="paragraph">
      <style:paragraph-properties fo:text-align="justify" fo:text-indent="0.393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style:font-weight-complex="bold" style:text-position="-150% 100%"/>
    </style:style>
    <style:style style:name="T1048" style:parent-style-name="DefaultParagraphFont" style:family="text">
      <style:text-properties style:font-weight-complex="bold" text:display="none"/>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style:font-weight-complex="bold" style:text-position="-150% 100%"/>
    </style:style>
    <style:style style:name="T1054" style:parent-style-name="DefaultParagraphFont" style:family="text">
      <style:text-properties style:font-weight-complex="bold" text:display="none"/>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style:font-style-complex="italic"/>
    </style:style>
    <style:style style:name="T1060" style:parent-style-name="DefaultParagraphFont" style:family="text">
      <style:text-properties fo:font-style="italic" style:font-style-asian="italic" style:font-style-complex="italic"/>
    </style:style>
    <style:style style:name="P1061" style:parent-style-name="Normal" style:family="paragraph">
      <style:paragraph-properties fo:text-align="justify" fo:text-indent="0.3937in"/>
    </style:style>
    <style:style style:name="P1062" style:parent-style-name="Normal" style:family="paragraph">
      <style:paragraph-properties fo:text-align="center"/>
    </style:style>
    <style:style style:name="T1063" style:parent-style-name="DefaultParagraphFont" style:family="text">
      <style:text-properties style:text-position="-150% 100%"/>
    </style:style>
    <style:style style:name="T1064" style:parent-style-name="DefaultParagraphFont" style:family="text">
      <style:text-properties text:display="none"/>
    </style:style>
    <style:style style:name="T1065" style:parent-style-name="DefaultParagraphFont" style:family="text">
      <style:text-properties text:display="none" fo:language="fr" fo:country="FR"/>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T1068" style:parent-style-name="DefaultParagraphFont" style:family="text">
      <style:text-properties fo:font-style="italic" style:font-style-asian="italic" style:font-style-complex="italic"/>
    </style:style>
    <style:style style:name="P1069" style:parent-style-name="Normal" style:family="paragraph">
      <style:paragraph-properties fo:text-align="justify" fo:text-indent="0.3937in"/>
    </style:style>
    <style:style style:name="P1070" style:parent-style-name="Normal" style:family="paragraph">
      <style:paragraph-properties fo:text-align="center"/>
    </style:style>
    <style:style style:name="T1071" style:parent-style-name="DefaultParagraphFont" style:family="text">
      <style:text-properties style:text-position="-150% 100%"/>
    </style:style>
    <style:style style:name="T1072" style:parent-style-name="DefaultParagraphFont" style:family="text">
      <style:text-properties text:display="none"/>
    </style:style>
    <style:style style:name="T1073" style:parent-style-name="DefaultParagraphFont" style:family="text">
      <style:text-properties text:display="none" fo:language="fr" fo:country="FR"/>
    </style:style>
    <style:style style:name="P1074" style:parent-style-name="Normal" style:family="paragraph">
      <style:paragraph-properties fo:text-align="justify" fo:text-indent="0.3937in"/>
      <style:text-properties fo:language="fr" fo:country="FR"/>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text-position="sub 62.5%"/>
    </style:style>
    <style:style style:name="T1079" style:parent-style-name="DefaultParagraphFont" style:family="text">
      <style:text-properties fo:font-style="italic" style:font-style-asian="italic" style:font-style-complex="italic"/>
    </style:style>
    <style:style style:name="P1080" style:parent-style-name="Normal" style:family="paragraph">
      <style:paragraph-properties fo:text-align="justify" fo:text-indent="0.3937in"/>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text-position="sub 62.5%"/>
    </style:style>
    <style:style style:name="T1083" style:parent-style-name="DefaultParagraphFont" style:family="text">
      <style:text-properties fo:font-style="italic" style:font-style-asian="italic" style:text-position="sub 62.5%"/>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text-position="sub 62.5%"/>
    </style:style>
    <style:style style:name="P1088" style:parent-style-name="Normal" style:family="paragraph">
      <style:paragraph-properties fo:text-align="justify" fo:text-indent="0.3937in"/>
    </style:style>
    <style:style style:name="P1089" style:parent-style-name="Normal" style:family="paragraph">
      <style:paragraph-properties fo:text-align="center">
        <style:tab-stops>
          <style:tab-stop style:type="left" style:position="4.243in"/>
        </style:tab-stops>
      </style:paragraph-properties>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text-position="sub 62.5%"/>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text-position="sub 62.5%"/>
    </style:style>
    <style:style style:name="T1094" style:parent-style-name="DefaultParagraphFont" style:family="text">
      <style:text-properties fo:font-style="italic" style:font-style-asian="italic" style:font-style-complex="italic"/>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T1097" style:parent-style-name="DefaultParagraphFont" style:family="text">
      <style:text-properties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style:font-style-complex="italic"/>
    </style:style>
    <style:style style:name="P1100" style:parent-style-name="Normal" style:family="paragraph">
      <style:paragraph-properties fo:text-align="justify" fo:text-indent="0.3937in"/>
    </style:style>
    <style:style style:name="P1101" style:parent-style-name="Normal" style:family="paragraph">
      <style:paragraph-properties fo:text-align="center"/>
    </style:style>
    <style:style style:name="T1102" style:parent-style-name="DefaultParagraphFont" style:family="text">
      <style:text-properties style:text-position="-150% 100%"/>
    </style:style>
    <style:style style:name="T1103" style:parent-style-name="DefaultParagraphFont" style:family="text">
      <style:text-properties text:display="none"/>
    </style:style>
    <style:style style:name="T1104" style:parent-style-name="DefaultParagraphFont" style:family="text">
      <style:text-properties fo:font-style="italic" style:font-style-asian="italic" style:font-style-complex="italic" text:display="none"/>
    </style:style>
    <style:style style:name="T1105" style:parent-style-name="DefaultParagraphFont" style:family="text">
      <style:text-properties text:display="none"/>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fo:font-style="italic" style:font-style-asian="italic" style:font-style-complex="italic"/>
    </style:style>
    <style:style style:name="P1110" style:parent-style-name="Normal" style:family="paragraph">
      <style:paragraph-properties fo:text-align="justify" fo:text-indent="0.3937in"/>
    </style:style>
    <style:style style:name="T1111" style:parent-style-name="DefaultParagraphFont" style:family="text">
      <style:text-properties fo:font-style="italic" style:font-style-asian="italic" style:font-style-complex="italic"/>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text-position="sub 62.5%"/>
    </style:style>
    <style:style style:name="T1116" style:parent-style-name="DefaultParagraphFont" style:family="text">
      <style:text-properties style:font-style-complex="italic"/>
    </style:style>
    <style:style style:name="T1117" style:parent-style-name="DefaultParagraphFont" style:family="text">
      <style:text-properties fo:font-style="italic" style:font-style-asian="italic" style:font-style-complex="italic"/>
    </style:style>
    <style:style style:name="P1118" style:parent-style-name="Normal" style:family="paragraph">
      <style:paragraph-properties fo:text-align="justify" fo:text-indent="0.3937in"/>
    </style:style>
    <style:style style:name="P1119" style:parent-style-name="Normal" style:family="paragraph">
      <style:paragraph-properties fo:text-align="center"/>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text-position="sub 62.5%"/>
    </style:style>
    <style:style style:name="T1122" style:parent-style-name="DefaultParagraphFont" style:family="text">
      <style:text-properties fo:font-style="italic" style:font-style-asian="italic"/>
    </style:style>
    <style:style style:name="T1123" style:parent-style-name="DefaultParagraphFont" style:family="text">
      <style:text-properties fo:font-style="italic" style:font-style-asian="italic" style:text-position="sub 62.5%"/>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style:text-position="sub 62.5%"/>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T1129" style:parent-style-name="DefaultParagraphFont" style:family="text">
      <style:text-properties fo:font-style="italic" style:font-style-asian="italic" style:font-style-complex="italic"/>
    </style:style>
    <style:style style:name="P1130" style:parent-style-name="Normal" style:family="paragraph">
      <style:paragraph-properties fo:text-align="justify" fo:text-indent="0.3937in"/>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text-position="sub 62.5%"/>
    </style:style>
    <style:style style:name="T1133" style:parent-style-name="DefaultParagraphFont" style:family="text">
      <style:text-properties fo:font-style="italic" style:font-style-asian="italic" style:font-style-complex="italic"/>
    </style:style>
    <style:style style:name="P1134" style:parent-style-name="Normal" style:family="paragraph">
      <style:paragraph-properties fo:text-align="justify" fo:text-indent="0.3937in"/>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text-position="sub 62.5%"/>
    </style:style>
    <style:style style:name="T1137" style:parent-style-name="DefaultParagraphFont" style:family="text">
      <style:text-properties fo:font-style="italic" style:font-style-asian="italic" style:font-style-complex="italic"/>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text-position="sub 62.5%"/>
    </style:style>
    <style:style style:name="T1142" style:parent-style-name="DefaultParagraphFont" style:family="text">
      <style:text-properties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text-position="sub 62.5%"/>
    </style:style>
    <style:style style:name="T1145" style:parent-style-name="DefaultParagraphFont" style:family="text">
      <style:text-properties style:font-style-complex="italic"/>
    </style:style>
    <style:style style:name="P1146" style:parent-style-name="Normal" style:family="paragraph">
      <style:paragraph-properties fo:text-align="justify" fo:text-indent="0.3937in"/>
    </style:style>
    <style:style style:name="P1147" style:parent-style-name="Normal" style:family="paragraph">
      <style:paragraph-properties fo:text-align="center"/>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text-position="sub 62.5%"/>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text-position="sub 62.5%"/>
    </style:style>
    <style:style style:name="T1152" style:parent-style-name="DefaultParagraphFont" style:family="text">
      <style:text-properties fo:font-style="italic" style:font-style-asian="italic" style:font-style-complex="italic"/>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TableColumn1160" style:family="table-column">
      <style:table-column-properties style:column-width="1.0736in" style:use-optimal-column-width="false"/>
    </style:style>
    <style:style style:name="TableColumn1161" style:family="table-column">
      <style:table-column-properties style:column-width="1.5465in" style:use-optimal-column-width="false"/>
    </style:style>
    <style:style style:name="TableColumn1162" style:family="table-column">
      <style:table-column-properties style:column-width="2.3798in" style:use-optimal-column-width="false"/>
    </style:style>
    <style:style style:name="TableColumn1163" style:family="table-column">
      <style:table-column-properties style:column-width="1.3333in" style:use-optimal-column-width="false"/>
    </style:style>
    <style:style style:name="Table1159" style:family="table">
      <style:table-properties style:width="6.3333in" fo:margin-left="0.0277in" table:align="lef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tyle="italic" style:font-style-asian="italic" style:font-style-complex="italic"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tyle="italic" style:font-style-asian="italic" style:font-style-complex="italic"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tyle="italic" style:font-style-asian="italic" style:font-style-complex="italic"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tyle="italic" style:font-style-asian="italic" style:font-style-complex="italic"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P1209" style:parent-style-name="Normal" style:family="paragraph">
      <style:paragraph-properties fo:text-align="justify" fo:text-indent="0.3937in"/>
    </style:style>
    <style:style style:name="T1210" style:parent-style-name="DefaultParagraphFont" style:family="text">
      <style:text-properties fo:font-style="italic" style:font-style-asian="italic" style:font-style-complex="italic"/>
    </style:style>
    <style:style style:name="P1211" style:parent-style-name="Normal" style:family="paragraph">
      <style:paragraph-properties fo:text-align="justify" fo:text-indent="0.3937in"/>
    </style:style>
    <style:style style:name="TableColumn1213" style:family="table-column">
      <style:table-column-properties style:column-width="0.3465in" style:use-optimal-column-width="false"/>
    </style:style>
    <style:style style:name="TableColumn1214" style:family="table-column">
      <style:table-column-properties style:column-width="0.4534in" style:use-optimal-column-width="false"/>
    </style:style>
    <style:style style:name="TableColumn1215" style:family="table-column">
      <style:table-column-properties style:column-width="0.4569in" style:use-optimal-column-width="false"/>
    </style:style>
    <style:style style:name="TableColumn1216" style:family="table-column">
      <style:table-column-properties style:column-width="0.7263in" style:use-optimal-column-width="false"/>
    </style:style>
    <style:style style:name="TableColumn1217" style:family="table-column">
      <style:table-column-properties style:column-width="1.0034in" style:use-optimal-column-width="false"/>
    </style:style>
    <style:style style:name="TableColumn1218" style:family="table-column">
      <style:table-column-properties style:column-width="0.3631in" style:use-optimal-column-width="false"/>
    </style:style>
    <style:style style:name="TableColumn1219" style:family="table-column">
      <style:table-column-properties style:column-width="0.5465in" style:use-optimal-column-width="false"/>
    </style:style>
    <style:style style:name="TableColumn1220" style:family="table-column">
      <style:table-column-properties style:column-width="0.6368in" style:use-optimal-column-width="false"/>
    </style:style>
    <style:style style:name="TableColumn1221" style:family="table-column">
      <style:table-column-properties style:column-width="0.5465in" style:use-optimal-column-width="false"/>
    </style:style>
    <style:style style:name="TableColumn1222" style:family="table-column">
      <style:table-column-properties style:column-width="1.1236in" style:use-optimal-column-width="false"/>
    </style:style>
    <style:style style:name="Table1212" style:family="table">
      <style:table-properties style:width="6.2034in" fo:margin-left="0.0277in" table:align="lef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style:glyph-orientation-vertical="0" style:vertical-align="middle"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style:glyph-orientation-vertical="0" style:vertical-align="middle"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style:glyph-orientation-vertical="0" style:vertical-align="middle"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style:glyph-orientation-vertical="0" style:vertical-align="middle"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style:glyph-orientation-vertical="0" style:vertical-align="middle" fo:padding-top="0in" fo:padding-left="0.0277in" fo:padding-bottom="0in" fo:padding-right="0.0277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tyle="italic" style:font-style-asian="italic" style:font-style-complex="italic" fo:font-size="11pt" style:font-size-asian="11pt" style:font-size-complex="11pt"/>
    </style:style>
    <style:style style:name="T1240" style:parent-style-name="DefaultParagraphFont" style:family="text">
      <style:text-properties fo:font-style="italic" style:font-style-asian="italic" style:font-style-complex="italic" style:text-position="sub 68.1%" fo:font-size="11pt" style:font-size-asian="11pt" style:font-size-complex="11pt"/>
    </style:style>
    <style:style style:name="T1241" style:parent-style-name="DefaultParagraphFont" style:family="text">
      <style:text-properties fo:font-style="italic" style:font-style-asian="italic" style:font-style-complex="italic" fo:font-size="11pt" style:font-size-asian="11pt" style:font-size-complex="11pt"/>
    </style:style>
    <style:style style:name="T1242" style:parent-style-name="DefaultParagraphFont" style:family="text">
      <style:text-properties fo:font-size="11pt" style:font-size-asian="11pt" style:font-size-complex="11pt"/>
    </style:style>
    <style:style style:name="TableRow1243" style:family="table-row">
      <style:table-row-properties style:min-row-height="1.2451in" style:use-optimal-row-height="false" fo:keep-together="always"/>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style:glyph-orientation-vertical="0" style:vertical-align="middle"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style:glyph-orientation-vertical="0" style:vertical-align="middle"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style:glyph-orientation-vertical="0" style:vertical-align="middle" fo:padding-top="0in" fo:padding-left="0.0277in" fo:padding-bottom="0in" fo:padding-right="0.0277in"/>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tyle="italic" style:font-style-asian="italic" style:font-style-complex="italic"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tyle="italic" style:font-style-asian="italic" style:font-style-complex="italic"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tyle="italic" style:font-style-asian="italic" style:font-style-complex="italic"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tyle="italic" style:font-style-asian="italic" style:font-style-complex="italic"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tyle="italic" style:font-style-asian="italic" style:font-style-complex="italic"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tyle="italic" style:font-style-asian="italic" style:font-style-complex="italic"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tyle="italic" style:font-style-asian="italic" style:font-style-complex="italic"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tyle="italic" style:font-style-asian="italic" style:font-style-complex="italic"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tyle="italic" style:font-style-asian="italic" style:font-style-complex="italic"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tyle="italic" style:font-style-asian="italic" style:font-style-complex="italic" fo:font-size="11pt" style:font-size-asian="11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P1343" style:parent-style-name="Normal" style:family="paragraph">
      <style:paragraph-properties fo:text-align="justify" fo:text-indent="0.3937in"/>
    </style:style>
    <style:style style:name="TableColumn1345" style:family="table-column">
      <style:table-column-properties style:column-width="1.15in" style:use-optimal-column-width="false"/>
    </style:style>
    <style:style style:name="TableColumn1346" style:family="table-column">
      <style:table-column-properties style:column-width="4.9368in" style:use-optimal-column-width="false"/>
    </style:style>
    <style:style style:name="Table1344" style:family="table">
      <style:table-properties style:width="6.0868in" fo:margin-left="0.0277in" table:align="left"/>
    </style:style>
    <style:style style:name="TableRow1347" style:family="table-row">
      <style:table-row-properties style:use-optimal-row-height="false"/>
    </style:style>
    <style:style style:name="TableCell1348" style:family="table-cell">
      <style:table-cell-properties fo:border="0.0104in solid #000000" fo:padding-top="0in" fo:padding-left="0.0277in" fo:padding-bottom="0in" fo:padding-right="0.0277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fo:language="en" fo:country="U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use-optimal-row-height="false"/>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use-optimal-row-height="false"/>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use-optimal-row-height="false"/>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text-properties fo:font-weight="bold" style:font-weight-asian="bold"/>
    </style:style>
    <style:style style:name="TableColumn1371" style:family="table-column">
      <style:table-column-properties style:column-width="0.8333in" style:use-optimal-column-width="false"/>
    </style:style>
    <style:style style:name="TableColumn1372" style:family="table-column">
      <style:table-column-properties style:column-width="1.7069in" style:use-optimal-column-width="false"/>
    </style:style>
    <style:style style:name="TableColumn1373" style:family="table-column">
      <style:table-column-properties style:column-width="1.9527in" style:use-optimal-column-width="false"/>
    </style:style>
    <style:style style:name="TableColumn1374" style:family="table-column">
      <style:table-column-properties style:column-width="1.5902in" style:use-optimal-column-width="false"/>
    </style:style>
    <style:style style:name="Table1370" style:family="table">
      <style:table-properties style:width="6.0833in" fo:margin-left="0.0277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tyle="italic" style:font-style-asian="italic" style:font-style-complex="italic"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tyle="italic" style:font-style-asian="italic" style:font-style-complex="italic"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tyle="italic" style:font-style-asian="italic" style:font-style-complex="italic"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tyle="italic" style:font-style-asian="italic" style:font-style-complex="italic"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margin-left="3.1493in">
        <style:tab-stops/>
      </style:paragraph-properties>
    </style:style>
    <style:style style:name="P1424" style:parent-style-name="Normal" style:family="paragraph">
      <style:paragraph-properties fo:margin-left="3.1493in">
        <style:tab-stops/>
      </style:paragraph-properties>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style>
    <style:style style:name="TableColumn1428" style:family="table-column">
      <style:table-column-properties style:column-width="0.3229in" style:use-optimal-column-width="false"/>
    </style:style>
    <style:style style:name="TableColumn1429" style:family="table-column">
      <style:table-column-properties style:column-width="0.3152in" style:use-optimal-column-width="false"/>
    </style:style>
    <style:style style:name="TableColumn1430" style:family="table-column">
      <style:table-column-properties style:column-width="1.1048in" style:use-optimal-column-width="false"/>
    </style:style>
    <style:style style:name="TableColumn1431" style:family="table-column">
      <style:table-column-properties style:column-width="0.9479in" style:use-optimal-column-width="false"/>
    </style:style>
    <style:style style:name="TableColumn1432" style:family="table-column">
      <style:table-column-properties style:column-width="1.2486in" style:use-optimal-column-width="false"/>
    </style:style>
    <style:style style:name="TableColumn1433" style:family="table-column">
      <style:table-column-properties style:column-width="1.4423in" style:use-optimal-column-width="false"/>
    </style:style>
    <style:style style:name="TableColumn1434" style:family="table-column">
      <style:table-column-properties style:column-width="1.0479in" style:use-optimal-column-width="false"/>
    </style:style>
    <style:style style:name="Table1427" style:family="table">
      <style:table-properties style:width="6.4298in" fo:margin-left="0.0277in" table:align="left"/>
    </style:style>
    <style:style style:name="TableRow1435" style:family="table-row">
      <style:table-row-properties style:min-row-height="2.7159in" style:use-optimal-row-height="false" fo:keep-together="always"/>
    </style:style>
    <style:style style:name="TableCell1436" style:family="table-cell">
      <style:table-cell-properties fo:border="0.0104in solid #000000" style:glyph-orientation-vertical="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104in solid #000000" style:glyph-orientation-vertical="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104in solid #000000" style:glyph-orientation-vertical="0" style:vertical-align="middle" fo:padding-top="0in" fo:padding-left="0.0277in" fo:padding-bottom="0in" fo:padding-right="0.0277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tyle="italic" style:font-style-asian="italic" style:font-style-complex="italic"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fo:font-style="italic" style:font-style-asian="italic" style:font-style-complex="italic" fo:font-size="11pt" style:font-size-asian="11pt" style:font-size-complex="11pt"/>
    </style:style>
    <style:style style:name="T1446" style:parent-style-name="DefaultParagraphFont" style:family="text">
      <style:text-properties fo:font-style="italic" style:font-style-asian="italic" style:font-style-complex="italic" style:text-position="sub 68.1%" fo:font-size="11pt" style:font-size-asian="11pt" style:font-size-complex="11pt"/>
    </style:style>
    <style:style style:name="T1447" style:parent-style-name="DefaultParagraphFont" style:family="text">
      <style:text-properties style:font-style-complex="italic" fo:font-size="11pt" style:font-size-asian="11pt" style:font-size-complex="11pt"/>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tyle="italic" style:font-style-asian="italic"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tyle="italic" style:font-style-asian="italic" style:font-style-complex="italic" fo:font-size="11pt" style:font-size-asian="11pt" style:font-size-complex="11pt"/>
    </style:style>
    <style:style style:name="T1453" style:parent-style-name="DefaultParagraphFont" style:family="text">
      <style:text-properties fo:font-style="italic" style:font-style-asian="italic" style:font-style-complex="italic" style:text-position="super 68.1%" fo:font-size="11pt" style:font-size-asian="11pt" style:font-size-complex="11pt"/>
    </style:style>
    <style:style style:name="T1454" style:parent-style-name="DefaultParagraphFont" style:family="text">
      <style:text-properties fo:font-style="italic" style:font-style-asian="italic" style:font-style-complex="italic" fo:font-size="11pt" style:font-size-asian="11pt" style:font-size-complex="11pt"/>
    </style:style>
    <style:style style:name="TableCell1455" style:family="table-cell">
      <style:table-cell-properties fo:border="0.0104in solid #000000" style:glyph-orientation-vertical="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104in solid #000000" style:glyph-orientation-vertical="0" style:vertical-align="middle" fo:padding-top="0in" fo:padding-left="0.0277in" fo:padding-bottom="0in" fo:padding-right="0.0277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style-complex="italic" fo:font-size="11pt" style:font-size-asian="11pt" style:font-size-complex="11pt"/>
    </style:style>
    <style:style style:name="T1461" style:parent-style-name="DefaultParagraphFont" style:family="text">
      <style:text-properties fo:font-style="italic" style:font-style-asian="italic" style:font-style-complex="italic" fo:font-size="11pt" style:font-size-asian="11pt" style:font-size-complex="11pt"/>
    </style:style>
    <style:style style:name="T1462" style:parent-style-name="DefaultParagraphFont" style:family="text">
      <style:text-properties fo:font-style="italic" style:font-style-asian="italic" style:font-style-complex="italic" style:text-position="sub 68.1%" fo:font-size="11pt" style:font-size-asian="11pt" style:font-size-complex="11pt"/>
    </style:style>
    <style:style style:name="T1463" style:parent-style-name="DefaultParagraphFont" style:family="text">
      <style:text-properties style:font-style-complex="italic" fo:font-size="11pt" style:font-size-asian="11pt" style:font-size-complex="11pt"/>
    </style:style>
    <style:style style:name="T1464" style:parent-style-name="DefaultParagraphFont" style:family="text">
      <style:text-properties fo:font-style="italic" style:font-style-asian="italic" style:font-style-complex="italic" fo:font-size="11pt" style:font-size-asian="11pt" style:font-size-complex="11pt"/>
    </style:style>
    <style:style style:name="TableCell1465" style:family="table-cell">
      <style:table-cell-properties fo:border="0.0104in solid #000000" style:glyph-orientation-vertical="0" style:vertical-align="middle" fo:padding-top="0in" fo:padding-left="0.0277in" fo:padding-bottom="0in" fo:padding-right="0.0277in"/>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tyle="italic" style:font-style-asian="italic" style:font-style-complex="italic" fo:font-size="11pt" style:font-size-asian="11pt" style:font-size-complex="11pt"/>
    </style:style>
    <style:style style:name="TableCell1469" style:family="table-cell">
      <style:table-cell-properties fo:border="0.0104in solid #000000" style:glyph-orientation-vertical="0" style:vertical-align="middle" fo:padding-top="0in" fo:padding-left="0.0277in" fo:padding-bottom="0in" fo:padding-right="0.0277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style-complex="italic" fo:font-size="11pt" style:font-size-asian="11pt" style:font-size-complex="11pt"/>
    </style:style>
    <style:style style:name="T1473" style:parent-style-name="DefaultParagraphFont" style:family="text">
      <style:text-properties fo:font-style="italic" style:font-style-asian="italic" style:font-style-complex="italic" fo:font-size="11pt" style:font-size-asian="11pt" style:font-size-complex="11pt"/>
    </style:style>
    <style:style style:name="T1474" style:parent-style-name="DefaultParagraphFont" style:family="text">
      <style:text-properties fo:font-style="italic" style:font-style-asian="italic" style:font-style-complex="italic" style:text-position="sub 68.1%" fo:font-size="11pt" style:font-size-asian="11pt" style:font-size-complex="11pt"/>
    </style:style>
    <style:style style:name="T1475" style:parent-style-name="DefaultParagraphFont" style:family="text">
      <style:text-properties fo:font-style="italic" style:font-style-asian="italic" style:font-style-complex="italic" fo:font-size="11pt" style:font-size-asian="11pt" style:font-size-complex="11pt"/>
    </style:style>
    <style:style style:name="T1476" style:parent-style-name="DefaultParagraphFont" style:family="text">
      <style:text-properties style:font-style-complex="italic" fo:font-size="11pt" style:font-size-asian="11pt" style:font-size-complex="11pt"/>
    </style:style>
    <style:style style:name="T1477" style:parent-style-name="DefaultParagraphFont" style:family="text">
      <style:text-properties fo:font-style="italic" style:font-style-asian="italic" style:font-style-complex="italic" fo:font-size="11pt" style:font-size-asian="11pt" style:font-size-complex="11pt"/>
    </style:style>
    <style:style style:name="T1478" style:parent-style-name="DefaultParagraphFont" style:family="text">
      <style:text-properties fo:font-size="11pt" style:font-size-asian="11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P1509" style:parent-style-name="Normal" style:family="paragraph">
      <style:paragraph-properties fo:text-align="end"/>
    </style:style>
    <style:style style:name="P1510" style:parent-style-name="Normal" style:family="paragraph">
      <style:paragraph-properties fo:text-align="justify">
        <style:tab-stops>
          <style:tab-stop style:type="right" style:position="6.2993in"/>
        </style:tab-stops>
      </style:paragraph-properties>
    </style:style>
    <style:style style:name="P1511" style:parent-style-name="Normal" style:family="paragraph">
      <style:paragraph-properties fo:margin-left="0.3937in">
        <style:tab-stops/>
      </style:paragraph-properties>
    </style:style>
    <style:style style:name="P1512" style:parent-style-name="Normal" style:family="paragraph">
      <style:paragraph-properties fo:margin-left="0.3937in">
        <style:tab-stops/>
      </style:paragraph-properties>
    </style:style>
    <style:style style:name="P1513" style:parent-style-name="Normal" style:family="paragraph">
      <style:paragraph-properties fo:margin-left="0.3937in">
        <style:tab-stops/>
      </style:paragraph-properties>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VIEŠŲJŲ PIRKIMŲ TARNYBOS<text:s/></text:span></text:p>
      <text:p text:style-name="P4">PRIE LIETUVOS RESPUBLIKOS VYRIAUSYBĖS DIREKTORIAUS</text:p>
      <text:p text:style-name="P5"/>
      <text:p text:style-name="P6">ĮSAKYMAS</text:p>
      <text:p text:style-name="P7">DĖL VIEŠŲJŲ PIRKIMŲ TARNYBOS PRIE LIETUVOS RESPUBLIKOS VYRIAUSYBĖS DIREKTORIAUS 2006 M. SPALIO 12 D. ĮSAKYMO Nr. 1S-53 „DĖL VIEŠŲJŲ PIRKIMŲ PASIŪLYMŲ VERTINIMO REKOMENDACIJŲ PATVIRTINIMO“ PAKEITIMO IR PAPILDYMO</text:p>
      <text:p text:style-name="P8"/>
      <text:p text:style-name="P9">2008 m. gruodžio 24 d. Nr. 1S-133</text:p>
      <text:p text:style-name="P10">Vilnius</text:p>
      <text:p text:style-name="P11"/>
      <text:p text:style-name="P12"/>
      <text:p text:style-name="P13"><text:span text:style-name="T14">Vadovaudamasis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8, Nr.<text:s/></text:span><text:a xlink:href="https://www.e-tar.lt/portal/lt/legalAct/TAR.81433CB2B6DF" office:target-frame-name="_blank" xlink:show="new"><text:span text:style-name="T19">81-3179</text:span></text:a><text:span text:style-name="T20">) 8 straipsnio 2 dalies 1 ir 4 punktu,</text:span></text:p>
      <text:p text:style-name="P21"><text:span text:style-name="T22">pakeičiu</text:span><text:span text:style-name="T23"><text:s/>Viešųjų pirkimų tarnybos prie Lietuvos Respublikos Vyriausybės direktoriaus 2006 m. spalio 12 d. įsakymą Nr. 1S-53 „Dėl Viešųjų pirkimų pasiūlymų vertinimo rekomendacijų patvirtinimo“ (Žin., 2006, Nr.<text:s/></text:span><text:a xlink:href="https://www.e-tar.lt/portal/lt/legalAct/TAR.B02063FFE50A" office:target-frame-name="_blank" xlink:show="new"><text:span text:style-name="T24">113-4329</text:span></text:a><text:span text:style-name="T25">):</text:span></text:p>
      <text:p text:style-name="P26"><text:span text:style-name="T27">1</text:span><text:span text:style-name="T28">. nurodytąjį įsakymą išdėstau nauja redakcija:</text:span></text:p>
      <text:p text:style-name="Normal"/>
      <text:p text:style-name="P29">„<text:span text:style-name="T30">VIEŠŲJŲ PIRKIMŲ TARNYBOS<text:s/></text:span></text:p>
      <text:p text:style-name="P31">PRIE LIETUVOS RESPUBLIKOS VYRIAUSYBĖS<text:s/></text:p>
      <text:p text:style-name="P32"><text:span text:style-name="T33">DIREKTORIUS</text:span></text:p>
      <text:p text:style-name="Normal"/>
      <text:p text:style-name="P34">ĮSAKYMAS</text:p>
      <text:p text:style-name="P35">DĖL VIEŠŲJŲ PIRKIMŲ PASIŪLYMŲ VERTINIMO EKONOMIŠKAI NAUDINGIAUSIO PASIŪLYMO ARBA MAŽIAUSIOS KAINOS VERTINIMO KRITERIJUMI REKOMENDACIJŲ</text:p>
      <text:p text:style-name="Normal"/>
      <text:p text:style-name="P36">Vadovaudamasis Lietuvos Respublikos viešųjų pirkimų įstatymo (Žin., 1996, Nr.<text:s/><text:a xlink:href="https://www.e-tar.lt/portal/lt/legalAct/TAR.C54AFFAA7622" office:target-frame-name="_blank" xlink:show="new"><text:span text:style-name="T37">84-2000</text:span></text:a>; 2006, Nr.<text:s/><text:a xlink:href="https://www.e-tar.lt/portal/lt/legalAct/TAR.C0DE35FFA738" office:target-frame-name="_blank" xlink:show="new"><text:span text:style-name="T38">4-102</text:span></text:a>; 2008, Nr.<text:s/><text:a xlink:href="https://www.e-tar.lt/portal/lt/legalAct/TAR.81433CB2B6DF" office:target-frame-name="_blank" xlink:show="new"><text:span text:style-name="T39">81-3179</text:span></text:a>) 8 straipsnio 2 dalies 1 ir 4 punktais ir Lietuvos Respublikos Vyriausybės 2008 m. spalio 8 d. nutarimo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40">121-4600</text:span></text:a>) 5.1.1 punktu, įgyvendindamas 2006 m. balandžio 5 d. Europos Parlamento ir Tarybos direktyvos 2006/32/EB dėl energijos galutinio vartojimo efektyvumo ir energetinių paslaugų, panaikinančios Tarybos direktyvą 93/76/EEB (OL 2006 L 114, p. 64), 5 straipsnį:</text:p>
      <text:p text:style-name="P41">1.<text:s/><text:span text:style-name="T42">Tvirtinu</text:span><text:s/>Viešųjų pirkimų pasiūlymų vertinimo ekonomiškai naudingiausio pasiūlymo arba mažiausios kainos vertinimo kriterijumi rekomendacijas (pridedama).</text:p>
      <text:p text:style-name="P43">2.<text:s/><text:span text:style-name="T44">Nustata</text:span>u, kad šiuo įsakymu patvirtintas Viešųjų pirkimų pasiūlymų vertinimo ekonomiškai naudingiausio pasiūlymo arba mažiausios kainos vertinimo kriterijumi rekomendacijas perkančiosios organizacijos gali taikyti vykdydamos viešuosius pirkimus, paskelbtus nuo 2006 m. sausio 31 d.“;</text:p>
      <text:p text:style-name="P45">2. nurodytuoju įsakymu patvirtintose rekomendacijose:</text:p>
      <text:p text:style-name="P46">2.1. išdėstau rekomendacijų pavadinimą taip:</text:p>
      <text:p text:style-name="P47"><text:span text:style-name="T48">„VIEŠŲJŲ PIRKIMŲ PASIŪLYMŲ VERTINIMO EKONOMIŠKAI NAUDINGIAUSIO PASIŪLYMO ARBA MAŽIAUSIOS KAINOS VERTINIMO KRITERIJUMI REKOMENDACIJOS</text:span>“;</text:p>
      <text:p text:style-name="P49">2.2. papildau 2 punktą naujais 2.6–2.9 papunkčiais:</text:p>
      <text:p text:style-name="P50">„2.6. Energijos vartojimo efektyvumas – sukurto darbo rezultato, paslaugų, prekių ar gautos energijos ir energijos išteklių ir (arba) energijos sąnaudų santykis.</text:p>
      <text:p text:style-name="P51">2.7. Energijos vartojimo efektyvumo didinimo potencialą turinti prekė – prekė, įtraukta į prekių, kurių viešiesiems pirkimams taikomas energijos vartojimo efektyvumo kriterijus, sąrašą, patvirtintą Lietuvos Respublikos Vyriausybės 2008 m. spalio 8 d. nutarimu Nr. 1023 „Dėl Prekių, kurioms viešųjų pirkimų metu taikomi energijos vartojimo efektyvumo reikalavimai, ir šių prekių energijos vartojimo efektyvumo reikalavimų sąrašo patvirtinimo“ (Žin., 2008, Nr. 121- 4600) bei visos kitos prekės, naudojančios energijos išteklius ir (ar) energiją.</text:p>
      <text:p text:style-name="P52">2.8. Energijos ištekliai – gamtos ištekliai ir jų perdirbimo produktai, kurie naudojami energijai gaminti.</text:p>
      <text:p text:style-name="P53">2.9. Gyvavimo ciklo sąnaudos – pradinės išlaidos, reikalingos perkamos prekės įsigijimui, ir eksploatacinės išlaidos, reikalingos perkamos prekės išlaikymui jos gyvavimo laikotarpiu.“;</text:p>
      <text:p text:style-name="P54">2.3. pakeičiu 6 punktą ir išdėstau jį taip:</text:p>
      <text:p text:style-name="P55">„6. Pasiūlymus vertinti lyginant bendrą kainą rekomenduojama, kai pirkimo sąlygose nurodomi tikslūs perkamų prekių, paslaugų ar darbų kiekiai ar apimtys ir sudaromos fiksuotos kainos sutartys.</text:p>
      <text:p text:style-name="P56">Pasiūlymus vertinti lyginant pasiūlymuose nurodytus įkainius rekomenduojama, kai tuo pačiu metu perkamos skirtingos prekės, paslaugos ar darbai iš anksto tiksliai nežinant reikalingų kiekių ar apimčių.<text:s/><text:span text:style-name="T57">Pavyzdžiui, perkamos eksploatacinės medžiagos įvairioms prekėms nurodant preliminarius šių medžiagų kiekius ir pageidaujant sudaryti pirkimo sutartį, kurioje būtų nurodyti šių medžiagų įkainiai, pirkimo sutarties galiojimo terminai, bet nebūtų užfiksuoti tikslūs įsigyjamų medžiagų kiekiai.</text:span><text:span text:style-name="T58">“;</text:span></text:p>
      <text:p text:style-name="P59">2.4. išbraukiu 9 punkte žodžius „Viešųjų pirkimų įstatymo“, vietoj jų įrašau raides „VPĮ“ ir išdėstau jį taip:</text:p>
      <text:p text:style-name="P60">„9. Nustatant ekonomiškai naudingiausio pasiūlymo vertinimo kriterijus būtina laikytis visų VPĮ nustatytų viešųjų pirkimų principų. Vertinimo kriterijai turi būti aiškūs, suprantamai aprašyti pirkimo dokumentuose. Perkančioji organizacija turi stengtis taip nustatyti vertinimo kriterijus, kad išrenkant geriausią pasiūlymą būtų sudarytos sąlygos pasiekti VPĮ 3 straipsnio 2 dalimi nustatytą pirkimų tikslą.“;</text:p>
      <text:p text:style-name="P61">2.5. papildau 10.2 papunktį sakiniu „Perkančiosios organizacijos, kurioms privaloma taikyti energijos vartojimo efektyvumo reikalavimus ar (ir) aplinkosaugos kriterijus, rengdamos technines specifikacijas vadovaujasi teisės aktų nustatytais reikalavimais.“ ir išdėstau jį taip:</text:p>
      <text:p text:style-name="P62">„10.2. parengiama perkamų prekių, paslaugų ar darbų techninė specifikacija. Perkančiosios organizacijos, kurioms privaloma taikyti energijos vartojimo efektyvumo reikalavimus ar (ir) aplinkosaugos kriterijus, rengdamos technines specifikacijas, vadovaujasi teisės aktų nustatytais reikalavimais.“;</text:p>
      <text:p text:style-name="P63">2.6. papildau III skyrių nauju 12 punktu ir išdėstau jį taip:</text:p>
      <text:p text:style-name="P64">„12. Perkant energijos vartojimo efektyvumo didinimo potencialą turinčias prekes vienu iš ekonomiškai naudingiausio pasiūlymo įvertinimo kriterijų siūloma pasirinkti tokius šių prekių rodiklius, kurie geriausiai charakterizuotų jų energijos vartojimo efektyvumą. Rekomenduojama atsižvelgti į perkamos prekės gyvavimo ciklo sąnaudas, kurias galima apskaičiuoti, kaip nurodyta šių Rekomendacijų VIII skyriuje.“;</text:p>
      <text:p text:style-name="P65">2.7. pakeičiu numeraciją ir buvusius 12–24 punktus laikau atitinkamai 13–25 punktais;</text:p>
      <text:p text:style-name="P66">2.8. papildau 15 punktą ir išdėstau jį taip:</text:p>
      <text:p text:style-name="P67">„Kainos lyginamąjį svorį (X) rekomenduojama nustatyti atsižvelgiant į perkamo objekto ypatybes, būsimos pirkimo sutarties vykdymo sąlygas, vertinimo sudėtingumą. Perkant sudėtingas intelektinio pobūdžio paslaugas perkančioji organizacija didžiausią lyginamąjį svorį turi suteikti ne kainai, bet kitiems kriterijams, tačiau rekomenduojama, kad kainos lyginamasis svoris nebūtų mažesnis kaip 40 (lyginamąjį svorį išreiškiant balų intervalais – intervalo viršutinė riba neturėtų būti mažesnė kaip 40 balų). Perkant įprastas prekes, paslaugas ar darbus, kainos lyginamąjį svorį rekomenduojama nustatyti ne mažesnį kaip 80 (lyginamąjį<text:s/><text:soft-page-break/>svorį išreiškiant balų intervalais – intervalo viršutinė riba neturėtų būti mažesnė kaip 80 balų). Perkant energijos vartojimo efektyvumo didinimo potencialą turinčias prekes, kai perkančioji organizacija ekonomiškai naudingiausio pasiūlymo vertinimo kriterijumi be kainos pasirenka tik vieną kriterijų – perkamos prekės eksploatacines išlaidas arba perkamos prekės santykinio vieneto eksploatacines išlaidas, rekomenduojama vertinamo pasiūlymo kainai ir šiam kriterijui nustatyti vienodą lyginamąjį svorį.“;</text:p>
      <text:p text:style-name="P68">2.9. papildau nauju VIII skyriumi ir išdėstau jį taip:</text:p>
      <text:p text:style-name="P69"/>
      <text:p text:style-name="P70">„<text:span text:style-name="T71">VIII</text:span><text:span text:style-name="T72">.<text:s/></text:span><text:span text:style-name="T73">PASIŪLYMŲ EKONOMINIO NAUDINGUMO VERTINIMAS, ATSIŽVELGIANT Į ENERGIJOS VARTOJIMO EFEKTYVUMO REIKALAVIMUS</text:span></text:p>
      <text:p text:style-name="P74"/>
      <text:p text:style-name="P75">26. Perkant energijos vartojimo efektyvumo didinimo potencialą turinčias prekes, rekomenduojama atsižvelgti į perkamų prekių gyvavimo ciklo sąnaudas<text:s/><text:span text:style-name="T76">(I).<text:s/></text:span>Rekomenduojama, jei yra įmanoma, gyvavimo ciklo sąnaudas apskaičiuoti vienam perkamos prekės santykiniam vienetui (<text:span text:style-name="T77">x</text:span><text:span text:style-name="T78">vnt</text:span>)<text:s/><text:span text:style-name="T79">(pavyzdžiui, 1 (vienam) cm monitoriaus įstrižainės, 1 (vienam) l šaldytuvo tūrio)</text:span><text:span text:style-name="T80">,</text:span><text:span text:style-name="T81"><text:s/></text:span>tai leidžia objektyviau palyginti pateiktus tiekėjų pasiūlymus. Jei santykinio vieneto apskaičiuoti neįmanoma arba netikslinga<text:s/><text:span text:style-name="T82">(pavyzdžiui, perkamas cirkuliacinis siurblys)</text:span><text:span text:style-name="T83">,</text:span><text:span text:style-name="T84"><text:s/></text:span>tai gyvavimo ciklo sąnaudos skaičiuojamos visam perkamos prekės vienetui.</text:p>
      <text:p text:style-name="P85">27. Gyvavimo ciklo sąnaudos įvertinamos atsižvelgiant į pradines išlaidas, reikalingas perkamos prekės įsigijimui, ir eksploatacines išlaidas, reikalingas perkamos prekės išlaikymui jos gyvavimo laikotarpiu. Tuo atveju, kai gyvavimo ciklo sąnaudos apskaičiuojamos vienam santykiniam perkamos prekės vienetui, įvertinamos pradinės išlaidos, reikalingos vienam santykiniam perkamos prekės vienetui įsigyti, ir eksploatacinės išlaidos, reikalingos santykinio perkamos prekės vieneto išlaikymui jos gyvavimo laikotarpiu.</text:p>
      <text:p text:style-name="P86">28. Jei gyvavimo ciklo sąnaudos skaičiuojamos vienam perkamos prekės santykiniam vienetui:</text:p>
      <text:p text:style-name="P87">28.1. Perkamos prekės santykinio vieneto eksploatacinės išlaidos (<text:span text:style-name="T88">I</text:span><text:span text:style-name="T89">x.ekspl</text:span>) apskaičiuojamos per metus perkamai prekei išlaikyti patiriamas išlaidas (<text:span text:style-name="T90">I</text:span><text:span text:style-name="T91">met</text:span>) dauginant iš diskonto koeficiento<text:s/><text:span text:style-name="T92">(DK)<text:s/></text:span>ir dalijant iš perkamos prekės santykinių vienetų skaičiaus (<text:span text:style-name="T93">x</text:span><text:span text:style-name="T94">vnt</text:span><text:span text:style-name="T95">):</text:span></text:p>
      <text:p text:style-name="P96"/>
      <text:p text:style-name="P97"><text:span text:style-name="T98"><draw:frame draw:z-index="0" draw:id="id0" draw:style-name="a0" draw:name="Object 1" text:anchor-type="as-char" svg:x="0in" svg:y="0in" svg:width="1.21875in" svg:height="0.4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9">Ix.ekspl = (Imet *</text:span><text:span text:style-name="T100"><text:s/></text:span><text:span text:style-name="T101">DK) / xvnt;</text:span></text:p>
      <text:p text:style-name="P102"/>
      <text:p text:style-name="P103">šioje formulėje:</text:p>
      <text:p text:style-name="P104"/>
      <text:p text:style-name="P105">1)<text:s/><text:span text:style-name="T106"><draw:frame draw:z-index="0" draw:id="id1" draw:style-name="a1" draw:name="Object 2" text:anchor-type="as-char" svg:x="0in" svg:y="0in" svg:width="1.05208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7">DK = ((1 +<text:s/></text:span><text:span text:style-name="T108">r</text:span><text:span text:style-name="T109">)^n) – 1) / (r * ((1 + r)^n));</text:span></text:p>
      <text:p text:style-name="P110"/>
      <text:p text:style-name="P111">šioje formulėje:<text:s/></text:p>
      <text:p text:style-name="P112">r – diskonto norma;</text:p>
      <text:p text:style-name="P113">n – prekės gyvavimo laikotarpis (gyvavimo ciklas), metais.</text:p>
      <text:p text:style-name="P114"/>
      <text:p text:style-name="P115">Perkančioji organizacija diskonto normą nustato pagal VILIBOR, LIBOR, EURIBOR ar kurią nors kitą diskonto normą (vidutinę tarpbankinę palūkanų normą). Vertinant tiekėjų pateiktus pasiūlymus turi būti taikoma vienoda diskonto norma.</text:p>
      <text:p text:style-name="P116">Pavyzdžiui, metinė VILIBOR diskonto norma (pagal Lietuvos banko tinklalapyje pateiktus 2008-11-04 duomenis, pasiūlymų pateikimo termino paskutinę dieną) yra 8,83 %,prekės gyvavimo laikotarpis 2 metai. Šiuo atveju diskonto koeficientas (DK) lygus 1,7631:</text:p>
      <text:p text:style-name="P117"/>
      <text:p text:style-name="P118"><text:span text:style-name="T119"><draw:frame draw:z-index="0" draw:id="id2" draw:style-name="a2" draw:name="Object 3" text:anchor-type="as-char" svg:x="0in" svg:y="0in" svg:width="2.11458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0">DK = (((1 + 0,0883)^2) -1) / (0,0883 * ((1 + 0,0883)^2)) = 1,7631;</text:span></text:p>
      <text:p text:style-name="P121"/>
      <text:p text:style-name="P122">2)<text:s/><text:span text:style-name="T123">I</text:span><text:span text:style-name="T124">met</text:span><text:span text:style-name="T125"><text:s/>= E</text:span><text:span text:style-name="T126">m</text:span><text:span text:style-name="T127"><text:s/>* k<text:s/></text:span>+<text:s/><text:span text:style-name="T128">I</text:span><text:span text:style-name="T129">met.ekspl.</text:span><text:span text:style-name="T130">;</text:span></text:p>
      <text:p text:style-name="P131"/>
      <text:p text:style-name="P132">šioje formulėje:</text:p>
      <text:p text:style-name="P133"/>
      <text:p text:style-name="P134"><text:span text:style-name="T135">k –<text:s/></text:span>energijos ar energijos išteklių kaina<text:s/><text:span text:style-name="T136">(kai perkančioji organizacija už elektros energiją apmoka pagal kelis elektros energijos tarifus, rekomenduojama apskaičiuojant per metus perkamos prekės išlaikymui patiriamas išlaidas taikyti didžiausią elektros energijos tarifą, kuris turi būti toks pat vertinant visų tiekėjų pasiūlymus);</text:span></text:p>
      <text:p text:style-name="P137"><text:span text:style-name="T138">E</text:span><text:span text:style-name="T139">m</text:span><text:span text:style-name="T140"><text:s/>–<text:s/></text:span>per metus suvartojamos energijos ar energijos išteklių kiekis<text:s/><text:span text:style-name="T141">(jei naudojama kelių rūšių energija ar energijos ištekliai, tai per metus prekei išlaikyti patiriamos išlaidos (I</text:span><text:span text:style-name="T142">met</text:span><text:span text:style-name="T143">) apskaičiuojamos atskirai kiekvienai energijos rūšiai ar energijos ištekliui, vėliau atitinkamai susumuojant rezultatus);</text:span></text:p>
      <text:p text:style-name="P144"><text:span text:style-name="T145">I</text:span><text:span text:style-name="T146">met.ekspl</text:span><text:span text:style-name="T147"><text:s/>–<text:s/></text:span>kitos eksploatacines metinės išlaidos (išlaidos, reikalingos prekės efektyviam naudojimui: priežiūrai, remontui ir pan.).</text:p>
      <text:p text:style-name="P148"/>
      <text:p text:style-name="P149">28.2. Vertinamo pasiūlymo santykinio vieneto kaina (<text:span text:style-name="T150">C</text:span><text:span text:style-name="T151">x.p</text:span>) apskaičiuojama pradines išlaidas perkamai prekei įsigyti (<text:span text:style-name="T152">I</text:span><text:span text:style-name="T153">įsigijimo</text:span>) dalijant iš perkamos prekės santykinių vienetų skaičiaus (<text:span text:style-name="T154">x</text:span><text:span text:style-name="T155">vnt</text:span><text:span text:style-name="T156">):</text:span></text:p>
      <text:p text:style-name="P157"/>
      <text:p text:style-name="P158"><text:span text:style-name="T159"><draw:frame draw:z-index="0" draw:id="id3" draw:style-name="a3" draw:name="Object 4" text:anchor-type="as-char" svg:x="0in" svg:y="0in" svg:width="1.03125in" svg:height="0.44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60">Cx.p = Iįsigijimo / xvnt.</text:span></text:p>
      <text:p text:style-name="P161"/>
      <text:p text:style-name="P162"><text:span text:style-name="T163">29</text:span><text:span text:style-name="T164">.</text:span><text:span text:style-name="T165"><text:s/></text:span>Jei gyvavimo ciklo sąnaudos skaičiuojamos perkamos prekės vienetui (kai neįmanoma nustatyti perkamos prekės santykinio vieneto, pavyzdžiui, perkamas automobilis):</text:p>
      <text:p text:style-name="P166">29.1. Perkamos prekės eksploatacinės išlaidos<text:s/><text:span text:style-name="T167">(</text:span><text:span text:style-name="T168">I</text:span><text:span text:style-name="T169">ekspl</text:span>) apskaičiuojamos per metus perkamai prekei išlaikyti patiriamas išlaidas (<text:span text:style-name="T170">I</text:span><text:span text:style-name="T171">met</text:span>) dauginant iš diskonto koeficiento<text:s/><text:span text:style-name="T172">(</text:span><text:span text:style-name="T173">DK</text:span><text:span text:style-name="T174">):</text:span></text:p>
      <text:p text:style-name="P175"/>
      <text:p text:style-name="P176"><text:span text:style-name="T177">I</text:span><text:span text:style-name="T178">ekspl</text:span><text:span text:style-name="T179"><text:s/>= I</text:span><text:span text:style-name="T180">met</text:span><text:span text:style-name="T181"><text:s/>* DK</text:span><text:span text:style-name="T182">;</text:span></text:p>
      <text:p text:style-name="P183"/>
      <text:p text:style-name="P184"><text:span text:style-name="T185">Per metus perkamai prekei išlaikyti patiriamų išlaidų (I</text:span><text:span text:style-name="T186">met</text:span><text:span text:style-name="T187">) ir diskonto koeficiento (DK) apskaičiavimui taikomos formulės, nurodytos 28.1punkte.</text:span></text:p>
      <text:p text:style-name="P188"><text:span text:style-name="T189">29.2</text:span><text:span text:style-name="T190">.</text:span><text:span text:style-name="T191"><text:s/></text:span>Vertinamo pasiūlymo kaina (<text:span text:style-name="T192">C</text:span><text:span text:style-name="T193">p</text:span>) yra lygi pradinėms išlaidoms perkamai prekei įsigyti (<text:span text:style-name="T194">I</text:span><text:span text:style-name="T195">įsigijimo</text:span><text:span text:style-name="T196">):</text:span></text:p>
      <text:p text:style-name="P197"/>
      <text:p text:style-name="P198"><text:span text:style-name="T199">C</text:span><text:span text:style-name="T200">p</text:span><text:span text:style-name="T201"><text:s/>= I</text:span><text:span text:style-name="T202">įsigijimo</text:span><text:span text:style-name="T203">.</text:span></text:p>
      <text:p text:style-name="P204"/>
      <text:p text:style-name="P205">30. Rekomenduojama į pirkimo dokumentuose pateikiamą pasiūlymo formą įtraukti šių Rekomendacijų 4 priede pateiktą Prekių gyvavimo ciklo sąnaudų lentelę, atsižvelgiant į konkretaus pirkimo atveju pasiūlymo įvertinimui reikalingus rodiklius.</text:p>
      <text:p text:style-name="P206">31. Prekių gyvavimo ciklo sąnaudų lentelėje rekomenduojama nurodyti energijos išteklių ir (ar) energijos kainą, pagal kurią bus skaičiuojamos eksploatacinės išlaidos. Elektros energijos ir (ar) energijos išteklių kaina turi būti išreikšta vienoda valiuta tiems patiems santykiniams vienetams, pavyzdžiui, litais už kilovatvalandę.</text:p>
      <text:p text:style-name="P207">32. Prekių gyvavimo ciklo sąnaudos turi būti skaičiuojamos vienodam laikotarpiui. Atsižvelgdama į konkretaus pirkimo specifiką, pirkimo dokumentuose perkančioji organizacija gali arba pati nurodyti, kokiam prekės gyvavimo laikotarpiui bus skaičiuojamos gyvavimo ciklo sąnaudos, arba reikalauti, kad tiekėjai nurodytų savo siūlomos prekės gyvavimo laikotarpį. Jei lyginamų prekių gyvavimo laikotarpis skiriasi, gyvavimo ciklo sąnaudų skaičiavimai turi būti atliekami mažiausiam pasiūlytos prekės gyvavimo laikotarpiui.</text:p>
      <text:p text:style-name="P208">33. Pasiūlymo ekonominis naudingumas<text:s/><text:span text:style-name="T209">(</text:span><text:span text:style-name="T210">S</text:span><text:span text:style-name="T211">)</text:span><text:span text:style-name="T212"><text:s/></text:span>apskaičiuojamas sudedant tiekėjo pasiūlymo kainos (C) ir funkcinių charakteristikų kriterijų<text:s/><text:span text:style-name="T213">(</text:span><text:span text:style-name="T214">T</text:span><text:span text:style-name="T215">)<text:s/></text:span>(eksploatacinių išlaidų bei kitų kriterijų) balus pagal šių Rekomendacijų V arba VI skyriuose nurodytas formules.</text:p>
      <text:p text:style-name="P216">34. Kai gyvavimo ciklo sąnaudos skaičiuojamos vienam perkamos prekės santykiniam vienetui, pasiūlymo kainos (C) balai apskaičiuojami mažiausios vertinamos prekės santykinio vieneto kainos (<text:span text:style-name="T217">C</text:span><text:span text:style-name="T218">min.x.p</text:span>) ir vertinamo pasiūlymo santykinio vieneto kainos (<text:span text:style-name="T219">C</text:span><text:span text:style-name="T220">x.p</text:span>) santykį padauginant iš kainos lyginamojo svorio (<text:span text:style-name="T221">X</text:span>).</text:p>
      <text:p text:style-name="P222">35. Perkamos prekės eksploatacinių išlaidų (<text:span text:style-name="T223">I</text:span><text:span text:style-name="T224">ekspl</text:span>) arba perkamos prekės santykinio vieneto eksploatacinių išlaidų (<text:span text:style-name="T225">I</text:span><text:span text:style-name="T226">x.ekspl</text:span>) kriterijaus (arba parametro) geriausia reikšmė – mažiausia jo reikšmė.</text:p>
      <text:p text:style-name="P227">36. Supaprastintų pirkimų atveju, kai perkančioji organizacija supaprastintų pirkimų taisyklėse numato galimybę pasirinkus ekonomiškai naudingiausio pasiūlymo vertinimo kriterijų iš karto vertinti ir kainą, ir funkcines charakteristikas<text:s/><text:span text:style-name="T228">(pavyzdžiui, eksploatacines išlaidas)</text:span><text:span text:style-name="T229">,<text:s/></text:span>gyvavimo ciklo sąnaudas (7)ji gali apskaičiuoti:</text:p>
      <text:p text:style-name="P230">36.1. Jei gyvavimo ciklo sąnaudos skaičiuojamos vienam perkamos prekės santykiniam vienetui:</text:p>
      <text:p text:style-name="P231"/>
      <text:p text:style-name="P232"><text:span text:style-name="T233"><draw:frame draw:z-index="0" draw:id="id4" draw:style-name="a4" draw:name="Object 5" text:anchor-type="as-char" svg:x="0in" svg:y="0in" svg:width="1.20833in" svg:height="0.4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34">I = (Cp<text:s/></text:span><text:span text:style-name="T235">+ Imet *<text:s/></text:span><text:span text:style-name="T236">DK) / xvnt;</text:span></text:p>
      <text:p text:style-name="P237"/>
      <text:p text:style-name="P238">36.2. Jei santykinio vieneto apskaičiuoti neįmanoma arba netikslinga, gyvavimo ciklo sąnaudos apskaičiuojamos perkamos prekės vienetui:</text:p>
      <text:p text:style-name="P239"/>
      <text:p text:style-name="P240"><text:span text:style-name="T241">I = C</text:span><text:span text:style-name="T242">p</text:span><text:span text:style-name="T243"><text:s/>+ I</text:span><text:span text:style-name="T244">met</text:span><text:span text:style-name="T245"><text:s/>* DK</text:span>.</text:p>
      <text:p text:style-name="P246"/>
      <text:p text:style-name="P247"><text:span text:style-name="T248">Per metus perkamai prekei išlaikyti patiriamų išlaidų (I</text:span><text:span text:style-name="T249">met</text:span><text:span text:style-name="T250">) ir</text:span><text:span text:style-name="T251"><text:tab/>diskonto koeficiento (DK) apskaičiavimui taikomos formulės, nurodytos 28.1 punkte.“;</text:span></text:p>
      <text:p text:style-name="P252">2.10. pakeičiu skyrių bei punktų numeraciją:</text:p>
      <text:p text:style-name="P253">2.10.1. buvusį VIII skyrių laikau atitinkamai IX skyriumi ir jame buvusius 25–27 punktus laikau atitinkamai 37–39 punktais;</text:p>
      <text:p text:style-name="P254">2.10.2. buvusį IX skyrių laikau atitinkamai X skyriumi ir jame buvusius 28–29 punktus laikau atitinkamai 40–41 punktais;</text:p>
      <text:p text:style-name="P255">2.10.3. buvusį X skyrių laikau atitinkamai XI skyriumi ir jame buvusius 30–32 punktus laikau atitinkamai 42–44 punktais;</text:p>
      <text:p text:style-name="P256">2.10.4. buvusį XI skyrių laikau atitinkamai XII skyriumi ir jame buvusius 33–35 punktus laikau atitinkamai 45–47 punktais;</text:p>
      <text:p text:style-name="P257">2.10.5. buvusį XII skyrių laikau atitinkamai XIII skyriumi ir jame buvusius 36–42 punktus laikau atitinkamai 48–54 punktais;</text:p>
      <text:p text:style-name="P258">2.10.6. buvusį XIII skyrių laikau atitinkamai XIV skyriumi ir jame buvusius punktus 43–47 punktus laikau atitinkamai 55–59 punktais;</text:p>
      <text:p text:style-name="P259">2.11. pakeičiu 39 punktą ir išdėstau jį taip:</text:p>
      <text:p text:style-name="P260">„39. Priklausomai nuo ekspertinio vertinimo tikslo perkančioji organizacija ar viešojo pirkimo komisija turėtų:</text:p>
      <text:p text:style-name="P261">39.1. parengti ekspertinio vertinimo užduotį (Rekomendacijų 40–44 punktai ir Rekomendacijų 1 priedas);</text:p>
      <text:p text:style-name="P262">39.2. parinkti ekspertus, pakviesti juos atlikti ekspertinius vertinimus ir pateikti jiems ekspertinio vertinimo užduotį (Rekomendacijų 45–47 punktai);</text:p>
      <text:p text:style-name="P263">39.3. organizuoti ekspertų darbą (Rekomendacijų 48–54 punktai);</text:p>
      <text:p text:style-name="P264">39.4. nustatyti ekspertinio vertinimo rezultatus ir juos patvirtinti (Rekomendacijų 55–59 punktai)“;</text:p>
      <text:p text:style-name="P265">2.12. pakeičiu nurodytuoju įsakymu patvirtintų rekomendacijų 1 priedą ir išdėstau jį taip:</text:p>
      <text:p text:style-name="Normal"/>
      <text:p text:style-name="P266">„Viešųjų pirkimų pasiūlymų vertinimo ekonomiškai naudingiausio pasiūlymo arba mažiausios kainos vertinimo kriterijumi rekomendacijų<text:s/></text:p>
      <text:p text:style-name="P267">1<text:s/>priedas</text:p>
      <text:p text:style-name="Normal"/>
      <text:p text:style-name="P268"><text:span text:style-name="T269">(Tiekėjų pasiūlymų ekspertinio vertinimo užduoties pavyzdys)</text:span></text:p>
      <text:p text:style-name="Normal"/>
      <text:p text:style-name="P270">__________________________________</text:p>
      <text:p text:style-name="P271">(Perkančiosios organizacijos pavadinimas, perkančiosios organizacijos teisinė forma, buveinė, kontaktinė informacija (telefono ir fakso numeriai, elektroninio pašto adresas, kita reikalinga informacija), registro, kuriame kaupiami ir saugomi duomenys, pavadinimas, perkančiosios organizacijos kodas)</text:p>
      <text:p text:style-name="Normal"/>
      <text:p text:style-name="P272">Ekspertui ______________________________</text:p>
      <text:p text:style-name="P273">(Eksperto vardas ir pavardė)</text:p>
      <text:p text:style-name="Normal"/>
      <text:p text:style-name="P274">TIEKĖJŲ PASIŪLYMŲ EKSPERTINIO VERTINIMO UŽDUOTIS</text:p>
      <text:p text:style-name="Normal"/>
      <text:p text:style-name="P275">(___________ Nr. ___________)</text:p>
      <text:p text:style-name="P276">(Vieta)</text:p>
      <text:p text:style-name="Normal"/>
      <text:p text:style-name="P277">Pirkimas<text:tab/></text:p>
      <text:p text:style-name="P278">(Pirkimo pavadinimas ir numeris)</text:p>
      <text:p text:style-name="P279">_<text:tab/></text:p>
      <text:p text:style-name="P280">Vertinimo objektas –<text:s/><text:tab/></text:p>
      <text:p text:style-name="P281">_<text:tab/></text:p>
      <text:p text:style-name="P282">Vertinimo tikslas –<text:s/><text:tab/></text:p>
      <text:p text:style-name="P283">_<text:tab/></text:p>
      <text:p text:style-name="P284"/>
      <text:p text:style-name="P285">Vertinimo kriterijai ir jų parametrai:</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Kriterijus (parametras)</text:p>
          </table:table-cell>
          <table:table-cell table:style-name="TableCell296">
            <text:p text:style-name="P297">Reikalavimai su vertinimo kriterijumi ar jo parametru susijusioms savybėms arba pageidaujamos savybių ypatybėms</text:p>
          </table:table-cell>
        </table:table-row>
        <table:table-row table:style-name="TableRow298">
          <table:table-cell table:style-name="TableCell299">
            <text:p text:style-name="P300">1.</text:p>
          </table:table-cell>
          <table:table-cell table:style-name="TableCell301">
            <text:p text:style-name="P302">______________</text:p>
          </table:table-cell>
          <table:table-cell table:style-name="TableCell303">
            <text:p text:style-name="P304">_____________________________________________</text:p>
            <text:p text:style-name="P305">_____________________________________________</text:p>
            <text:p text:style-name="P306">_____________________________________________</text:p>
            <text:p text:style-name="P307"/>
          </table:table-cell>
        </table:table-row>
        <table:table-row table:style-name="TableRow308">
          <table:table-cell table:style-name="TableCell309">
            <text:p text:style-name="P310">2.</text:p>
          </table:table-cell>
          <table:table-cell table:style-name="TableCell311">
            <text:p text:style-name="P312">______________</text:p>
          </table:table-cell>
          <table:table-cell table:style-name="TableCell313">
            <text:p text:style-name="P314">_____________________________________________</text:p>
            <text:p text:style-name="P315">_____________________________________________</text:p>
            <text:p text:style-name="P316">_____________________________________________</text:p>
            <text:p text:style-name="P317"/>
          </table:table-cell>
        </table:table-row>
        <table:table-row table:style-name="TableRow318">
          <table:table-cell table:style-name="TableCell319">
            <text:p text:style-name="P320">3.</text:p>
          </table:table-cell>
          <table:table-cell table:style-name="TableCell321">
            <text:p text:style-name="P322">______________</text:p>
          </table:table-cell>
          <table:table-cell table:style-name="TableCell323">
            <text:p text:style-name="P324">_____________________________________________</text:p>
            <text:p text:style-name="P325">_____________________________________________</text:p>
            <text:p text:style-name="P326">_____________________________________________</text:p>
            <text:p text:style-name="P327"/>
          </table:table-cell>
        </table:table-row>
      </table:table>
      <text:p text:style-name="P328"/>
      <text:p text:style-name="P329">Tiekėjų pasiūlymų apibudinimas:</text:p>
      <text:p text:style-name="Normal"/>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Pasiūlymo Nr.<text:s/></text:p>
          </table:table-cell>
          <table:table-cell table:style-name="TableCell337">
            <text:p text:style-name="P338">Kriterijus (parametras)</text:p>
          </table:table-cell>
          <table:table-cell table:style-name="TableCell339">
            <text:p text:style-name="P340">Tiekėjo pasiūlymo apibudinimas</text:p>
          </table:table-cell>
        </table:table-row>
        <text:soft-page-break/>
        <table:table-row table:style-name="TableRow341">
          <table:table-cell table:style-name="TableCell342">
            <text:p text:style-name="P343">1.</text:p>
          </table:table-cell>
          <table:table-cell table:style-name="TableCell344">
            <text:p text:style-name="P345">1) ______________</text:p>
          </table:table-cell>
          <table:table-cell table:style-name="TableCell346">
            <text:p text:style-name="P347">_____________________________________________</text:p>
            <text:p text:style-name="P348">_____________________________________________</text:p>
            <text:p text:style-name="P349">_____________________________________________</text:p>
            <text:p text:style-name="P350"/>
          </table:table-cell>
        </table:table-row>
        <table:table-row table:style-name="TableRow351">
          <table:table-cell table:style-name="TableCell352">
            <text:p text:style-name="P353"/>
          </table:table-cell>
          <table:table-cell table:style-name="TableCell354">
            <text:p text:style-name="P355">2) ______________</text:p>
          </table:table-cell>
          <table:table-cell table:style-name="TableCell356">
            <text:p text:style-name="P357">_____________________________________________</text:p>
            <text:p text:style-name="P358">_____________________________________________</text:p>
            <text:p text:style-name="P359">_____________________________________________</text:p>
            <text:p text:style-name="P360"/>
          </table:table-cell>
        </table:table-row>
        <table:table-row table:style-name="TableRow361">
          <table:table-cell table:style-name="TableCell362">
            <text:p text:style-name="P363"/>
          </table:table-cell>
          <table:table-cell table:style-name="TableCell364">
            <text:p text:style-name="P365">3) ______________</text:p>
          </table:table-cell>
          <table:table-cell table:style-name="TableCell366">
            <text:p text:style-name="P367">_____________________________________________</text:p>
            <text:p text:style-name="P368">_____________________________________________</text:p>
            <text:p text:style-name="P369">_____________________________________________</text:p>
            <text:p text:style-name="P370"/>
          </table:table-cell>
        </table:table-row>
        <table:table-row table:style-name="TableRow371">
          <table:table-cell table:style-name="TableCell372">
            <text:p text:style-name="P373">2.</text:p>
          </table:table-cell>
          <table:table-cell table:style-name="TableCell374">
            <text:p text:style-name="P375">1) ______________</text:p>
          </table:table-cell>
          <table:table-cell table:style-name="TableCell376">
            <text:p text:style-name="P377">_____________________________________________</text:p>
            <text:p text:style-name="P378">_____________________________________________</text:p>
            <text:p text:style-name="P379">_____________________________________________</text:p>
            <text:p text:style-name="P380"/>
          </table:table-cell>
        </table:table-row>
        <table:table-row table:style-name="TableRow381">
          <table:table-cell table:style-name="TableCell382">
            <text:p text:style-name="P383"/>
          </table:table-cell>
          <table:table-cell table:style-name="TableCell384">
            <text:p text:style-name="P385">2) ______________</text:p>
          </table:table-cell>
          <table:table-cell table:style-name="TableCell386">
            <text:p text:style-name="P387">_____________________________________________</text:p>
            <text:p text:style-name="P388">_____________________________________________</text:p>
            <text:p text:style-name="P389">_____________________________________________</text:p>
            <text:p text:style-name="P390"/>
          </table:table-cell>
        </table:table-row>
        <table:table-row table:style-name="TableRow391">
          <table:table-cell table:style-name="TableCell392">
            <text:p text:style-name="P393"/>
          </table:table-cell>
          <table:table-cell table:style-name="TableCell394">
            <text:p text:style-name="P395">3) ______________</text:p>
          </table:table-cell>
          <table:table-cell table:style-name="TableCell396">
            <text:p text:style-name="P397">_____________________________________________</text:p>
            <text:p text:style-name="P398">_____________________________________________</text:p>
            <text:p text:style-name="P399">_____________________________________________</text:p>
            <text:p text:style-name="P400"/>
          </table:table-cell>
        </table:table-row>
        <table:table-row table:style-name="TableRow401">
          <table:table-cell table:style-name="TableCell402">
            <text:p text:style-name="P403">3.</text:p>
          </table:table-cell>
          <table:table-cell table:style-name="TableCell404">
            <text:p text:style-name="P405">1) ______________</text:p>
          </table:table-cell>
          <table:table-cell table:style-name="TableCell406">
            <text:p text:style-name="P407">_____________________________________________</text:p>
            <text:p text:style-name="P408">_____________________________________________</text:p>
            <text:p text:style-name="P409">_____________________________________________</text:p>
            <text:p text:style-name="P410"/>
          </table:table-cell>
        </table:table-row>
        <table:table-row table:style-name="TableRow411">
          <table:table-cell table:style-name="TableCell412">
            <text:p text:style-name="P413"/>
          </table:table-cell>
          <table:table-cell table:style-name="TableCell414">
            <text:p text:style-name="P415">2) ______________</text:p>
          </table:table-cell>
          <table:table-cell table:style-name="TableCell416">
            <text:p text:style-name="P417">_____________________________________________</text:p>
            <text:p text:style-name="P418">_____________________________________________</text:p>
            <text:p text:style-name="P419">_____________________________________________</text:p>
            <text:p text:style-name="P420"/>
          </table:table-cell>
        </table:table-row>
        <table:table-row table:style-name="TableRow421">
          <table:table-cell table:style-name="TableCell422">
            <text:p text:style-name="P423"/>
          </table:table-cell>
          <table:table-cell table:style-name="TableCell424">
            <text:p text:style-name="P425">3) ______________</text:p>
          </table:table-cell>
          <table:table-cell table:style-name="TableCell426">
            <text:p text:style-name="P427">_____________________________________________</text:p>
            <text:p text:style-name="P428">_____________________________________________</text:p>
            <text:p text:style-name="P429">_____________________________________________</text:p>
            <text:p text:style-name="P430"/>
          </table:table-cell>
        </table:table-row>
      </table:table>
      <text:p text:style-name="Normal"/>
      <text:p text:style-name="P431">Susipažinti su visais pasiūlytais pavyzdžiais galima 200___ m._________ d. _____ min. adresu:<text:s/><text:tab/></text:p>
      <text:p text:style-name="Normal"/>
      <text:p text:style-name="Normal"/>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Perkančiosios organizacijos vadovo arba jo įgalioto asmens pareigų (pvz., Viešojo pirkimo komisijos pirmininkas) pavadinimas)</text:p>
          </table:table-cell>
          <table:table-cell table:style-name="TableCell439">
            <text:p text:style-name="P440">(parašas)</text:p>
          </table:table-cell>
          <table:table-cell table:style-name="TableCell441">
            <text:p text:style-name="P442">(vardas ir pavardė)</text:p>
          </table:table-cell>
        </table:table-row>
      </table:table>
      <text:p text:style-name="Normal"/>
      <text:p text:style-name="Normal"/>
      <text:p text:style-name="P443">(Ekspertinio vertinimo instrukcijos pavyzdys)</text:p>
      <text:p text:style-name="Normal"/>
      <text:p text:style-name="P444">_____________________________________________</text:p>
      <text:p text:style-name="P445">(Perkančiosios organizacijos pavadinimas, perkančiosios organizacijos teisinė forma, buveinė, kontaktinė informacija (telefono ir fakso numeriai, elektroninio pašto adresas, kita reikalinga informacija), registro, kuriame kaupiami ir saugomi duomenys, pavadinimas, perkančiosios organizacijos kodas)</text:p>
      <text:p text:style-name="Normal"/>
      <text:p text:style-name="P446">EKSPERTINIO VERTINIMO INSTRUKCIJA</text:p>
      <text:p text:style-name="Normal"/>
      <text:p text:style-name="P447">Ekspertas privalo:</text:p>
      <text:p text:style-name="P448">1. Susipažinti su visa šioje užduotyje pateikta informacija.</text:p>
      <text:p text:style-name="P449">2. Asmeniškai atvykti apžiūrėti pateiktų prekių (teikiamų paslaugų ar atliekamų darbų) pavyzdžius.</text:p>
      <text:p text:style-name="P450">3. Vertinti be išankstinio nusistatymo, bešališkai, objektyviai ir pasitelkiant visas turimas žinias.</text:p>
      <text:p text:style-name="P451">4. Nederinti vertinimo su kitais ekspertais.</text:p>
      <text:p text:style-name="P452">5. Pasiūlymus vertinti atskirai (nelyginti vieno su kitu) ir atsižvelgiant tik į perkančiosios organizacijos nustatytus reikalavimus vertinamo objekto savybėms arba tik į tai, kiek siūlomo objekto savybė atitinka šios savybės etaloną.</text:p>
      <text:p text:style-name="P453">6. Užpildyti ekspertinio vertinimo anketą (pridedama). Pildant anketą:</text:p>
      <text:p text:style-name="P454">6.1. įvertinti visus pasiūlymus pagal visus pasiūlymų vertinimo kriterijus ir jų parametrus;</text:p>
      <text:p text:style-name="P455">6.2. naudoti vertinimo skalę nuo 0 iki 100, kur 0 žymima, kai vertinama pirkimo objekto savybė neatitinka keliamų reikalavimų arba tokios savybės visai nėra, 100 – jeigu savybė visiškai atitinka keliamus reikalavimus arba yra geriausia, kokia tik gali būti;</text:p>
      <text:p text:style-name="P456">6.3. atsakyti į visus anketoje nurodytus klausimus ir pateikti visą prašomą informaciją.</text:p>
      <text:p text:style-name="P457">7. Užpildytą ekspertinio vertinimo anketą iki 20___ m. ______________ d. pateikti perkančiajai organizacijai.</text:p>
      <text:p text:style-name="P458">8. Neatskleisti tretiesiems asmenims jokios su pirkimu ir vertinimu susijusios informacijos.</text:p>
      <text:p text:style-name="P459"/>
      <text:p text:style-name="P460">Primename, kad vadovaujantis Lietuvos Respublikos viešųjų pirkimų įstatymo 100 straipsnio 4 dalimi ekspertas, pažeidęs šį įstatymą, atsako įstatymų nustatyta tvarka.</text:p>
      <text:p text:style-name="P461"/>
      <text:p text:style-name="P462">Kilus neaiškumams dėl ekspertinio vertinimo užduoties arba dėl paties vertinimo kreiptis į:</text:p>
      <text:p text:style-name="Normal"/>
      <text:p text:style-name="P463">_<text:tab/></text:p>
      <text:p text:style-name="P464">(atsakingo darbuotojo pareigos, vardas, pavardė ir telefonas)</text:p>
      <text:p text:style-name="Normal"/>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Perkančiosios organizacijos vadovo arba jo įgalioto asmens pareigų (pvz., Viešojo pirkimo komisijos pirmininkas) pavadinimas)</text:p>
          </table:table-cell>
          <table:table-cell table:style-name="TableCell472">
            <text:p text:style-name="P473">(parašas)</text:p>
          </table:table-cell>
          <table:table-cell table:style-name="TableCell474">
            <text:p text:style-name="P475">(vardas ir pavardė)</text:p>
          </table:table-cell>
        </table:table-row>
      </table:table>
      <text:p text:style-name="P476">“;</text:p>
      <text:p text:style-name="Normal"/>
      <text:p text:style-name="P477">2.13. pakeičiu nurodytuoju įsakymu patvirtintų rekomendacijų 2 priedą ir išdėstau jį taip:</text:p>
      <text:p text:style-name="Normal"/>
      <text:p text:style-name="P478">„Viešųjų pirkimų pasiūlymų vertinimo ekonomiškai naudingiausio pasiūlymo arba mažiausios kainos vertinimo kriterijumi rekomendacijų<text:s/></text:p>
      <text:p text:style-name="P479">2<text:s/>priedas</text:p>
      <text:p text:style-name="Normal"/>
      <text:p text:style-name="P480"><text:span text:style-name="T481">(Tiekėjų pasiūlymų ekspertinio vertinimo anketos pavyzdys)</text:span></text:p>
      <text:p text:style-name="Normal"/>
      <text:p text:style-name="P482">______________________________________</text:p>
      <text:p text:style-name="P483">(Pasiūlymus vertinančio eksperto vardas, pavardė, kontaktinė informacija (telefono ir fakso numeriai, elektroninio pašto adresas, kita reikalinga informacija))</text:p>
      <text:p text:style-name="P484"/>
      <text:p text:style-name="P485">TIEKĖJŲ PASIŪLYMŲ EKSPERTINIO VERTINIMO ANKETA</text:p>
      <text:p text:style-name="Normal"/>
      <text:p text:style-name="P486">Pirkimas<text:s/><text:tab/></text:p>
      <text:p text:style-name="P487">(pirkimo pavadinimas ir kodas*)</text:p>
      <text:p text:style-name="P488">_<text:tab/></text:p>
      <text:p text:style-name="P489"/>
      <text:p text:style-name="P490">Pirkimą vykdo:<text:tab/></text:p>
      <text:p text:style-name="P491">(perkančiosios organizacijos pavadinimas*)</text:p>
      <text:p text:style-name="P492">Vertinamas objektas:<text:tab/></text:p>
      <text:p text:style-name="P493">(vertinamo objekto pavadinimas*)</text:p>
      <text:p text:style-name="P494"/>
      <text:p text:style-name="P495">Ekspertinio įvertinimo data 200__ m. _______________ d.</text:p>
      <text:p text:style-name="P496"/>
      <text:p text:style-name="P497">Pasiūlymų įvertinimas:</text:p>
      <text:p text:style-name="Normal"/>
      <table:table table:style-name="Table498">
        <table:table-columns>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able:number-rows-spanned="2">
              <text:p text:style-name="P505">Tiekėjų pasiūlymai</text:p>
            </table:table-cell>
            <table:table-cell table:style-name="TableCell506" table:number-columns-spanned="3">
              <text:p text:style-name="P507">Pasiūlymų vertinimo kriterijai (kriterijų parametrai)*</text:p>
            </table:table-cell>
            <table:covered-table-cell/>
            <table:covered-table-cell/>
          </table:table-row>
          <table:table-row table:style-name="TableRow508">
            <table:covered-table-cell>
              <text:p text:style-name="P509"/>
            </table:covered-table-cell>
            <table:table-cell table:style-name="TableCell510">
              <text:p text:style-name="P511">1 kriterijus/ parametras</text:p>
            </table:table-cell>
            <table:table-cell table:style-name="TableCell512">
              <text:p text:style-name="P513">2 kriterijus/ parametras</text:p>
            </table:table-cell>
            <table:table-cell table:style-name="TableCell514">
              <text:p text:style-name="P515">3 kriterijus/ parametras</text:p>
            </table:table-cell>
          </table:table-row>
          <table:table-row table:style-name="TableRow516">
            <table:table-cell table:style-name="TableCell517">
              <text:p text:style-name="P518">1</text:p>
            </table:table-cell>
            <table:table-cell table:style-name="TableCell519">
              <text:p text:style-name="P520">2</text:p>
            </table:table-cell>
            <table:table-cell table:style-name="TableCell521">
              <text:p text:style-name="P522">3</text:p>
            </table:table-cell>
            <table:table-cell table:style-name="TableCell523">
              <text:p text:style-name="P524">4</text:p>
            </table:table-cell>
          </table:table-row>
        </table:table-header-rows>
        <table:table-row table:style-name="TableRow525">
          <table:table-cell table:style-name="TableCell526">
            <text:p text:style-name="P527">1 pasiūlymas</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 pasiūlyma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 pasiūlymas</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Normal"/>
      <text:p text:style-name="Normal"/>
      <text:p text:style-name="P552">Ekspertas<text:tab/>(parašas)<text:tab/>(vardas ir pavardė)</text:p>
      <text:p text:style-name="Normal"/>
      <text:p text:style-name="Normal">Pastaba. Ženklu * pažymėtas vietas pildo perkančioji organizacija.“;</text:p>
      <text:p text:style-name="Normal"/>
      <text:p text:style-name="P553">2.14. pakeičiu nurodytuoju įsakymu patvirtintų rekomendacijų 3 priedą ir išdėstau jį taip:</text:p>
      <text:p text:style-name="P554"/>
      <text:p text:style-name="P555">„Viešųjų pirkimų pasiūlymų vertinimo ekonomiškai naudingiausio pasiūlymo arba mažiausios kainos vertinimo kriterijumi rekomendacijų<text:s/></text:p>
      <text:p text:style-name="P556">3<text:s/>priedas</text:p>
      <text:p text:style-name="Normal"/>
      <text:p text:style-name="P557"><text:span text:style-name="T558">(Pasiūlymų vertinimo 1 pavyzdys)</text:span></text:p>
      <text:p text:style-name="Normal"/>
      <text:p text:style-name="P559">PASIŪLYMŲ EKONOMINIO NAUDINGUMO VERTINIMAS, KAI KRITERIJŲ LYGINAMIEJI SVORIAI IŠREIKŠTI KONKREČIAIS DYDŽIAIS</text:p>
      <text:p text:style-name="Normal"/>
      <text:p text:style-name="P560">PASTABA. Šiame pavyzdyje pateikti pasiūlymų aprašymas, kainos, vertinimo kriterijai ir lyginamieji svoriai yra sąlyginiai. Jie skirti pademonstruoti pasiūlymų vertinimui reikalingų skaičiavimų atlikimą ir negali būti laikomi rekomenduojamais konkretiems pirkimams.</text:p>
      <text:p text:style-name="P561"/>
      <text:p text:style-name="P562">VERTINIMO KRITERIJAI IR VERTINIMO PROCEDŪROS APRAŠAS</text:p>
      <text:p text:style-name="P563"/>
      <text:p text:style-name="P564">Perkančioji organizacija nusprendžia, kad pirkdama transporto priemonę pasiūlymus vertins pagal jų ekonominį naudingumą. Vertinimo kriterijais yra kaina, funkcinės charakteristikos ir pristatymo laikotarpis.</text:p>
      <text:p text:style-name="P565">Techninius privalumus nuspręsta išreikšti 2 parametrais: variklio galia ir triukšmo lygiu. Ekspertai nustatė tokius vertinimo kriterijų ir jų parametrų lyginamuosius svorius:</text:p>
      <text:soft-page-break/>
      <text:p text:style-name="P566">1) kaina – 80;</text:p>
      <text:p text:style-name="P567">2) funkcinės charakteristikos – 15:</text:p>
      <text:p text:style-name="P568">a) variklio galia – 0,7,</text:p>
      <text:p text:style-name="P569">b) triukšmo lygis – 0,3;</text:p>
      <text:p text:style-name="P570">3) pristatymo laikotarpis – 5.</text:p>
      <text:p text:style-name="P571"/>
      <text:p text:style-name="P572">Šie vertinimo kriterijai, parametrai ir jų lyginamieji svoriai buvo nurodyti pirkimo dokumentuose. Pirkimo dokumentuose taip pat buvo pateikta:</text:p>
      <text:p text:style-name="P573">1. Pasiūlymo ekonominis naudingumas (S) apskaičiuojamas sudedant tiekėjo pasiūlymo kainos (C) ir kitų kriterijų (T) balus:</text:p>
      <text:p text:style-name="P574"/>
      <text:p text:style-name="P575">S = C + T.</text:p>
      <text:p text:style-name="P576"/>
      <text:p text:style-name="P577"><text:span text:style-name="T578">2.</text:span><text:span text:style-name="T579"><text:s/></text:span>Pasiūlymo kainos (C) balai apskaičiuojami mažiausios pasiūlytos kainos<text:s/><text:span text:style-name="T580">(</text:span><text:span text:style-name="T581">C</text:span><text:span text:style-name="T582">min</text:span><text:span text:style-name="T583">)</text:span><text:span text:style-name="T584"><text:s/></text:span>ir vertinamo pasiūlymo kainos (C<text:span text:style-name="T585">p</text:span>) santykį padauginant iš kainos lyginamojo svorio (X):</text:p>
      <text:p text:style-name="P586"/>
      <text:p text:style-name="P587"><text:span text:style-name="T588"><draw:frame draw:z-index="0" draw:id="id5" draw:style-name="a5" draw:name="Object 6" text:anchor-type="as-char" svg:x="0in" svg:y="0in" svg:width="0.83333in" svg:height="0.44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89">C = (Cmin / Cp) * X.</text:span></text:p>
      <text:p text:style-name="P590"/>
      <text:p text:style-name="P591">Kriterijų (T) balai apskaičiuojami sudedant atskirų kriterijų (Ti) balus:</text:p>
      <text:p text:style-name="P592"/>
      <text:p text:style-name="P593"><text:span text:style-name="T594"><draw:frame draw:z-index="0" draw:id="id6" draw:style-name="a6" draw:name="Object 7" text:anchor-type="as-char" svg:x="0in" svg:y="0in" svg:width="0.57292in" svg:height="0.322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text:span text:style-name="T595">T = SUM(i) [Ti].</text:span></text:p>
      <text:p text:style-name="P596"/>
      <text:p text:style-name="P597">Vertinimo kriterijų (Ti) balai apskaičiuojami šių kriterijų parametrų įvertinimų (P<text:span text:style-name="T598">s</text:span>) sumą padauginant iš vertinamo kriterijaus lyginamojo svorio (Yi):</text:p>
      <text:p text:style-name="P599"/>
      <text:p text:style-name="P600"><text:span text:style-name="T601"><draw:frame draw:z-index="0" draw:id="id7" draw:style-name="a7" draw:name="Object 8" text:anchor-type="as-char" svg:x="0in" svg:y="0in" svg:width="0.95833in" svg:height="0.45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02">Ti = (SUM(s) [Ps]) * Yi.</text:span></text:p>
      <text:p text:style-name="P603"/>
      <text:p text:style-name="P604">3. Siūlomo objekto funkcinių charakteristikų kriterijaus variklio galios parametro įvertinimas apskaičiuojamas pagal formulę:</text:p>
      <text:p text:style-name="P605"/>
      <text:p text:style-name="P606"><text:span text:style-name="T607"><draw:frame draw:z-index="0" draw:id="id8" draw:style-name="a8" draw:name="Object 9" text:anchor-type="as-char" svg:x="0in" svg:y="0in" svg:width="0.92708in" svg:height="0.44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08">P1 = (Rp / Rmax) * 0,7.</text:span></text:p>
      <text:p text:style-name="P609"/>
      <text:p text:style-name="P610">Funkcinių charakteristikų kriterijaus triukšmo lygio parametro įvertinimas apskaičiuojamas pagal formulę:</text:p>
      <text:p text:style-name="P611"/>
      <text:p text:style-name="P612"><text:span text:style-name="T613"><draw:frame draw:z-index="0" draw:id="id9" draw:style-name="a9" draw:name="Object 10" text:anchor-type="as-char" svg:x="0in" svg:y="0in" svg:width="0.94792in" svg:height="0.4479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14">P2 = (Rmin / Rp) * 0,3.</text:span></text:p>
      <text:p text:style-name="P615"/>
      <text:p text:style-name="P616">4. Kadangi vertinamas pristatymo laikotarpis neturi atskirų parametrų, jo įvertinimas apskaičiuojamas pagal formulę:</text:p>
      <text:p text:style-name="P617"/>
      <text:p text:style-name="P618"><text:span text:style-name="T619"><draw:frame draw:z-index="0" draw:id="id10" draw:style-name="a10" draw:name="Object 11" text:anchor-type="as-char" svg:x="0in" svg:y="0in" svg:width="0.82292in" svg:height="0.4479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20">P2 = (Rmin / Rp) * 1.</text:span></text:p>
      <text:p text:style-name="P621"/>
      <text:p text:style-name="P622">Šiose formulėse:</text:p>
      <text:p text:style-name="P623"><text:span text:style-name="T624">R</text:span><text:span text:style-name="T625">p</text:span><text:span text:style-name="T626"><text:s/>–<text:s/></text:span>vertinamo pasiūlymo nagrinėjamo kriterijaus parametro reikšmė;</text:p>
      <text:soft-page-break/>
      <text:p text:style-name="P627"><text:span text:style-name="T628">R</text:span><text:span text:style-name="T629">max</text:span><text:span text:style-name="T630"><text:s/>–<text:s/></text:span>didžiausia visuose pasiūlymuose nustatyta vertinamo kriterijaus nagrinėjamo parametro reikšmė;</text:p>
      <text:p text:style-name="P631"><text:span text:style-name="T632">R</text:span><text:span text:style-name="T633">min</text:span><text:span text:style-name="T634"><text:s/>–<text:s/></text:span>mažiausia visuose pasiūlymuose nustatyta vertinamo kriterijaus nagrinėjamo parametro reikšmė.</text:p>
      <text:p text:style-name="P635"/>
      <text:p text:style-name="P636">PASIŪLYMŲ VERTINIMAS</text:p>
      <text:p text:style-name="P637"/>
      <text:p text:style-name="P638">Buvo gauti trys pasiūlymai. Jų charakteristikos surašytos į lentelę:</text:p>
      <text:p text:style-name="Normal"/>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Pasiūlymo Nr.<text:s/></text:p>
          </table:table-cell>
          <table:table-cell table:style-name="TableCell648">
            <text:p text:style-name="P649">Kaina, Lt</text:p>
          </table:table-cell>
          <table:table-cell table:style-name="TableCell650">
            <text:p text:style-name="P651">Variklio galia, kW</text:p>
          </table:table-cell>
          <table:table-cell table:style-name="TableCell652">
            <text:p text:style-name="P653">Triukšmo lygis, dB</text:p>
          </table:table-cell>
          <table:table-cell table:style-name="TableCell654">
            <text:p text:style-name="P655">Pristatymo laikotarpis, dienos</text:p>
          </table:table-cell>
        </table:table-row>
        <table:table-row table:style-name="TableRow656">
          <table:table-cell table:style-name="TableCell657">
            <text:p text:style-name="P658">1</text:p>
          </table:table-cell>
          <table:table-cell table:style-name="TableCell659">
            <text:p text:style-name="P660">4500</text:p>
          </table:table-cell>
          <table:table-cell table:style-name="TableCell661">
            <text:p text:style-name="P662">1,5</text:p>
          </table:table-cell>
          <table:table-cell table:style-name="TableCell663">
            <text:p text:style-name="P664">45</text:p>
          </table:table-cell>
          <table:table-cell table:style-name="TableCell665">
            <text:p text:style-name="P666">45</text:p>
          </table:table-cell>
        </table:table-row>
        <table:table-row table:style-name="TableRow667">
          <table:table-cell table:style-name="TableCell668">
            <text:p text:style-name="P669">2</text:p>
          </table:table-cell>
          <table:table-cell table:style-name="TableCell670">
            <text:p text:style-name="P671">4200</text:p>
          </table:table-cell>
          <table:table-cell table:style-name="TableCell672">
            <text:p text:style-name="P673">1,4</text:p>
          </table:table-cell>
          <table:table-cell table:style-name="TableCell674">
            <text:p text:style-name="P675">40</text:p>
          </table:table-cell>
          <table:table-cell table:style-name="TableCell676">
            <text:p text:style-name="P677">30</text:p>
          </table:table-cell>
        </table:table-row>
        <table:table-row table:style-name="TableRow678">
          <table:table-cell table:style-name="TableCell679">
            <text:p text:style-name="P680">3</text:p>
          </table:table-cell>
          <table:table-cell table:style-name="TableCell681">
            <text:p text:style-name="P682">5000</text:p>
          </table:table-cell>
          <table:table-cell table:style-name="TableCell683">
            <text:p text:style-name="P684">1,6</text:p>
          </table:table-cell>
          <table:table-cell table:style-name="TableCell685">
            <text:p text:style-name="P686">40</text:p>
          </table:table-cell>
          <table:table-cell table:style-name="TableCell687">
            <text:p text:style-name="P688">25</text:p>
          </table:table-cell>
        </table:table-row>
      </table:table>
      <text:p text:style-name="P689"/>
      <text:p text:style-name="P690">Pasiūlymų ekonominio naudingumo skaičiavimai pateikti lentelėje:</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Pasiūlymo Nr.</text:p>
            </table:table-cell>
            <table:table-cell table:style-name="TableCell703">
              <text:p text:style-name="P704">Kainos įvertinimas</text:p>
            </table:table-cell>
            <table:table-cell table:style-name="TableCell705">
              <text:p text:style-name="P706">Variklio galios įvertinimas</text:p>
            </table:table-cell>
            <table:table-cell table:style-name="TableCell707">
              <text:p text:style-name="P708">Triukšmo lygio įvertinimas</text:p>
            </table:table-cell>
            <table:table-cell table:style-name="TableCell709">
              <text:p text:style-name="P710">Funkcinių charakteristikų įvertinimas</text:p>
            </table:table-cell>
            <table:table-cell table:style-name="TableCell711">
              <text:p text:style-name="P712">Pristatymo laiko įvertinimas</text:p>
            </table:table-cell>
            <table:table-cell table:style-name="TableCell713">
              <text:p text:style-name="P714">Ekonominis naudingumas</text:p>
            </table:table-cell>
          </table:table-row>
          <table:table-row table:style-name="TableRow715">
            <table:table-cell table:style-name="TableCell716">
              <text:p text:style-name="P717">1</text:p>
            </table:table-cell>
            <table:table-cell table:style-name="TableCell718">
              <text:p text:style-name="P719">2</text:p>
            </table:table-cell>
            <table:table-cell table:style-name="TableCell720">
              <text:p text:style-name="P721">3</text:p>
            </table:table-cell>
            <table:table-cell table:style-name="TableCell722">
              <text:p text:style-name="P723">4</text:p>
            </table:table-cell>
            <table:table-cell table:style-name="TableCell724">
              <text:p text:style-name="P725">5</text:p>
            </table:table-cell>
            <table:table-cell table:style-name="TableCell726">
              <text:p text:style-name="P727">6</text:p>
            </table:table-cell>
            <table:table-cell table:style-name="TableCell728">
              <text:p text:style-name="P729">7</text:p>
            </table:table-cell>
          </table:table-row>
        </table:table-header-rows>
        <table:table-row table:style-name="TableRow730">
          <table:table-cell table:style-name="TableCell731">
            <text:p text:style-name="P732">1</text:p>
          </table:table-cell>
          <table:table-cell table:style-name="TableCell733">
            <text:p text:style-name="P734">4200/4500*80=74,667</text:p>
          </table:table-cell>
          <table:table-cell table:style-name="TableCell735">
            <text:p text:style-name="P736">1,5/1,6*0,7=0,656</text:p>
          </table:table-cell>
          <table:table-cell table:style-name="TableCell737">
            <text:p text:style-name="P738">40/45*0,3=0,267</text:p>
          </table:table-cell>
          <table:table-cell table:style-name="TableCell739">
            <text:p text:style-name="P740">15*(0,656+ 0,267)=13,845</text:p>
          </table:table-cell>
          <table:table-cell table:style-name="TableCell741">
            <text:p text:style-name="P742">25/45*5=2,778</text:p>
          </table:table-cell>
          <table:table-cell table:style-name="TableCell743">
            <text:p text:style-name="P744">74,667+13,845+ 2,778=91,29</text:p>
          </table:table-cell>
        </table:table-row>
        <table:table-row table:style-name="TableRow745">
          <table:table-cell table:style-name="TableCell746">
            <text:p text:style-name="P747">2</text:p>
          </table:table-cell>
          <table:table-cell table:style-name="TableCell748">
            <text:p text:style-name="P749">4200/4200*80=80</text:p>
          </table:table-cell>
          <table:table-cell table:style-name="TableCell750">
            <text:p text:style-name="P751">1,4/1,6*0,7=0,613</text:p>
          </table:table-cell>
          <table:table-cell table:style-name="TableCell752">
            <text:p text:style-name="P753">40/40*0,3=0,3</text:p>
          </table:table-cell>
          <table:table-cell table:style-name="TableCell754">
            <text:p text:style-name="P755">15(0,613+ 0,3)=13,695</text:p>
          </table:table-cell>
          <table:table-cell table:style-name="TableCell756">
            <text:p text:style-name="P757">25/30*5=4,167</text:p>
          </table:table-cell>
          <table:table-cell table:style-name="TableCell758">
            <text:p text:style-name="P759">80+13,695+ 4,167=97,862</text:p>
          </table:table-cell>
        </table:table-row>
        <table:table-row table:style-name="TableRow760">
          <table:table-cell table:style-name="TableCell761">
            <text:p text:style-name="P762">3</text:p>
          </table:table-cell>
          <table:table-cell table:style-name="TableCell763">
            <text:p text:style-name="P764">4200/5000*80=67,2</text:p>
          </table:table-cell>
          <table:table-cell table:style-name="TableCell765">
            <text:p text:style-name="P766">1,6/1,6*0,7=0,7</text:p>
          </table:table-cell>
          <table:table-cell table:style-name="TableCell767">
            <text:p text:style-name="P768">40/40*0,3=0,3</text:p>
          </table:table-cell>
          <table:table-cell table:style-name="TableCell769">
            <text:p text:style-name="P770">15*(0,7+0,3)=15</text:p>
          </table:table-cell>
          <table:table-cell table:style-name="TableCell771">
            <text:p text:style-name="P772">25/25*5=5</text:p>
          </table:table-cell>
          <table:table-cell table:style-name="TableCell773">
            <text:p text:style-name="P774">67,2+15+5=87,2</text:p>
          </table:table-cell>
        </table:table-row>
      </table:table>
      <text:p text:style-name="Normal"/>
      <text:p text:style-name="P775">2 pasiūlymas yra ekonomiškai naudingiausias.</text:p>
      <text:p text:style-name="Normal"/>
      <text:p text:style-name="P776"><text:span text:style-name="T777">(Pasiūlymų vertinimo<text:s/></text:span><text:span text:style-name="T778">2<text:s/></text:span><text:span text:style-name="T779">pavyzdys)</text:span></text:p>
      <text:p text:style-name="Normal"/>
      <text:p text:style-name="P780">PASIŪLYMŲ EKONOMINIO NAUDINGUMO VERTINIMAS, KAI KRITERIJŲ LYGINAMIEJI SVORIAI IŠREIKŠTI BALŲ INTERVALAIS</text:p>
      <text:p text:style-name="Normal"/>
      <text:p text:style-name="P781">PASTABA. Šiame pavyzdyje pateikti pasiūlymų aprašymas, kainos, vertinimo kriterijai ir lyginamieji svoriai yra sąlyginiai. Jie skirti pademonstruoti pasiūlymų vertinimui reikalingų skaičiavimų atlikimą ir negali būti laikomi rekomenduojamais konkretiems pirkimams.</text:p>
      <text:p text:style-name="P782"/>
      <text:p text:style-name="P783">VERTINIMO KRITERIJAI IR VERTINIMO PROCEDŪROS APRAŠAS</text:p>
      <text:p text:style-name="P784"/>
      <text:p text:style-name="P785">Perkančioji organizacija nusprendžia, kad pasiūlymus kontoros baldams vertins pagal pasiūlymų ekonominį naudingumą. Vertinimo kriterijai yra kaina, estetinės ir funkcinės charakteristikos. Funkcines charakteristikas nuspręsta vertinti pagal du parametrus: baldų ergonomines savybes ir baldų transformavimo galimybes. Kadangi baldų estetines ir funkcines charakteristikas sunku išreikšti kiekybiškai, buvo nuspręsta vertinimo kriterijų ir jų parametrų lyginamuosius svorius išreikšti balų intervalais ir pasiūlymų vertinimui taikyti ekspertinio vertinimo metodus.</text:p>
      <text:p text:style-name="P786"/>
      <text:p text:style-name="P787">Ekspertai nustatė tokius vertinimo kriterijų ir jų parametrų lyginamuosius svorius:</text:p>
      <text:p text:style-name="P788">1) kaina – 0 – 80 balų;</text:p>
      <text:p text:style-name="P789">2) estetinės charakteristikos – 0 – 10 balų;</text:p>
      <text:soft-page-break/>
      <text:p text:style-name="P790">1) funkcinės charakteristikos – 0 – 10 balų. Šis kriterijus susideda iš dviejų parametrų:</text:p>
      <text:p text:style-name="P791">a) ergonominės savybės – 0 – 5 balai,</text:p>
      <text:p text:style-name="P792">b) transformavimo galimybės – 0 – 5 balai.</text:p>
      <text:p text:style-name="P793"/>
      <text:p text:style-name="P794">Šie vertinimo kriterijai, parametrai ir jų lyginamieji svoriai nurodyti pirkimo dokumentuose. Pirkimo dokumentuose taip pat buvo pateikta:</text:p>
      <text:p text:style-name="P795">1. Pasiūlymo ekonominis naudingumas (S) apskaičiuojamas sudedant tiekėjo pasiūlymo kainos (C) ir kitų kriterijų (T) balus:</text:p>
      <text:p text:style-name="P796"/>
      <text:p text:style-name="P797"><text:span text:style-name="T798">S = C<text:s/></text:span>+<text:s/><text:span text:style-name="T799">T.</text:span></text:p>
      <text:p text:style-name="P800"/>
      <text:p text:style-name="P801"><text:span text:style-name="T802">2.</text:span><text:span text:style-name="T803"><text:s/></text:span>Pasiūlymo kainos (C) balai apskaičiuojami mažiausios pasiūlytos kainos (C<text:span text:style-name="T804">min</text:span>) ir vertinamo pasiūlymo kainos (C<text:span text:style-name="T805">p</text:span>) santykį padauginant iš kainos vertinimui skirto balų intervalo viršutinės ribos (X<text:span text:style-name="T806">max</text:span>):</text:p>
      <text:p text:style-name="P807"/>
      <text:p text:style-name="P808"><text:span text:style-name="T809"><draw:frame draw:z-index="0" draw:id="id11" draw:style-name="a11" draw:name="Object 12" text:anchor-type="as-char" svg:x="0in" svg:y="0in" svg:width="1.04167in" svg:height="0.4479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810">C = (Cmin / Cp) * Xmax</text:span><text:span text:style-name="T811">.</text:span></text:p>
      <text:p text:style-name="P812"/>
      <text:p text:style-name="P813">3. Kriterijų (T) balai apskaičiuojami sudedant atskirų estetinių charakteristikų ir funkcinių charakteristikų vertinimo balus:</text:p>
      <text:p text:style-name="P814"/>
      <text:p text:style-name="P815"><text:span text:style-name="T816">T = T</text:span><text:span text:style-name="T817">estet.<text:s/></text:span><text:span text:style-name="T818">+ T</text:span><text:span text:style-name="T819">funkc.</text:span><text:span text:style-name="T820">.</text:span></text:p>
      <text:p text:style-name="P821"/>
      <text:p text:style-name="P822">Pasiūlymus pagal estetinių charakteristikų kriterijų įvertina (paskiria balus rodikliui T<text:span text:style-name="T823">estet</text:span>) ekspertai.</text:p>
      <text:p text:style-name="P824"/>
      <text:p text:style-name="P825">Pasiūlymo funkcinių charakteristikų kriterijaus įvertinimas (T<text:span text:style-name="T826">funkc</text:span>) apskaičiuojamas sudedant jo parametrų įvertinimas balais, kuriuos skiria ekspertai:</text:p>
      <text:p text:style-name="P827"/>
      <text:p text:style-name="P828"><text:span text:style-name="T829">T</text:span><text:span text:style-name="T830">funkc</text:span><text:span text:style-name="T831"><text:s/>= P</text:span><text:span text:style-name="T832">erg</text:span><text:span text:style-name="T833"><text:s/>+ P</text:span><text:span text:style-name="T834">transform</text:span><text:span text:style-name="T835">.</text:span></text:p>
      <text:p text:style-name="P836"/>
      <text:p text:style-name="P837">4. Pasiūlymams vertinti taikomi ekspertinio vertinimo metodai. Šių metodų aprašymą perkančioji organizacija taip pat pateikė pirkimo dokumentuose.</text:p>
      <text:p text:style-name="P838"/>
      <text:p text:style-name="P839">PASIŪLYMŲ VERTINIMAS</text:p>
      <text:p text:style-name="P840"/>
      <text:p text:style-name="P841">Buvo gauti trys pasiūlymai. Pasiūlymų kainos pateiktos lentelėje:</text:p>
      <text:p text:style-name="Normal"/>
      <table:table table:style-name="Table842">
        <table:table-columns>
          <table:table-column table:style-name="TableColumn843"/>
          <table:table-column table:style-name="TableColumn844"/>
        </table:table-columns>
        <table:table-row table:style-name="TableRow845">
          <table:table-cell table:style-name="TableCell846">
            <text:p text:style-name="P847">Pasiūlymo Nr.<text:s/></text:p>
          </table:table-cell>
          <table:table-cell table:style-name="TableCell848">
            <text:p text:style-name="P849">Kaina, Lt</text:p>
          </table:table-cell>
        </table:table-row>
        <table:table-row table:style-name="TableRow850">
          <table:table-cell table:style-name="TableCell851">
            <text:p text:style-name="P852">1</text:p>
          </table:table-cell>
          <table:table-cell table:style-name="TableCell853">
            <text:p text:style-name="P854">250</text:p>
          </table:table-cell>
        </table:table-row>
        <table:table-row table:style-name="TableRow855">
          <table:table-cell table:style-name="TableCell856">
            <text:p text:style-name="P857">2</text:p>
          </table:table-cell>
          <table:table-cell table:style-name="TableCell858">
            <text:p text:style-name="P859">225</text:p>
          </table:table-cell>
        </table:table-row>
        <table:table-row table:style-name="TableRow860">
          <table:table-cell table:style-name="TableCell861">
            <text:p text:style-name="P862">3</text:p>
          </table:table-cell>
          <table:table-cell table:style-name="TableCell863">
            <text:p text:style-name="P864">270</text:p>
          </table:table-cell>
        </table:table-row>
      </table:table>
      <text:p text:style-name="Normal"/>
      <text:p text:style-name="P865">Viešojo pirkimo komisija taikydama ekspertinio vertinimo metodus įvertino šiuos pasiūlymus. Ekonominio naudingumo skaičiavimai pateikti lentelėje:</text:p>
      <text:p text:style-name="Normal"/>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Pasiūlymo Nr.<text:s/></text:p>
          </table:table-cell>
          <table:table-cell table:style-name="TableCell874">
            <text:p text:style-name="P875">1</text:p>
          </table:table-cell>
          <table:table-cell table:style-name="TableCell876">
            <text:p text:style-name="P877">2</text:p>
          </table:table-cell>
          <table:table-cell table:style-name="TableCell878">
            <text:p text:style-name="P879">3</text:p>
          </table:table-cell>
        </table:table-row>
        <table:table-row table:style-name="TableRow880">
          <table:table-cell table:style-name="TableCell881">
            <text:p text:style-name="P882">Kainos įvertinimas (0 – 80)</text:p>
          </table:table-cell>
          <table:table-cell table:style-name="TableCell883">
            <text:p text:style-name="P884">225/250*80=72</text:p>
          </table:table-cell>
          <table:table-cell table:style-name="TableCell885">
            <text:p text:style-name="P886">225/225*80=80</text:p>
          </table:table-cell>
          <table:table-cell table:style-name="TableCell887">
            <text:p text:style-name="P888">225/270*80=66,667</text:p>
          </table:table-cell>
        </table:table-row>
        <table:table-row table:style-name="TableRow889">
          <table:table-cell table:style-name="TableCell890">
            <text:p text:style-name="P891">Estetinių charakteristikų įvertinimas (0 – 10)</text:p>
          </table:table-cell>
          <table:table-cell table:style-name="TableCell892">
            <text:p text:style-name="P893">9</text:p>
          </table:table-cell>
          <table:table-cell table:style-name="TableCell894">
            <text:p text:style-name="P895">6</text:p>
          </table:table-cell>
          <table:table-cell table:style-name="TableCell896">
            <text:p text:style-name="P897">10</text:p>
          </table:table-cell>
        </table:table-row>
        <table:table-row table:style-name="TableRow898">
          <table:table-cell table:style-name="TableCell899">
            <text:p text:style-name="P900">Ergonominių savybių įvertinimas (0 – 5)</text:p>
          </table:table-cell>
          <table:table-cell table:style-name="TableCell901">
            <text:p text:style-name="P902">5</text:p>
          </table:table-cell>
          <table:table-cell table:style-name="TableCell903">
            <text:p text:style-name="P904">2</text:p>
          </table:table-cell>
          <table:table-cell table:style-name="TableCell905">
            <text:p text:style-name="P906">4</text:p>
          </table:table-cell>
        </table:table-row>
        <text:soft-page-break/>
        <table:table-row table:style-name="TableRow907">
          <table:table-cell table:style-name="TableCell908">
            <text:p text:style-name="P909">Transformavimo galimybių įvertinimas (0 – 5)</text:p>
          </table:table-cell>
          <table:table-cell table:style-name="TableCell910">
            <text:p text:style-name="P911">5</text:p>
          </table:table-cell>
          <table:table-cell table:style-name="TableCell912">
            <text:p text:style-name="P913">2</text:p>
          </table:table-cell>
          <table:table-cell table:style-name="TableCell914">
            <text:p text:style-name="P915">5</text:p>
          </table:table-cell>
        </table:table-row>
        <table:table-row table:style-name="TableRow916">
          <table:table-cell table:style-name="TableCell917">
            <text:p text:style-name="P918">Funkcinių charakteristikų įvertinimas</text:p>
          </table:table-cell>
          <table:table-cell table:style-name="TableCell919">
            <text:p text:style-name="P920">5+5=10</text:p>
          </table:table-cell>
          <table:table-cell table:style-name="TableCell921">
            <text:p text:style-name="P922">2+2=4</text:p>
          </table:table-cell>
          <table:table-cell table:style-name="TableCell923">
            <text:p text:style-name="P924">4+5=9</text:p>
          </table:table-cell>
        </table:table-row>
        <table:table-row table:style-name="TableRow925">
          <table:table-cell table:style-name="TableCell926">
            <text:p text:style-name="P927">Ekonominis naudingumas</text:p>
          </table:table-cell>
          <table:table-cell table:style-name="TableCell928">
            <text:p text:style-name="P929">72+9+10=91</text:p>
          </table:table-cell>
          <table:table-cell table:style-name="TableCell930">
            <text:p text:style-name="P931">80+6+4=90</text:p>
          </table:table-cell>
          <table:table-cell table:style-name="TableCell932">
            <text:p text:style-name="P933">66,667+10+9 =85,667</text:p>
          </table:table-cell>
        </table:table-row>
      </table:table>
      <text:p text:style-name="Normal"/>
      <text:p text:style-name="P934">1 pasiūlymas yra ekonomiškai naudingiausias.</text:p>
      <text:p text:style-name="Normal"/>
      <text:p text:style-name="Normal"/>
      <text:p text:style-name="P935"><text:span text:style-name="T936">(Pasiūlymų vertinimo 3</text:span><text:span text:style-name="T937"><text:s/></text:span><text:span text:style-name="T938">pavyzdys)</text:span></text:p>
      <text:p text:style-name="Normal"/>
      <text:p text:style-name="P939">PASIŪLYMŲ EKONOMINIO NAUDINGUMO VERTINIMAS, KAI KRITERIJAI IŠRIKIUOTI JŲ SVARBOS MAŽĖJIMO TVARKA</text:p>
      <text:p text:style-name="Normal"/>
      <text:p text:style-name="P940">PASTABA. Siame pavyzdyje pateikti pasiūlymų aprašymas, kainos, vertinimo kriterijai ir lyginamieji svoriai yra sąlyginiai. Jie skirti pademonstruoti pasiūlymų vertinimui reikalingų skaičiavimų atlikimą ir negali būti laikomi rekomenduojamais konkretiems pirkimams.</text:p>
      <text:p text:style-name="Normal"/>
      <text:p text:style-name="P941">VERTINIMO KRITERIJAI IR VERTINIMO PROCEDŪROS APRAŠAS</text:p>
      <text:p text:style-name="P942"/>
      <text:p text:style-name="P943">Perkančioji organizacija vykdo ypač sudėtingą viešosios ir privačiosios partnerystės projektą. Šiam projektui įgyvendinti savivaldybė turi sudaryti viešojo pirkimo-pardavimo sutartį su tiekėju, kuris finansuotų projektą, atliktų objektų statybos darbus, juos eksploatuotų, taip pat vykdytų nustatytą ūkinę veiklą šiuose objektuose. Pirkimas vykdomas konkurencinio dialogo būdu. Kadangi neįmanoma iš anksto nuspėti ūkio subjektų galimybių įgyvendinti tokio tipo projektus ir jų suinteresuotumo projektu, šiuo ypatingu atveju buvo nuspręsta taikyti pasiūlymų vertinimo būdą, kai pasiūlymų vertinimo kriterijai išrikiuojami jų svarbos mažėjimo tvarka. Buvo nustatyti 3 vertinimo kriterijai:</text:p>
      <text:p text:style-name="P944"/>
      <text:p text:style-name="P945">1) perkančiosios organizacijos mokestis tiekėjui už perkamas paslaugas (kaina);</text:p>
      <text:p text:style-name="P946">2) tiekėjo finansinis indėlis į vykdomą projektą;</text:p>
      <text:p text:style-name="P947">3) tiekėjo siūlomo ūkinės veiklos plano priimtinumas.</text:p>
      <text:p text:style-name="P948"/>
      <text:p text:style-name="P949">Šie vertinimo kriterijai pateikti pirkimo dokumentuose. Nurodyta, kad pasiūlymų vertinimui taikomi ekspertinio vertinimo metodai. Perkančioji organizacija pirkimo dokumentuose pateikė šių metodų aprašymą.</text:p>
      <text:p text:style-name="P950"/>
      <text:p text:style-name="P951">PASIŪLYMŲ VERTINIMAS</text:p>
      <text:p text:style-name="P952"/>
      <text:p text:style-name="P953">Konkurencinio dialogo metu buvo gauti 3 pasiūlymai. Viešojo pirkimo komisija taikydama ekspertinio vertinimo metodus šiuos pasiūlymus įvertino balais. Ekonominio naudingumo skaičiavimai pateikti lentelėje:</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Pasiūlymo Nr.<text:s/></text:p>
          </table:table-cell>
          <table:table-cell table:style-name="TableCell963">
            <text:p text:style-name="P964">1</text:p>
          </table:table-cell>
          <table:table-cell table:style-name="TableCell965">
            <text:p text:style-name="P966">2</text:p>
          </table:table-cell>
          <table:table-cell table:style-name="TableCell967">
            <text:p text:style-name="P968">3</text:p>
          </table:table-cell>
        </table:table-row>
        <table:table-row table:style-name="TableRow969">
          <table:table-cell table:style-name="TableCell970">
            <text:p text:style-name="P971">Perkančiosios organizacijos mokestis tiekėjui už perkamas paslaugas</text:p>
          </table:table-cell>
          <table:table-cell table:style-name="TableCell972">
            <text:p text:style-name="P973">40</text:p>
          </table:table-cell>
          <table:table-cell table:style-name="TableCell974">
            <text:p text:style-name="P975">30</text:p>
          </table:table-cell>
          <table:table-cell table:style-name="TableCell976">
            <text:p text:style-name="P977">28</text:p>
          </table:table-cell>
        </table:table-row>
        <table:table-row table:style-name="TableRow978">
          <table:table-cell table:style-name="TableCell979">
            <text:p text:style-name="P980">Tiekėjo finansinis indėlis į vykdomą projektą</text:p>
          </table:table-cell>
          <table:table-cell table:style-name="TableCell981">
            <text:p text:style-name="P982">32</text:p>
          </table:table-cell>
          <table:table-cell table:style-name="TableCell983">
            <text:p text:style-name="P984">25</text:p>
          </table:table-cell>
          <table:table-cell table:style-name="TableCell985">
            <text:p text:style-name="P986">35</text:p>
          </table:table-cell>
        </table:table-row>
        <table:table-row table:style-name="TableRow987">
          <table:table-cell table:style-name="TableCell988">
            <text:p text:style-name="P989">Tiekėjo siūlomo ūkinės veiklos plano priimtinumas</text:p>
          </table:table-cell>
          <table:table-cell table:style-name="TableCell990">
            <text:p text:style-name="P991">15</text:p>
          </table:table-cell>
          <table:table-cell table:style-name="TableCell992">
            <text:p text:style-name="P993">20</text:p>
          </table:table-cell>
          <table:table-cell table:style-name="TableCell994">
            <text:p text:style-name="P995">30</text:p>
          </table:table-cell>
        </table:table-row>
        <table:table-row table:style-name="TableRow996">
          <table:table-cell table:style-name="TableCell997">
            <text:p text:style-name="P998">Ekonominis naudingumas</text:p>
          </table:table-cell>
          <table:table-cell table:style-name="TableCell999">
            <text:p text:style-name="P1000">87</text:p>
          </table:table-cell>
          <table:table-cell table:style-name="TableCell1001">
            <text:p text:style-name="P1002">75</text:p>
          </table:table-cell>
          <table:table-cell table:style-name="TableCell1003">
            <text:p text:style-name="P1004">93</text:p>
          </table:table-cell>
        </table:table-row>
      </table:table>
      <text:p text:style-name="P1005"/>
      <text:p text:style-name="P1006"><text:page-number text:fixed="true">3</text:page-number><text:s/>pasiūlymas yra ekonomiškai naudingiausias.</text:p>
      <text:p text:style-name="Normal"/>
      <text:p text:style-name="Normal"/>
      <text:p text:style-name="P1007">(Pasiūlymų vertinimo 4 pavyzdys)<text:s/></text:p>
      <text:p text:style-name="P1008"/>
      <text:p text:style-name="P1009">PASIŪLYMŲ VERTINIMAS, ATSIŽVELGIANT Į ENERGIJOS VARTOJIMO EFEKTYVUMO REIKALAVIMUS</text:p>
      <text:p text:style-name="Normal"/>
      <text:p text:style-name="P1010">PASTABA. Siame pavyzdyje pateikti pasiūlymų aprašymas, kainos, vertinimo kriterijai ir lyginamieji svoriai yra sąlyginiai. Jie skirti pademonstruoti pasiūlymų vertinimui reikalingų skaičiavimų atlikimą ir negali būti laikomi rekomenduojamais konkretiems pirkimams.</text:p>
      <text:p text:style-name="P1011"/>
      <text:p text:style-name="P1012">VERTINIMO KRITERIJAI IR VERTINIMO PROCEDŪROS APRAŠAS</text:p>
      <text:p text:style-name="P1013"/>
      <text:p text:style-name="P1014">Perkama nauja M1 klasės transporto priemonė – lengvasis automobilis. Perkančioji organizacija, nustačiusi savo poreikius perkamai prekei, pirkimo dokumentuose nustato minimalius lengvojo automobilio techninius parametrus, pavyzdžiui: variklio darbinis tūris, naudojama degalų rūšis, didžiausios degalų sąnaudos mišriomis važiavimo sąlygomis ir panašiai. Pasiūlymų vertinimui nustatomi kriterijai ir jų lyginamieji svoriai:</text:p>
      <text:p text:style-name="P1015"/>
      <text:p text:style-name="P1016">1) kaina – 50;</text:p>
      <text:p text:style-name="P1017">2) perkamos prekės eksploatacinės išlaidos – 50.</text:p>
      <text:p text:style-name="P1018"/>
      <text:p text:style-name="P1019">Šie kriterijai ir jų lyginamieji svoriai buvo nurodyti perkančiosios organizacijos parengtuose pirkimo dokumentuose. Pirkimo dokumentuose taip pat buvo pateikta:</text:p>
      <text:p text:style-name="P1020"/>
      <text:p text:style-name="P1021">1. Pasiūlymo ekonominis naudingumas<text:s/><text:span text:style-name="T1022">(</text:span><text:span text:style-name="T1023">S</text:span><text:span text:style-name="T1024">)</text:span><text:span text:style-name="T1025"><text:s/></text:span>apskaičiuojamas sudedant tiekėjo pasiūlymo kainos (<text:span text:style-name="T1026">C</text:span>) ir funkcinių charakteristikų kriterijaus<text:s/><text:span text:style-name="T1027">(</text:span><text:span text:style-name="T1028">T</text:span><text:span text:style-name="T1029">)<text:s/></text:span>balus:</text:p>
      <text:p text:style-name="P1030"/>
      <text:p text:style-name="P1031"><text:span text:style-name="T1032">S = C<text:s/></text:span>+<text:s/><text:span text:style-name="T1033">T .</text:span></text:p>
      <text:p text:style-name="P1034"/>
      <text:p text:style-name="P1035"><text:span text:style-name="T1036">2.<text:s/></text:span>Pasiūlymo kainos (<text:span text:style-name="T1037">C</text:span>) balai apskaičiuojami mažiausios pasiūlytos kainos (<text:span text:style-name="T1038">C</text:span><text:span text:style-name="T1039">min</text:span>) ir vertinamo pasiūlymo kainos<text:s/><text:span text:style-name="T1040">(</text:span><text:span text:style-name="T1041">C</text:span><text:span text:style-name="T1042">p</text:span><text:span text:style-name="T1043">)<text:s/></text:span>santykį padauginant iš kainos lyginamojo svorio (<text:span text:style-name="T1044">X</text:span>):</text:p>
      <text:p text:style-name="P1045"/>
      <text:p text:style-name="P1046"><text:span text:style-name="T1047"><draw:frame draw:z-index="0" draw:id="id12" draw:style-name="a12" draw:name="Object 13" text:anchor-type="as-char" svg:x="0in" svg:y="0in" svg:width="0.84375in" svg:height="0.4479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048">C = (Cmin / Cp) * X;</text:span></text:p>
      <text:p text:style-name="P1049"/>
      <text:p text:style-name="P1050">2.1. siūlomo pirkimo objekto pasiūlymo kainos kriterijaus įvertinimas apskaičiuojamas pagal formulę:</text:p>
      <text:p text:style-name="P1051"/>
      <text:p text:style-name="P1052"><text:span text:style-name="T1053"><draw:frame draw:z-index="0" draw:id="id13" draw:style-name="a13" draw:name="Object 14" text:anchor-type="as-char" svg:x="0in" svg:y="0in" svg:width="0.84375in" svg:height="0.4479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054">C = (Cmin / Cp) * 50.</text:span></text:p>
      <text:p text:style-name="P1055"/>
      <text:p text:style-name="P1056">3. Perkamos prekės funkcinių charakteristikų kriterijaus<text:s/><text:span text:style-name="T1057">(</text:span><text:span text:style-name="T1058">T</text:span><text:span text:style-name="T1059">)</text:span><text:span text:style-name="T1060"><text:s/></text:span>įvertinimas apskaičiuojamas pagal formulę:</text:p>
      <text:p text:style-name="P1061"/>
      <text:p text:style-name="P1062"><text:span text:style-name="T1063"><draw:frame draw:z-index="0" draw:id="id14" draw:style-name="a14" draw:name="Object 15" text:anchor-type="as-char" svg:x="0in" svg:y="0in" svg:width="1.07292in" svg:height="0.46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064">T<text:s/></text:span><text:span text:style-name="T1065">= (Iekspl.min / Iekspl) * X;</text:span></text:p>
      <text:p text:style-name="P1066"/>
      <text:p text:style-name="P1067">3.1. perkamos prekės funkcinių charakteristikų kriterijaus<text:s/><text:span text:style-name="T1068">(T)<text:s/></text:span>įvertinimas apskaičiuojamas pagal formulę:</text:p>
      <text:p text:style-name="P1069"/>
      <text:p text:style-name="P1070"><text:span text:style-name="T1071"><draw:frame draw:z-index="0" draw:id="id15" draw:style-name="a15" draw:name="Object 16" text:anchor-type="as-char" svg:x="0in" svg:y="0in" svg:width="1.08333in" svg:height="0.46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072">T<text:s/></text:span><text:span text:style-name="T1073">= (Iekspl.min / Iekspl) * 50;</text:span></text:p>
      <text:p text:style-name="P1074"/>
      <text:p text:style-name="P1075">Šioje formulėje:</text:p>
      <text:p text:style-name="P1076"><text:span text:style-name="T1077">I</text:span><text:span text:style-name="T1078">ekspl</text:span><text:span text:style-name="T1079"><text:s/>–<text:s/></text:span>vertinamo pasiūlymo prekės eksploatacinės išlaidos;<text:s/></text:p>
      <text:p text:style-name="P1080"><text:span text:style-name="T1081">I</text:span><text:span text:style-name="T1082">ekspl.</text:span><text:span text:style-name="T1083">min</text:span><text:s/>– mažiausios pasiūlytų prekių eksploatacinės išlaidos.</text:p>
      <text:p text:style-name="P1084"/>
      <text:p text:style-name="P1085">4. Perkamos prekės eksploatacinės išlaidos (<text:span text:style-name="T1086">I</text:span><text:span text:style-name="T1087">ekspl</text:span>) apskaičiuojamos pagal formulę:</text:p>
      <text:p text:style-name="P1088"/>
      <text:p text:style-name="P1089"><text:span text:style-name="T1090">I</text:span><text:span text:style-name="T1091">ekspl</text:span><text:span text:style-name="T1092"><text:s/>= I</text:span><text:span text:style-name="T1093">met</text:span><text:span text:style-name="T1094"><text:s/>* DK.</text:span></text:p>
      <text:p text:style-name="P1095"/>
      <text:p text:style-name="P1096">4.1. Diskonto koeficientas<text:s/><text:span text:style-name="T1097">(</text:span><text:span text:style-name="T1098">DK</text:span><text:span text:style-name="T1099">)<text:s/></text:span>apskaičiuojamas pagal formulę:</text:p>
      <text:p text:style-name="P1100"/>
      <text:p text:style-name="P1101"><text:span text:style-name="T1102"><draw:frame draw:z-index="0" draw:id="id16" draw:style-name="a16" draw:name="Object 17" text:anchor-type="as-char" svg:x="0in" svg:y="0in" svg:width="1.05208in" svg:height="0.4895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103">DK = ((1 +<text:s/></text:span><text:span text:style-name="T1104">r</text:span><text:span text:style-name="T1105">)^n) – 1) / (r * ((1 + r)^n));</text:span></text:p>
      <text:p text:style-name="P1106"/>
      <text:p text:style-name="P1107">Šioje formulėje:</text:p>
      <text:p text:style-name="P1108"><text:span text:style-name="T1109">r –<text:s/></text:span>diskonto norma;</text:p>
      <text:p text:style-name="P1110"><text:span text:style-name="T1111">n –<text:s/></text:span>prekės gyvavimo laikotarpis (gyvavimo ciklas), metais.</text:p>
      <text:p text:style-name="P1112"/>
      <text:p text:style-name="P1113">4.2. Per metus perkamos prekės išlaikymui patiriamos išlaidos (<text:span text:style-name="T1114">I</text:span><text:span text:style-name="T1115">met</text:span><text:span text:style-name="T1116">)</text:span><text:span text:style-name="T1117"><text:s/></text:span>apskaičiuojamos pagal formulę:</text:p>
      <text:p text:style-name="P1118"/>
      <text:p text:style-name="P1119"><text:span text:style-name="T1120">I</text:span><text:span text:style-name="T1121">met</text:span><text:span text:style-name="T1122"><text:s/>= E</text:span><text:span text:style-name="T1123">m</text:span><text:span text:style-name="T1124"><text:s/>* k + I</text:span><text:span text:style-name="T1125">met.ekspl.</text:span></text:p>
      <text:p text:style-name="P1126"/>
      <text:p text:style-name="P1127">Šioje formulėje:</text:p>
      <text:p text:style-name="P1128"><text:span text:style-name="T1129">k –<text:s/></text:span>energijos ar energijos išteklių kaina;</text:p>
      <text:p text:style-name="P1130"><text:span text:style-name="T1131">E</text:span><text:span text:style-name="T1132">m</text:span><text:span text:style-name="T1133"><text:s/>–<text:s/></text:span>per metus suvartojamos energijos ar energijos išteklių kiekis;</text:p>
      <text:p text:style-name="P1134"><text:span text:style-name="T1135">I</text:span><text:span text:style-name="T1136">met.ekspl</text:span><text:span text:style-name="T1137"><text:s/>–<text:s/></text:span>kitos eksploatacinės išlaidos (išlaidos, reikalingos prekei efektyviai naudoti: priežiūrai, remontui ir t. t.).</text:p>
      <text:p text:style-name="P1138"/>
      <text:p text:style-name="P1139">5. Vertinamo pasiūlymo kaina (<text:span text:style-name="T1140">C</text:span><text:span text:style-name="T1141">p</text:span><text:span text:style-name="T1142">)<text:s/></text:span>yra lygi pradinėms išlaidoms perkamai prekei įsigyti (<text:span text:style-name="T1143">I</text:span><text:span text:style-name="T1144">įsigijimo</text:span><text:span text:style-name="T1145">):</text:span></text:p>
      <text:p text:style-name="P1146"/>
      <text:p text:style-name="P1147"><text:span text:style-name="T1148">C</text:span><text:span text:style-name="T1149">p</text:span><text:span text:style-name="T1150"><text:s/>= I</text:span><text:span text:style-name="T1151">įsigijimo</text:span><text:span text:style-name="T1152">.</text:span></text:p>
      <text:p text:style-name="P1153"/>
      <text:p text:style-name="P1154">Pažymėtina, kad pirmiausia vertinamos funkcinės charakteristikos, o tik po to kaina.</text:p>
      <text:p text:style-name="P1155"/>
      <text:p text:style-name="P1156">PASIŪLYMŲ VERTINIMAS<text:s/></text:p>
      <text:p text:style-name="P1157"/>
      <text:p text:style-name="P1158">Buvo gauti trys pasiūlymai. Jų charakteristikos surašytos į lentelę:</text:p>
      <text:p text:style-name="Normal"/>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Pasiūlymo Nr.<text:s/></text:p>
          </table:table-cell>
          <table:table-cell table:style-name="TableCell1167">
            <text:p text:style-name="P1168">Pasiūlymo kaina, Lt</text:p>
          </table:table-cell>
          <table:table-cell table:style-name="TableCell1169">
            <text:p text:style-name="P1170">Išlaidos lengvojo automobilio priežiūrai, Lt/metus</text:p>
          </table:table-cell>
          <table:table-cell table:style-name="TableCell1171">
            <text:p text:style-name="P1172">Degalų sąnaudos, l/100km</text:p>
          </table:table-cell>
        </table:table-row>
        <table:table-row table:style-name="TableRow1173">
          <table:table-cell table:style-name="TableCell1174">
            <text:p text:style-name="P1175">1</text:p>
          </table:table-cell>
          <table:table-cell table:style-name="TableCell1176">
            <text:p text:style-name="P1177">2</text:p>
          </table:table-cell>
          <table:table-cell table:style-name="TableCell1178">
            <text:p text:style-name="P1179">3</text:p>
          </table:table-cell>
          <table:table-cell table:style-name="TableCell1180">
            <text:p text:style-name="P1181">4</text:p>
          </table:table-cell>
        </table:table-row>
        <table:table-row table:style-name="TableRow1182">
          <table:table-cell table:style-name="TableCell1183">
            <text:p text:style-name="P1184">1</text:p>
          </table:table-cell>
          <table:table-cell table:style-name="TableCell1185">
            <text:p text:style-name="P1186">65 000</text:p>
          </table:table-cell>
          <table:table-cell table:style-name="TableCell1187">
            <text:p text:style-name="P1188">2000</text:p>
          </table:table-cell>
          <table:table-cell table:style-name="TableCell1189">
            <text:p text:style-name="P1190">7,9</text:p>
          </table:table-cell>
        </table:table-row>
        <table:table-row table:style-name="TableRow1191">
          <table:table-cell table:style-name="TableCell1192">
            <text:p text:style-name="P1193">2</text:p>
          </table:table-cell>
          <table:table-cell table:style-name="TableCell1194">
            <text:p text:style-name="P1195">58 000</text:p>
          </table:table-cell>
          <table:table-cell table:style-name="TableCell1196">
            <text:p text:style-name="P1197">2000</text:p>
          </table:table-cell>
          <table:table-cell table:style-name="TableCell1198">
            <text:p text:style-name="P1199">8,1</text:p>
          </table:table-cell>
        </table:table-row>
        <table:table-row table:style-name="TableRow1200">
          <table:table-cell table:style-name="TableCell1201">
            <text:p text:style-name="P1202">3</text:p>
          </table:table-cell>
          <table:table-cell table:style-name="TableCell1203">
            <text:p text:style-name="P1204">60 000</text:p>
          </table:table-cell>
          <table:table-cell table:style-name="TableCell1205">
            <text:p text:style-name="P1206">2000</text:p>
          </table:table-cell>
          <table:table-cell table:style-name="TableCell1207">
            <text:p text:style-name="P1208">7,6</text:p>
          </table:table-cell>
        </table:table-row>
      </table:table>
      <text:p text:style-name="Normal"/>
      <text:p text:style-name="P1209">Numatoma, kad lengvieji automobiliai bus eksploatuojami 260 dienų per metus ir nuvažiuos 100 km/per dieną. Mažiausias siūlomos prekės gyvavimo laikotarpis (gyvavimo<text:s/><text:soft-page-break/>ciklas) yra 10 metų. Diskonto norma<text:s/><text:span text:style-name="T1210">(pagal 2007-10-12 Lietuvos banko tinklalapyje pateiktus duomenis pasiūlymų pateikimo termino paskutinę dieną)<text:s/></text:span>yra 6%.</text:p>
      <text:p text:style-name="Normal"/>
      <text:p text:style-name="P1211">Perkamų prekių eksploatacinių išlaidų skaičiavimai surašyti į lentelę:</text:p>
      <text:p text:style-name="Normal"/>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Pasiūlymo Nr.<text:s/></text:p>
          </table:table-cell>
          <table:table-cell table:style-name="TableCell1226" table:number-rows-spanned="2">
            <text:p text:style-name="P1227">Eksploatavimo laikas, dienos</text:p>
          </table:table-cell>
          <table:table-cell table:style-name="TableCell1228" table:number-rows-spanned="2">
            <text:p text:style-name="P1229">Vidutinė rida, km/dienai</text:p>
          </table:table-cell>
          <table:table-cell table:style-name="TableCell1230" table:number-columns-spanned="2">
            <text:p text:style-name="P1231">Degalų sąnaudos</text:p>
          </table:table-cell>
          <table:covered-table-cell/>
          <table:table-cell table:style-name="TableCell1232" table:number-rows-spanned="2">
            <text:p text:style-name="P1233">Degalų kaina, Lt/l</text:p>
          </table:table-cell>
          <table:table-cell table:style-name="TableCell1234" table:number-columns-spanned="3">
            <text:p text:style-name="P1235">Išlaidos, Lt/metus</text:p>
          </table:table-cell>
          <table:covered-table-cell/>
          <table:covered-table-cell/>
          <table:table-cell table:style-name="TableCell1236" table:number-rows-spanned="2">
            <text:p text:style-name="P1237"><text:span text:style-name="T1238">Vertinamo pasiūlymo prekės eksploatacinės išlaidos<text:s/></text:span><text:span text:style-name="T1239">(I</text:span><text:span text:style-name="T1240">ekspl</text:span><text:span text:style-name="T1241">)<text:s/></text:span><text:span text:style-name="T1242">Lt</text:span></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l/100km</text:p>
          </table:table-cell>
          <table:table-cell table:style-name="TableCell1249">
            <text:p text:style-name="P1250">l/metus</text:p>
          </table:table-cell>
          <table:covered-table-cell>
            <text:p text:style-name="P1251"/>
          </table:covered-table-cell>
          <table:table-cell table:style-name="TableCell1252">
            <text:p text:style-name="P1253">degalams</text:p>
          </table:table-cell>
          <table:table-cell table:style-name="TableCell1254">
            <text:p text:style-name="P1255">automobilio priežiūrai</text:p>
          </table:table-cell>
          <table:table-cell table:style-name="TableCell1256">
            <text:p text:style-name="P1257">eksploatacinės</text:p>
          </table:table-cell>
          <table:covered-table-cell>
            <text:p text:style-name="P1258"/>
          </table:covered-table-cell>
        </table:table-row>
        <table:table-row table:style-name="TableRow1259">
          <table:table-cell table:style-name="TableCell1260">
            <text:p text:style-name="P1261">1</text:p>
          </table:table-cell>
          <table:table-cell table:style-name="TableCell1262">
            <text:p text:style-name="P1263">2</text:p>
          </table:table-cell>
          <table:table-cell table:style-name="TableCell1264">
            <text:p text:style-name="P1265">3</text:p>
          </table:table-cell>
          <table:table-cell table:style-name="TableCell1266">
            <text:p text:style-name="P1267">4</text:p>
          </table:table-cell>
          <table:table-cell table:style-name="TableCell1268">
            <text:p text:style-name="P1269">5(2*3*4/100)</text:p>
          </table:table-cell>
          <table:table-cell table:style-name="TableCell1270">
            <text:p text:style-name="P1271">6</text:p>
          </table:table-cell>
          <table:table-cell table:style-name="TableCell1272">
            <text:p text:style-name="P1273">7(5*6)</text:p>
          </table:table-cell>
          <table:table-cell table:style-name="TableCell1274">
            <text:p text:style-name="P1275">8</text:p>
          </table:table-cell>
          <table:table-cell table:style-name="TableCell1276">
            <text:p text:style-name="P1277">9 (7+8)</text:p>
          </table:table-cell>
          <table:table-cell table:style-name="TableCell1278">
            <text:p text:style-name="P1279">10(9*DK)</text:p>
          </table:table-cell>
        </table:table-row>
        <table:table-row table:style-name="TableRow1280">
          <table:table-cell table:style-name="TableCell1281">
            <text:p text:style-name="P1282">1</text:p>
          </table:table-cell>
          <table:table-cell table:style-name="TableCell1283">
            <text:p text:style-name="P1284">260</text:p>
          </table:table-cell>
          <table:table-cell table:style-name="TableCell1285">
            <text:p text:style-name="P1286">100</text:p>
          </table:table-cell>
          <table:table-cell table:style-name="TableCell1287">
            <text:p text:style-name="P1288">7,9</text:p>
          </table:table-cell>
          <table:table-cell table:style-name="TableCell1289">
            <text:p text:style-name="P1290">2054</text:p>
          </table:table-cell>
          <table:table-cell table:style-name="TableCell1291">
            <text:p text:style-name="P1292">3,5</text:p>
          </table:table-cell>
          <table:table-cell table:style-name="TableCell1293">
            <text:p text:style-name="P1294">7189</text:p>
          </table:table-cell>
          <table:table-cell table:style-name="TableCell1295">
            <text:p text:style-name="P1296">2000</text:p>
          </table:table-cell>
          <table:table-cell table:style-name="TableCell1297">
            <text:p text:style-name="P1298">9189</text:p>
          </table:table-cell>
          <table:table-cell table:style-name="TableCell1299">
            <text:p text:style-name="P1300">67631,04</text:p>
          </table:table-cell>
        </table:table-row>
        <table:table-row table:style-name="TableRow1301">
          <table:table-cell table:style-name="TableCell1302">
            <text:p text:style-name="P1303">2</text:p>
          </table:table-cell>
          <table:table-cell table:style-name="TableCell1304">
            <text:p text:style-name="P1305">260</text:p>
          </table:table-cell>
          <table:table-cell table:style-name="TableCell1306">
            <text:p text:style-name="P1307">100</text:p>
          </table:table-cell>
          <table:table-cell table:style-name="TableCell1308">
            <text:p text:style-name="P1309">8,1</text:p>
          </table:table-cell>
          <table:table-cell table:style-name="TableCell1310">
            <text:p text:style-name="P1311">2106</text:p>
          </table:table-cell>
          <table:table-cell table:style-name="TableCell1312">
            <text:p text:style-name="P1313">3,5</text:p>
          </table:table-cell>
          <table:table-cell table:style-name="TableCell1314">
            <text:p text:style-name="P1315">7371</text:p>
          </table:table-cell>
          <table:table-cell table:style-name="TableCell1316">
            <text:p text:style-name="P1317">2000</text:p>
          </table:table-cell>
          <table:table-cell table:style-name="TableCell1318">
            <text:p text:style-name="P1319">9371</text:p>
          </table:table-cell>
          <table:table-cell table:style-name="TableCell1320">
            <text:p text:style-name="P1321">68970,56</text:p>
          </table:table-cell>
        </table:table-row>
        <table:table-row table:style-name="TableRow1322">
          <table:table-cell table:style-name="TableCell1323">
            <text:p text:style-name="P1324">3</text:p>
          </table:table-cell>
          <table:table-cell table:style-name="TableCell1325">
            <text:p text:style-name="P1326">260</text:p>
          </table:table-cell>
          <table:table-cell table:style-name="TableCell1327">
            <text:p text:style-name="P1328">100</text:p>
          </table:table-cell>
          <table:table-cell table:style-name="TableCell1329">
            <text:p text:style-name="P1330">7,6</text:p>
          </table:table-cell>
          <table:table-cell table:style-name="TableCell1331">
            <text:p text:style-name="P1332">1976</text:p>
          </table:table-cell>
          <table:table-cell table:style-name="TableCell1333">
            <text:p text:style-name="P1334">3,5</text:p>
          </table:table-cell>
          <table:table-cell table:style-name="TableCell1335">
            <text:p text:style-name="P1336">6916</text:p>
          </table:table-cell>
          <table:table-cell table:style-name="TableCell1337">
            <text:p text:style-name="P1338">2000</text:p>
          </table:table-cell>
          <table:table-cell table:style-name="TableCell1339">
            <text:p text:style-name="P1340">8916</text:p>
          </table:table-cell>
          <table:table-cell table:style-name="TableCell1341">
            <text:p text:style-name="P1342">65621,76</text:p>
          </table:table-cell>
        </table:table-row>
      </table:table>
      <text:p text:style-name="Normal"/>
      <text:p text:style-name="P1343">Pasiūlymų funkcinių charakteristikų ekonominio naudingumo skaičiavimai pateikti lentelėje:</text:p>
      <text:p text:style-name="Normal"/>
      <table:table table:style-name="Table1344">
        <table:table-columns>
          <table:table-column table:style-name="TableColumn1345"/>
          <table:table-column table:style-name="TableColumn1346"/>
        </table:table-columns>
        <table:table-row table:style-name="TableRow1347">
          <table:table-cell table:style-name="TableCell1348">
            <text:p text:style-name="Normal"><text:span text:style-name="T1349">Pasiūlymo<text:s/></text:span><text:span text:style-name="T1350">Nr.</text:span></text:p>
          </table:table-cell>
          <table:table-cell table:style-name="TableCell1351">
            <text:p text:style-name="P1352">Funkcinių charakteristikų įvertinimas</text:p>
          </table:table-cell>
        </table:table-row>
        <table:table-row table:style-name="TableRow1353">
          <table:table-cell table:style-name="TableCell1354">
            <text:p text:style-name="P1355">1</text:p>
          </table:table-cell>
          <table:table-cell table:style-name="TableCell1356">
            <text:p text:style-name="P1357">65621,76/67631,04 * 50=48,51</text:p>
          </table:table-cell>
        </table:table-row>
        <table:table-row table:style-name="TableRow1358">
          <table:table-cell table:style-name="TableCell1359">
            <text:p text:style-name="P1360">2</text:p>
          </table:table-cell>
          <table:table-cell table:style-name="TableCell1361">
            <text:p text:style-name="P1362">65621,76/68970,56 * 50=47,57</text:p>
          </table:table-cell>
        </table:table-row>
        <table:table-row table:style-name="TableRow1363">
          <table:table-cell table:style-name="TableCell1364">
            <text:p text:style-name="P1365">3</text:p>
          </table:table-cell>
          <table:table-cell table:style-name="TableCell1366">
            <text:p text:style-name="P1367">65621,76/65621,76 * 50=50,00</text:p>
          </table:table-cell>
        </table:table-row>
      </table:table>
      <text:p text:style-name="Normal"/>
      <text:p text:style-name="P1368">Šiame pavyzdyje pagal funkcines charakteristikas 3 pasiūlymas yra ekonomiškai naudingiausias.<text:s/></text:p>
      <text:p text:style-name="Normal"/>
      <text:p text:style-name="P1369">PASIŪLYMŲ KAINŲ, EKONOMINIO NAUDINGUMO IR BENDRAS PASIŪLYMŲ ĮVERTINIMAS</text:p>
      <text:p text:style-name="Normal"/>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Pasiūlymo Nr.<text:s/></text:p>
          </table:table-cell>
          <table:table-cell table:style-name="TableCell1378">
            <text:p text:style-name="P1379">Pasiūlymo kainos įvertinimas</text:p>
          </table:table-cell>
          <table:table-cell table:style-name="TableCell1380">
            <text:p text:style-name="P1381">Funkcinių charakteristikų įvertinimas</text:p>
          </table:table-cell>
          <table:table-cell table:style-name="TableCell1382">
            <text:p text:style-name="P1383">Ekonominis naudingumas</text:p>
          </table:table-cell>
        </table:table-row>
        <table:table-row table:style-name="TableRow1384">
          <table:table-cell table:style-name="TableCell1385">
            <text:p text:style-name="P1386">1</text:p>
          </table:table-cell>
          <table:table-cell table:style-name="TableCell1387">
            <text:p text:style-name="P1388">2</text:p>
          </table:table-cell>
          <table:table-cell table:style-name="TableCell1389">
            <text:p text:style-name="P1390">3</text:p>
          </table:table-cell>
          <table:table-cell table:style-name="TableCell1391">
            <text:p text:style-name="P1392">4 (2+3)</text:p>
          </table:table-cell>
        </table:table-row>
        <table:table-row table:style-name="TableRow1393">
          <table:table-cell table:style-name="TableCell1394">
            <text:p text:style-name="P1395">1</text:p>
          </table:table-cell>
          <table:table-cell table:style-name="TableCell1396">
            <text:p text:style-name="P1397">58000/65000 • 50=44,62</text:p>
          </table:table-cell>
          <table:table-cell table:style-name="TableCell1398">
            <text:p text:style-name="P1399">48,51</text:p>
          </table:table-cell>
          <table:table-cell table:style-name="TableCell1400">
            <text:p text:style-name="P1401">93,13</text:p>
          </table:table-cell>
        </table:table-row>
        <table:table-row table:style-name="TableRow1402">
          <table:table-cell table:style-name="TableCell1403">
            <text:p text:style-name="P1404">2</text:p>
          </table:table-cell>
          <table:table-cell table:style-name="TableCell1405">
            <text:p text:style-name="P1406">58000/58000 • 50=50,00</text:p>
          </table:table-cell>
          <table:table-cell table:style-name="TableCell1407">
            <text:p text:style-name="P1408">47,57</text:p>
          </table:table-cell>
          <table:table-cell table:style-name="TableCell1409">
            <text:p text:style-name="P1410">97,57</text:p>
          </table:table-cell>
        </table:table-row>
        <table:table-row table:style-name="TableRow1411">
          <table:table-cell table:style-name="TableCell1412">
            <text:p text:style-name="P1413">3</text:p>
          </table:table-cell>
          <table:table-cell table:style-name="TableCell1414">
            <text:p text:style-name="P1415">58000/60000 • 50=48,33</text:p>
          </table:table-cell>
          <table:table-cell table:style-name="TableCell1416">
            <text:p text:style-name="P1417">50,00</text:p>
          </table:table-cell>
          <table:table-cell table:style-name="TableCell1418">
            <text:p text:style-name="P1419">98,33</text:p>
          </table:table-cell>
        </table:table-row>
      </table:table>
      <text:p text:style-name="Normal"/>
      <text:p text:style-name="P1420">3 pasiūlymas yra ekonomiškai naudingiausias.“;</text:p>
      <text:p text:style-name="P1421"/>
      <text:p text:style-name="P1422">2.15. papildau nurodytuoju įsakymu patvirtintas rekomendacijas nauju 4 priedu ir išdėstau jį taip:</text:p>
      <text:p text:style-name="Normal"/>
      <text:p text:style-name="P1423">„Viešųjų pirkimų pasiūlymų vertinimo ekonomiškai naudingiausio pasiūlymo arba mažiausios kainos vertinimo kriterijumi rekomendacijų<text:s/></text:p>
      <text:p text:style-name="P1424">4<text:s/>priedas</text:p>
      <text:p text:style-name="Normal"/>
      <text:p text:style-name="P1425"><text:span text:style-name="T1426">PREKIŲ GYVAVIMO CIKLO SĄNAUDŲ LENTELĖ</text:span></text:p>
      <text:p text:style-name="Normal"/>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soft-page-break/>
            <text:p text:style-name="P1437">Eil. Nr.</text:p>
          </table:table-cell>
          <table:table-cell table:style-name="TableCell1438">
            <text:p text:style-name="P1439">Siūloma prekė</text:p>
          </table:table-cell>
          <table:table-cell table:style-name="TableCell1440">
            <text:p text:style-name="P1441"><text:span text:style-name="T1442">Prekės parametrai<text:s/></text:span><text:span text:style-name="T1443">prekės vienetui/prekės santykiniam vienetui</text:span><text:span text:style-name="T1444"><text:s/>(</text:span><text:span text:style-name="T1445">x</text:span><text:span text:style-name="T1446">vnt</text:span><text:span text:style-name="T1447">)</text:span></text:p>
            <text:p text:style-name="P1448"><text:span text:style-name="T1449">Santykiniai vienetai (</text:span><text:span text:style-name="T1450">l</text:span><text:span text:style-name="T1451">,<text:s/></text:span><text:span text:style-name="T1452">cm, m</text:span><text:span text:style-name="T1453">3</text:span><text:span text:style-name="T1454"><text:s/>ar kt. – nurodo perkančioji organizacija)</text:span></text:p>
          </table:table-cell>
          <table:table-cell table:style-name="TableCell1455">
            <text:p text:style-name="P1456">Gyvavimo laikotarpis (n), metai</text:p>
          </table:table-cell>
          <table:table-cell table:style-name="TableCell1457">
            <text:p text:style-name="P1458"><text:span text:style-name="T1459">Suvartojamos energijos išteklių ar energijos kiekis per metus<text:s/></text:span><text:span text:style-name="T1460">(</text:span><text:span text:style-name="T1461">E</text:span><text:span text:style-name="T1462">m</text:span><text:span text:style-name="T1463">),</text:span><text:span text:style-name="T1464"><text:s/>(kWh/metus; l/100 km ar kt. nurodo – perkančioji organizacija)</text:span></text:p>
          </table:table-cell>
          <table:table-cell table:style-name="TableCell1465">
            <text:p text:style-name="P1466"><text:span text:style-name="T1467">Elektros energijos ir (ar) energijos išteklių kaina<text:s/></text:span><text:span text:style-name="T1468">(k), (Lt/kWh; Lt/l ar kt. – nurodo perkančioji organizacija)</text:span></text:p>
          </table:table-cell>
          <table:table-cell table:style-name="TableCell1469">
            <text:p text:style-name="P1470"><text:span text:style-name="T1471">Kitos eksploatacinės metinės išlaidos<text:s/></text:span><text:span text:style-name="T1472">(</text:span><text:span text:style-name="T1473">I</text:span><text:span text:style-name="T1474">met.ekspl</text:span><text:span text:style-name="T1475">)</text:span><text:span text:style-name="T1476">,</text:span><text:span text:style-name="T1477"><text:s/></text:span><text:span text:style-name="T1478">Lt</text:span></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pildo perkančioji organizacija)</text:p>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pildo perkančioji organizacija)</text:p>
          </table:table-cell>
          <table:table-cell table:style-name="TableCell1507">
            <text:p text:style-name="P1508"/>
          </table:table-cell>
        </table:table-row>
      </table:table>
      <text:p text:style-name="P1509">“.</text:p>
      <text:p text:style-name="Normal"/>
      <text:p text:style-name="Normal"/>
      <text:p text:style-name="Normal"/>
      <text:p text:style-name="P1510">DIREKTORIUS<text:tab/>RIMGAUDAS VAIČIULIS</text:p>
      <text:p text:style-name="Normal"/>
      <text:p text:style-name="P1511">SUDERINTA</text:p>
      <text:p text:style-name="P1512">Lietuvos Respublikos ūkio ministerijos<text:s/></text:p>
      <text:p text:style-name="P1513">2008-12-23 raštu Nr. (28.3-52)-3-84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8-11T07:41:00Z</meta:creation-date>
    <dc:date>2016-08-11T07:41:00Z</dc:date>
    <meta:template xlink:href="Normal" xlink:type="simple"/>
    <meta:editing-cycles>2</meta:editing-cycles>
    <meta:editing-duration>PT0S</meta:editing-duration>
    <meta:document-statistic meta:page-count="17" meta:paragraph-count="350" meta:word-count="5138" meta:character-count="37158" meta:row-count="647" meta:non-whitespace-character-count="32370"/>
  </office:meta>
</office:document-meta>
</file>