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 style:text-position="super 62.5%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 style:text-position="super 62.5%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 style:text-position="super 62.5%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font-weight="bold" style:font-weight-asian="bold" fo:color="#000000" style:text-position="super 62.5%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text-position="super 62.5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 style:text-position="super 62.5%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 style:text-position="super 62.5%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fo:language="en" fo:country="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16in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 style:text-position="super 62.5%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 style:text-position="super 62.5%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indent="0.4916in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4916in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font-style="italic" style:font-style-asian="italic"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P491" style:parent-style-name="Normal" style:family="paragraph">
      <style:paragraph-properties fo:text-indent="0.4916in"/>
    </style:style>
    <style:style style:name="P4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42</text:span><text:span text:style-name="T17">2</text:span><text:span text:style-name="T18">, 142</text:span><text:span text:style-name="T19">4</text:span><text:span text:style-name="T20">, 145, 163</text:span><text:span text:style-name="T21">11</text:span><text:span text:style-name="T22">, 221, 232</text:span><text:span text:style-name="T23">1</text:span><text:span text:style-name="T24">, 259</text:span><text:span text:style-name="T25">1</text:span><text:span text:style-name="T26">, 262, 281 STRAIPSNIŲ PAKEITIMO IR PAPILDYMO</text:span></text:p>
      <text:p text:style-name="P27">Į S T A T Y M A S</text:p>
      <text:p text:style-name="P28"/>
      <text:p text:style-name="P29">2000 m. kovo 30 d. Nr. VIII-1603</text:p>
      <text:p text:style-name="P30">Vilnius</text:p>
      <text:p text:style-name="P31"/>
      <text:p text:style-name="P32"><text:span text:style-name="T33">(Žin., 1985, N</text:span><text:span text:style-name="T34">r. 1-1, Nr. 33-370; 1992, Nr.<text:s/></text:span><text:a xlink:href="https://www.e-tar.lt/portal/lt/legalAct/TAR.07F97FC589FC" office:target-frame-name="_blank" xlink:show="new"><text:span text:style-name="T35">21-610</text:span></text:a><text:span text:style-name="T36">; 1994, Nr.<text:s/></text:span><text:a xlink:href="https://www.e-tar.lt/portal/lt/legalAct/TAR.5C06D98BED60" office:target-frame-name="_blank" xlink:show="new"><text:span text:style-name="T37">58-1132</text:span></text:a><text:span text:style-name="T38">; 1995, Nr.<text:s/></text:span><text:a xlink:href="https://www.e-tar.lt/portal/lt/legalAct/TAR.BAD2E0FB1F2A" office:target-frame-name="_blank" xlink:show="new"><text:span text:style-name="T39">36-886</text:span></text:a><text:span text:style-name="T40">, Nr.<text:s/></text:span><text:a xlink:href="https://www.e-tar.lt/portal/lt/legalAct/TAR.0203AAF66FB8" office:target-frame-name="_blank" xlink:show="new"><text:span text:style-name="T41">55-1356</text:span></text:a><text:span text:style-name="T42">; 1996, Nr.<text:s/></text:span><text:a xlink:href="https://www.e-tar.lt/portal/lt/legalAct/TAR.3A6487DD8A35" office:target-frame-name="_blank" xlink:show="new"><text:span text:style-name="T43">18-460</text:span></text:a><text:span text:style-name="T44">, Nr.<text:s/></text:span><text:a xlink:href="https://www.e-tar.lt/portal/lt/legalAct/TAR.DEAB63771E06" office:target-frame-name="_blank" xlink:show="new"><text:span text:style-name="T45">73-1741</text:span></text:a><text:span text:style-name="T46">; 1997, Nr.<text:s/></text:span><text:a xlink:href="https://www.e-tar.lt/portal/lt/legalAct/TAR.1027D75CE589" office:target-frame-name="_blank" xlink:show="new"><text:span text:style-name="T47">69-1732</text:span></text:a><text:span text:style-name="T48">; 1998, Nr.<text:s/></text:span><text:a xlink:href="https://www.e-tar.lt/portal/lt/legalAct/TAR.3587AFC10CB0" office:target-frame-name="_blank" xlink:show="new"><text:span text:style-name="T49">25-634</text:span></text:a><text:span text:style-name="T50">; 2000, Nr.<text:s/></text:span><text:a xlink:href="https://www.e-tar.lt/portal/lt/legalAct/TAR.C9DC4FD96FC2" office:target-frame-name="_blank" xlink:show="new"><text:span text:style-name="T51">22-552</text:span></text:a><text:span text:style-name="T52">)</text:span></text:p>
      <text:p text:style-name="P53"/>
      <text:p text:style-name="P54"><text:span text:style-name="T55">1</text:span><text:span text:style-name="T56"><text:s/>straipsnis.</text:span><text:span text:style-name="T57"><text:s/></text:span><text:span text:style-name="T58">142</text:span><text:span text:style-name="T59">2</text:span><text:span text:style-name="T60"><text:s/>straipsnio pakeitimas ir papildymas<text:s/></text:span></text:p>
      <text:p text:style-name="P61"><text:span text:style-name="T62">Pakeisti 142</text:span><text:span text:style-name="T63">2</text:span><text:span text:style-name="T64"><text:s/>straipsnį, papildyti jį 4 dalimi ir visą straipsnį išdėstyti taip:</text:span></text:p>
      <text:p text:style-name="P65"><text:span text:style-name="T66">„</text:span><text:span text:style-name="T67">142</text:span><text:span text:style-name="T68">2</text:span><text:span text:style-name="T69"><text:s/>straipsnis.<text:s/></text:span><text:span text:style-name="T70">Keleivių vežimo keleiviniu kelių transportu taisyklių pažeidimas<text:s/></text:span></text:p>
      <text:p text:style-name="P71"><text:span text:style-name="T72">Keleivių vežimas keleiviniu kelių transportu, kurio apipavidalinimas, techninė ar</text:span><text:span text:style-name="T73"><text:s/></text:span><text:span text:style-name="T74">sanitarinė būklė n</text:span><text:span text:style-name="T75">eatitinka teisės aktų nustatytų reikalavimų, –</text:span></text:p>
      <text:p text:style-name="P76"><text:span text:style-name="T77">užtraukia baudą vairuotojams iki vieno šimto litų ir vežėjams – nuo vieno šimto penkiasdešimties iki trijų šimtų litų.</text:span></text:p>
      <text:p text:style-name="P78"><text:span text:style-name="T79">Keleivinio kelių transporto eismo tvarkaraščių nesilaikymas, nukrypimas nuo nurodytos<text:s/></text:span><text:span text:style-name="T80">maršrutų trasos –</text:span></text:p>
      <text:p text:style-name="P81"><text:span text:style-name="T82">užtraukia baudą vairuotojams nuo penkiasdešimties iki vieno šimto litų ir vežėjams – nuo dviejų šimtų penkiasdešimties iki penkių šimtų litų.</text:span></text:p>
      <text:p text:style-name="P83"><text:span text:style-name="T84">Keleivių vežimas keleivinio kelių transporto priemonėmis neturint keleivinį kelių transportą</text:span><text:span text:style-name="T85"><text:s/>reglamentuojančiuose teisės aktuose nurodytų dokumentų arba turint negaliojančius dokumentus –</text:span></text:p>
      <text:p text:style-name="P86"><text:span text:style-name="T87">užtraukia baudą vairuotojams nuo penkiasdešimties iki vieno šimto litų ir vežėjams – nuo vieno šimto penkiasdešimties iki trijų šimtų litų.<text:s/></text:span></text:p>
      <text:p text:style-name="P88"><text:span text:style-name="T89">Vairavimo ir po</text:span><text:span text:style-name="T90">ilsio režimo nesilaikymas –</text:span></text:p>
      <text:p text:style-name="P91"><text:span text:style-name="T92">užtraukia baudą vairuotojams nuo penkiasdešimties iki vieno šimto litų ir vežėjams – nuo vieno šimto penkiasdešimties iki trijų šimtų litų.“</text:span></text:p>
      <text:p text:style-name="P93"/>
      <text:p text:style-name="P94"><text:span text:style-name="T95">2</text:span><text:span text:style-name="T96"><text:s/>straipsnis.</text:span><text:span text:style-name="T97"><text:s/></text:span><text:span text:style-name="T98">142</text:span><text:span text:style-name="T99">4</text:span><text:span text:style-name="T100"><text:s/>straipsnio pakeitimas ir papildymas</text:span></text:p>
      <text:p text:style-name="P101"><text:span text:style-name="T102">Pakeisti ir pap</text:span><text:span text:style-name="T103">ildyti 142</text:span><text:span text:style-name="T104">(4</text:span><text:span text:style-name="T105"><text:s/></text:span><text:span text:style-name="T106">)</text:span><text:span text:style-name="T107">straipsnį ir jį išdėstyti taip:</text:span></text:p>
      <text:p text:style-name="P108"><text:span text:style-name="T109">„</text:span><text:span text:style-name="T110">142</text:span><text:span text:style-name="T111">4</text:span><text:span text:style-name="T112"><text:s/>straipsnis.</text:span><text:span text:style-name="T113"><text:tab/></text:span><text:span text:style-name="T114">Krovinių vežimo kelių transporto priemonėmis vidaus ir tarptautiniais maršrutais taisyklių pažeidimas<text:s/></text:span></text:p>
      <text:p text:style-name="P115"><text:span text:style-name="T116">Krovinių vežimas kelių transporto priemonėmis tarptautiniais maršrutais be kelionės<text:s/></text:span><text:span text:style-name="T117">leidimo, su neatitinkančiu važiavimo pobūdžio leidimu –</text:span></text:p>
      <text:p text:style-name="P118"><text:span text:style-name="T119">užtraukia baudą vairuotojams nuo penkiasdešimties iki vieno šimto litų ir vežėjams – nuo vieno šimto penkiasdešimties iki trijų šimtų litų.</text:span></text:p>
      <text:p text:style-name="P120"><text:span text:style-name="T121">Krovinių vežimas kelių transporto priemonėmis vidaus ir<text:s/></text:span><text:span text:style-name="T122">tarptautiniais maršrutais neturint krovininį kelių transportą reglamentuojančiuose teisės aktuose nurodytų dokumentų arba turint netinkamai užpildytus dokumentus, jei nėra šio kodekso 163</text:span><text:span text:style-name="T123">11</text:span><text:span text:style-name="T124"><text:s/>straipsnyje numatytų požymių, –</text:span></text:p>
      <text:p text:style-name="P125"><text:span text:style-name="T126">užtraukia baudą vairuotojams iki</text:span><text:span text:style-name="T127"><text:s/>penkiasdešimties litų ir vežėjams – nuo vieno šimto iki dviejų šimtų litų.</text:span></text:p>
      <text:p text:style-name="P128"><text:span text:style-name="T129">Kelių transporto priemonių, vežančių krovinius vidaus ir tarptautiniais maršrutais, ekipažų (vairuotojų) vairavimo ir poilsio režimo nesilaikymas –</text:span></text:p>
      <text:p text:style-name="P130"><text:span text:style-name="T131">užtraukia baudą vairuotojams</text:span><text:span text:style-name="T132"><text:s/>nuo vieno šimto iki dviejų šimtų litų.“</text:span></text:p>
      <text:p text:style-name="P133"/>
      <text:p text:style-name="P134"><text:span text:style-name="T135">3</text:span><text:span text:style-name="T136"><text:s/>straipsnis.<text:s/></text:span><text:span text:style-name="T137">145 straipsnio pakeitimas ir papildymas</text:span></text:p>
      <text:p text:style-name="P138"><text:span text:style-name="T139">Pakeisti ir papildyti 145 straipsnį ir jį išdėstyti taip:</text:span></text:p>
      <text:p text:style-name="P140"><text:span text:style-name="T141">„</text:span><text:span text:style-name="T142">145</text:span><text:span text:style-name="T143"><text:s/>straipsnis.</text:span><text:span text:style-name="T144"><text:tab/></text:span><text:span text:style-name="T145">Automobilių kelių, jų statinių ir įrenginių sugadinimas, sunkiasvorių</text:span><text:span text:style-name="T146"><text:s/>ir didelių matmenų krovinių vežimas be leidimo</text:span></text:p>
      <text:p text:style-name="P147"><text:span text:style-name="T148">Automobilių kelių, jų statinių ir įrenginių ar kelių eismo techninių reguliavimo priemonių sugadinimas, važiavimas asfalto danga vikšriniu transportu, kliūčių kelių eismui sudarymas, tarp jų kelio dangos už</text:span><text:span text:style-name="T149">teršimas, –</text:span></text:p>
      <text:p text:style-name="P150"><text:span text:style-name="T151">užtraukia baudą nuo penkių šimtų iki vieno tūkstančio litų.</text:span></text:p>
      <text:p text:style-name="P152"><text:span text:style-name="T153">Važiavimas be leidimo kelių transporto priemonėmis (jų junginiais) viršijant leidžiamą ašies (ašių) apkrovą ir (ar) leidžiamą bendrą svorį, taip pat važiavimas be leidimo kelių tra</text:span><text:span text:style-name="T154">nsporto priemonėmis (jų junginiais), kurių matmenys su kroviniu ar be jo viršija leidžiamus, –</text:span></text:p>
      <text:p text:style-name="P155"><text:span text:style-name="T156">užtraukia baudą vairuotojams nuo dviejų šimtų penkiasdešimties iki penkių šimtų litų.“</text:span></text:p>
      <text:p text:style-name="P157"/>
      <text:p text:style-name="P158"><text:span text:style-name="T159">4</text:span><text:span text:style-name="T160"><text:s/></text:span><text:span text:style-name="T161">straipsnis.<text:s/></text:span><text:span text:style-name="T162">163</text:span><text:span text:style-name="T163">11</text:span><text:span text:style-name="T164"><text:s/>straipsnio pakeitimas ir papildymas</text:span></text:p>
      <text:p text:style-name="P165"><text:span text:style-name="T166">P</text:span><text:span text:style-name="T167">akeisti ir papildyti 163</text:span><text:span text:style-name="T168">11</text:span><text:span text:style-name="T169"><text:s/>straipsnį bei pastabą ir visą straipsnį išdėstyti taip:<text:s/></text:span></text:p>
      <text:p text:style-name="P170"><text:span text:style-name="T171">„</text:span><text:span text:style-name="T172">163</text:span><text:span text:style-name="T173">11</text:span><text:span text:style-name="T174"><text:s/>straipsnis.<text:s/></text:span><text:span text:style-name="T175">Prekių (krovinio) gabenimas be dokumentų</text:span></text:p>
      <text:p text:style-name="P176"><text:span text:style-name="T177">Prekių (krovinio), kurių vertė yra nuo penkių iki penkiolikos minimalių gyvenimo lygių (MGL) dydžio sumos, g</text:span><text:span text:style-name="T178">abenimas Lietuvos Respublikos teritorijoje be jų įsigijimą arba gabenimą patvirtinančių dokumentų ar su suklastotais dokumentais, kai nėra šio kodekso 210 straipsnyje numatytų požymių, –</text:span></text:p>
      <text:p text:style-name="P179"><text:span text:style-name="T180">užtraukia baudą nuo penkių šimtų iki vieno tūkstančio penkių šimtų<text:s/></text:span><text:span text:style-name="T181">litų su prekių (krovinio) konfiskavimu.</text:span></text:p>
      <text:p text:style-name="P182"><text:span text:style-name="T183">Prekių (krovinio), kurių vertė yra nuo penkiolikos iki trisdešimties minimalių gyvenimo lygių (MGL) dydžio sumos, gabenimas Lietuvos Respublikos teritorijoje be jų įsigijimą arba gabenimą patvirtinančių dokumentų a</text:span><text:span text:style-name="T184">r su suklastotais dokumentais, kai nėra šio kodekso 210 straipsnyje numatytų požymių, –</text:span></text:p>
      <text:p text:style-name="P185"><text:span text:style-name="T186">užtraukia baudą nuo vieno tūkstančio penkių šimtų iki trijų tūkstančių penkių šimtų litų su prekių (krovinio) konfiskavimu.</text:span></text:p>
      <text:p text:style-name="P187"><text:span text:style-name="T188">Prekių (krovinio), kurių vertė viršija<text:s/></text:span><text:span text:style-name="T189">trisdešimties minimalių gyvenimo lygių (MGL) dydžio sumą, gabenimas Lietuvos Respublikos teritorijoje be jų įsigijimą arba gabenimą patvirtinančių dokumentų ar su suklastotais dokumentais, kai nėra šio kodekso 210 straipsnyje numatytų požymių, –</text:span></text:p>
      <text:p text:style-name="P190"><text:span text:style-name="T191">užtrauki</text:span><text:span text:style-name="T192">a baudą nuo trijų tūkstančių penkių šimtų iki dešimties tūkstančių litų su prekių (krovinio) konfiskavimu.</text:span></text:p>
      <text:p text:style-name="P193"><text:span text:style-name="T194">Pastaba</text:span><text:span text:style-name="T195">. Prekių (krovinio) vertė nustatoma Muitinės departamento prie Finansų ministerijos nustatyta tvarka. Administracinėn atsakomybėn pagal šį s</text:span><text:span text:style-name="T196">traipsnį netraukiami asmenys, gabenantys šio kodekso 163</text:span><text:span text:style-name="T197">2</text:span><text:span text:style-name="T198"><text:s/>straipsnyje nurodytas prekes, taip pat fiziniai asmenys, gabenantys savo pačių Lietuvoje pagamintas prekes, bei fiziniai asmenys (vartotojai), gabenantys prekes, iš kurių kiekio (svorio, dydžio) aki</text:span><text:span text:style-name="T199">vaizdžiai matyti, kad jos skirtos asmeninėms kasdienėms reikmėms tenkinti.“</text:span></text:p>
      <text:p text:style-name="P200"/>
      <text:p text:style-name="P201"><text:span text:style-name="T202">5</text:span><text:span text:style-name="T203"><text:s/>straipsnis.</text:span><text:span text:style-name="T204"><text:s/></text:span><text:span text:style-name="T205">221 straipsnio 1 dalies pakeitimas ir papildymas</text:span></text:p>
      <text:p text:style-name="P206"><text:span text:style-name="T207">221 straipsnio 1 dalyje vietoj skaičiaus ir žodžio „142</text:span><text:span text:style-name="T208">3</text:span><text:span text:style-name="T209"><text:s/>straipsnyje“ įrašyti skaičius ir žodžius „136 straipsnio trečiojoje dalyje, 137 straipsnyje, 142 straipsnio pirmojoje, antrojoje, ketvirtojoje, penktojoje, šeštojoje ir septintojoje dalyse, 142</text:span><text:span text:style-name="T210">1</text:span><text:span text:style-name="T211">, 142</text:span><text:span text:style-name="T212">2</text:span><text:span text:style-name="T213">, 142</text:span><text:span text:style-name="T214">3</text:span><text:span text:style-name="T215"><text:s/>straipsniuose“ ir šią dalį išdėstyti taip:</text:span></text:p>
      <text:p text:style-name="P216"><text:span text:style-name="T217">„Admi</text:span><text:span text:style-name="T218">nistracinės komisijos prie savivaldybių tarybų nagrinėja šio kodekso 42</text:span><text:span text:style-name="T219">1</text:span><text:span text:style-name="T220">, 49, 59, 78, 103, 104, 110 straipsniuose, 113 straipsnio pirmojoje, trečiojoje ir ketvirtojoje dalyse (dėl pažeidimų, padarytų Lietuvos Respublikos susisiekimo ministerijai nepavaldži</text:span><text:span text:style-name="T221">uose aerodromuose arba tokių aerodromų rajone), 136 straipsnio trečiojoje dalyje, 137 straipsnyje, 142 straipsnio pirmojoje, antrojoje, ketvirtojoje, penktojoje, šeštojoje ir septintojoje dalyse, 142</text:span><text:span text:style-name="T222">1</text:span><text:span text:style-name="T223">, 142</text:span><text:span text:style-name="T224">2</text:span><text:span text:style-name="T225">, 142</text:span><text:span text:style-name="T226">3</text:span><text:span text:style-name="T227"><text:s/>straipsniuose, 143 straipsnyje (dėl automob</text:span><text:span text:style-name="T228">ilių transporte padarytų pažeidimų), 156–158, 160–163, 163</text:span><text:span text:style-name="T229">9</text:span><text:span text:style-name="T230">,<text:s/></text:span><text:span text:style-name="T231">1</text:span><text:span text:style-name="T232">63</text:span><text:span text:style-name="T233">13</text:span><text:span text:style-name="T234"><text:s/>straipsniuose, 172 straipsnyje (dėl vertimosi automobilių transporto verslu), 178 straipsnio pirmojoje ir antrojoje dalyse, 179 straipsnyje, 183 straipsnio pirmojoje ir antrojoje dalyse, 18</text:span><text:span text:style-name="T235">5, 185</text:span><text:span text:style-name="T236">1</text:span><text:span text:style-name="T237">, 186, 188, 188</text:span><text:span text:style-name="T238">12</text:span><text:span text:style-name="T239"><text:s/>straipsniuose, 191 straipsnio antrojoje dalyje, 205</text:span><text:span text:style-name="T240">1)</text:span><text:span text:style-name="T241"><text:s/>211, 215 straipsniuose numatytų administracinių teisės pažeidimų bylas.“</text:span></text:p>
      <text:p text:style-name="P242"/>
      <text:p text:style-name="P243"><text:span text:style-name="T244">6</text:span><text:span text:style-name="T245"><text:s/>straipsnis.<text:s/></text:span><text:span text:style-name="T246">232</text:span><text:span text:style-name="T247">1<text:s/></text:span><text:span text:style-name="T248">straipsnio 2 ir 3 dalių pakeitimas</text:span></text:p>
      <text:p text:style-name="P249"><text:span text:style-name="T250">Pakeisti 232</text:span><text:span text:style-name="T251">1</text:span><text:span text:style-name="T252"><text:s/>straipsnio 2 ir 3 dalis</text:span><text:span text:style-name="T253"><text:s/>ir jas išdėstyti taip:</text:span></text:p>
      <text:p text:style-name="P254"><text:span text:style-name="T255">„Valstybinės kelių transporto inspekcijos prie Susisiekimo ministerijos vardu nagrinėti administracinių teisės pažeidimų bylas ir skirti administracines nuobaudas turi teisę šios inspekcijos viršininkas ir jo pavaduotojai, skyrių vi</text:span><text:span text:style-name="T256">ršininkai, vyriausieji inspektoriai, vyresnieji inspektoriai, inspektoriai.</text:span></text:p>
      <text:p text:style-name="P257"><text:span text:style-name="T258">Šio straipsnio antrojoje dalyje išvardyti asmenys baudą iki dviejų šimtų litų gali imti pažeidimo padarymo vietoje.“</text:span></text:p>
      <text:p text:style-name="P259"/>
      <text:p text:style-name="P260"><text:span text:style-name="T261">7</text:span><text:span text:style-name="T262"><text:s/>straipsnis.</text:span><text:span text:style-name="T263"><text:s/></text:span><text:span text:style-name="T264">259</text:span><text:span text:style-name="T265">1</text:span><text:span text:style-name="T266"><text:s/>straipsnio 1 ir 2 dalių papildymas</text:span></text:p>
      <text:p text:style-name="P267"><text:span text:style-name="T268">1</text:span><text:span text:style-name="T269">. 259</text:span><text:span text:style-name="T270">1</text:span><text:span text:style-name="T271"><text:s/>straipsnio 1 dalies 2 punkte po skaičiaus „110“ įrašyti skaičius ir žodžius „straipsniai, 136 straipsnio trečioji dalis, 137 straipsnis, 142 straipsnio pirmoji, antroji, ketvirtoji, penktoji, šeštoji ir septi</text:span><text:span text:style-name="T272">ntoji dalys, 142</text:span><text:span text:style-name="T273">1</text:span><text:span text:style-name="T274">, 142</text:span><text:span text:style-name="T275">2</text:span><text:span text:style-name="T276">“ ir šį punktą išdėstyti taip:</text:span></text:p>
      <text:p text:style-name="P277"><text:span text:style-name="T278">„</text:span><text:span text:style-name="T279">2</text:span><text:span text:style-name="T280">) vietos savivaldos vykdomųjų institucijų ir jų tam įgalioti pareigūnai (42</text:span><text:span text:style-name="T281">1</text:span><text:span text:style-name="T282">, 47, 49, 59, 78, 103, 104, 110 straipsniai, 136 straipsnio trečioji dalis, 137 straipsnis, 142 straipsnio pirmoji, antroj</text:span><text:span text:style-name="T283">i, ketvirtoji, penktoji, šeštoji ir septintoji dalys, 142</text:span><text:span text:style-name="T284">1</text:span><text:span text:style-name="T285">, 142</text:span><text:span text:style-name="T286">2</text:span><text:span text:style-name="T287">, 142</text:span><text:span text:style-name="T288">3</text:span><text:span text:style-name="T289">, 158, 160–162</text:span><text:span text:style-name="T290">1</text:span><text:span text:style-name="T291">, 163, 163</text:span><text:span text:style-name="T292">1</text:span><text:span text:style-name="T293">, 163</text:span><text:span text:style-name="T294">9</text:span><text:span text:style-name="T295">, 164 straipsniai, 172 straipsnis – dėl pažeidimų, susijusių su vertimusi automobilių transporto verslu, 172</text:span><text:span text:style-name="T296">2</text:span><text:span text:style-name="T297">, 172</text:span><text:span text:style-name="T298">6</text:span><text:span text:style-name="T299"><text:s/>straipsniai, 178 straipsnio pirmoji ir</text:span><text:span text:style-name="T300"><text:s/>antroji dalys, 181 straipsnis, 183 straipsnio pirmoji ir antroji dalys, 185, 185</text:span><text:span text:style-name="T301">1</text:span><text:span text:style-name="T302">, 188</text:span><text:span text:style-name="T303">1</text:span><text:span text:style-name="T304">, 188</text:span><text:span text:style-name="T305">2</text:span><text:span text:style-name="T306">, 201</text:span><text:span text:style-name="T307">1</text:span><text:span text:style-name="T308">, 214</text:span><text:span text:style-name="T309">9</text:span><text:span text:style-name="T310">, 215, 215</text:span><text:span text:style-name="T311">1</text:span><text:span text:style-name="T312">–215</text:span><text:span text:style-name="T313">3</text:span><text:span text:style-name="T314"><text:s/>straipsniai);“.</text:span></text:p>
      <text:p text:style-name="P315"><text:span text:style-name="T316">2</text:span><text:span text:style-name="T317">. 259</text:span><text:span text:style-name="T318">1</text:span><text:span text:style-name="T319"><text:s/>straipsnio 2 dalies 1 punkto pastraipoje „valstybinės mokesčių inspekcijos pareigūnai“ po skaičiaus i</text:span><text:span text:style-name="T320">r žodžių „41</text:span><text:span text:style-name="T321">4</text:span><text:span text:style-name="T322"><text:s/>straipsnio pirmoji dalis“ įrašyti skaičių ir žodžius „142</text:span><text:span text:style-name="T323">4</text:span><text:span text:style-name="T324"><text:s/>straipsnio antroji dalis – dėl krovinių vežimo kelių transporto priemonėmis turint netinkamai užpildytus dokumentus“ ir šį punktą išdėstyti taip:</text:span></text:p>
      <text:p text:style-name="P325"><text:span text:style-name="T326">„</text:span><text:span text:style-name="T327">1</text:span><text:span text:style-name="T328">) tam įgalioti:</text:span></text:p>
      <text:p text:style-name="P329"><text:span text:style-name="T330">vidaus reikalų<text:s/></text:span><text:span text:style-name="T331">ir policijos pareigūnai (51</text:span><text:span text:style-name="T332">3</text:span><text:span text:style-name="T333">–51</text:span><text:span text:style-name="T334">6</text:span><text:span text:style-name="T335">, 52, 55, 56</text:span><text:span text:style-name="T336">1</text:span><text:span text:style-name="T337">, 59–61 straipsniai,</text:span><text:span text:style-name="T338"><text:s/></text:span><text:span text:style-name="T339">62 straipsnio pirmoji, antroji ir ketvirtoji dalys, 63, 65–78, 83–85, 88–90, 163</text:span><text:span text:style-name="T340">3</text:span><text:span text:style-name="T341">, 163</text:span><text:span text:style-name="T342">(4)</text:span><text:span text:style-name="T343">, 163</text:span><text:span text:style-name="T344">5</text:span><text:span text:style-name="T345">, 163</text:span><text:span text:style-name="T346">6</text:span><text:span text:style-name="T347">, 163</text:span><text:span text:style-name="T348">7</text:span><text:span text:style-name="T349">, 163</text:span><text:span text:style-name="T350">8</text:span><text:span text:style-name="T351">, 163</text:span><text:span text:style-name="T352">10</text:span><text:span text:style-name="T353"><text:s/>straipsniai, 171</text:span><text:span text:style-name="T354">1</text:span><text:span text:style-name="T355"><text:s/>straipsnio pirmoji dalis, 171</text:span><text:span text:style-name="T356">2</text:span><text:span text:style-name="T357"><text:s/>straipsnio pirmoji dalis, 172 straipsnis – dėl pažeidimų, susijusių su vertimusi automobilių transporto verslu);</text:span></text:p>
      <text:p text:style-name="P358"><text:span text:style-name="T359">vietos savivaldos vykdomųjų institucijų ir jų tam įgalioti pareigūnai (78, 85, 87, 87</text:span><text:span text:style-name="T360">1</text:span><text:span text:style-name="T361">, 87</text:span><text:span text:style-name="T362">2</text:span><text:span text:style-name="T363">, 87</text:span><text:span text:style-name="T364">3</text:span><text:span text:style-name="T365">, 87</text:span><text:span text:style-name="T366">4</text:span><text:span text:style-name="T367">, 87</text:span><text:span text:style-name="T368">5</text:span><text:span text:style-name="T369"><text:s/>straipsniai, 87</text:span><text:span text:style-name="T370">6</text:span><text:span text:style-name="T371"><text:s/>straipsnio pirmo</text:span><text:span text:style-name="T372">ji dalis, 172</text:span><text:span text:style-name="T373">5</text:span><text:span text:style-name="T374"><text:s/>straipsnis);</text:span></text:p>
      <text:p text:style-name="P375"><text:span text:style-name="T376">Aplinkos ministerijos organų pareigūnai (63, 71 straipsniai);</text:span></text:p>
      <text:p text:style-name="P377"><text:span text:style-name="T378">Krašto apsaugos ministerijos organų pareigūnai (51</text:span><text:span text:style-name="T379">4</text:span><text:span text:style-name="T380"><text:s/>straipsnio antroji ir trečioji dalys, 51</text:span><text:span text:style-name="T381">5</text:span><text:span text:style-name="T382">, 84 straipsniai);</text:span></text:p>
      <text:p text:style-name="P383"><text:span text:style-name="T384">Ūkio ministerijos ir jos tam įgalioti pareigūnai</text:span><text:span text:style-name="T385"><text:s/>(163</text:span><text:span text:style-name="T386">3</text:span><text:span text:style-name="T387">–163</text:span><text:span text:style-name="T388">6</text:span><text:span text:style-name="T389"><text:s/>straipsniai);</text:span></text:p>
      <text:p text:style-name="P390"><text:span text:style-name="T391">apskričių viršininkų administracijų Žemės tvarkymo departamentų pareigūnai (52, 52</text:span><text:span text:style-name="T392">1</text:span><text:span text:style-name="T393"><text:s/>straipsniai);</text:span></text:p>
      <text:p text:style-name="P394"><text:span text:style-name="T395">apskričių viršininkų administracijų Žemės tvarkymo departamentų rajonų (miestų) Žemėtvarkos skyrių pareigūnai (52, 52</text:span><text:span text:style-name="T396">1</text:span><text:span text:style-name="T397"><text:s/>straipsni</text:span><text:span text:style-name="T398">ai);</text:span></text:p>
      <text:p text:style-name="P399"><text:span text:style-name="T400">geležinkelio transporto organų pareigūnai (125 straipsnis);</text:span></text:p>
      <text:p text:style-name="P401"><text:span text:style-name="T402">muitinės pareigūnai (51</text:span><text:span text:style-name="T403">4</text:span><text:span text:style-name="T404"><text:s/>straipsnio trečioji dalis, 51</text:span><text:span text:style-name="T405">5</text:span><text:span text:style-name="T406"><text:s/>straipsnio antroji dalis, 67 straipsnio antroji dalis, 84 straipsnis, 88 straipsnio pirmoji, trečioji ir ketvirtoji dalys);</text:span></text:p>
      <text:p text:style-name="P407"><text:span text:style-name="T408">terit</text:span><text:span text:style-name="T409">orijų planavimo ir statybos valstybinės priežiūros institucijų pareigūnai (189 straipsnis – dėl statybinių medžiagų ir dirbinių neatitikimo standartų, techninių sąlygų ir technologinių normų reikalavimų);</text:span></text:p>
      <text:p text:style-name="P410"><text:span text:style-name="T411">Valstybinės higienos inspekcijos pareigūnai (166<text:s/></text:span><text:span text:style-name="T412">straipsnis);</text:span></text:p>
      <text:p text:style-name="P413"><text:span text:style-name="T414">Valstybinės paminklosaugos komisijos kontrolės tarnybos pareigūnai (91, 165</text:span><text:span text:style-name="T415">3</text:span><text:span text:style-name="T416"><text:s/>straipsniai);</text:span></text:p>
      <text:p text:style-name="P417"><text:span text:style-name="T418">valstybinės mokesčių inspekcijos pareigūnai (41</text:span><text:span text:style-name="T419">4</text:span><text:span text:style-name="T420"><text:s/>straipsnio pirmoji dalis, 142</text:span><text:span text:style-name="T421">4</text:span><text:span text:style-name="T422"><text:s/>straipsnio antroji dalis – dėl krovinių vežimo kelių transporto prie</text:span><text:span text:style-name="T423">monėmis turint netinkamai užpildytus dokumentus, 171, 173</text:span><text:span text:style-name="T424">12</text:span><text:span text:style-name="T425">, 177</text:span><text:span text:style-name="T426">2</text:span><text:span text:style-name="T427">, 185</text:span><text:span text:style-name="T428">2</text:span><text:span text:style-name="T429"><text:s/>straipsniai);</text:span></text:p>
      <text:p text:style-name="P430"><text:span text:style-name="T431">Energetikos valstybinės inspekcijos prie Ūkio ministerijos pareigūnai (189</text:span><text:span text:style-name="T432">1</text:span><text:span text:style-name="T433"><text:s/>straipsnis);</text:span></text:p>
      <text:p text:style-name="P434"><text:span text:style-name="T435">įmonių, kurioms priskirti elektros tinklai, pareigūnai (96, 97, 99</text:span><text:span text:style-name="T436">1</text:span><text:span text:style-name="T437">, 99</text:span><text:span text:style-name="T438">5</text:span><text:span text:style-name="T439"><text:s/>straipsniai);</text:span></text:p>
      <text:p text:style-name="P440"><text:span text:style-name="T441">įmonių, kurioms priskirti šilumos tinklai, pareigūnai (99</text:span><text:span text:style-name="T442">1</text:span><text:span text:style-name="T443">, 99</text:span><text:span text:style-name="T444">5</text:span><text:span text:style-name="T445"><text:s/>straipsniai);</text:span></text:p>
      <text:p text:style-name="P446"><text:span text:style-name="T447">įmonių, kurioms priskirti dujotiekiai, pareigūnai (98, 99 straipsniai);</text:span></text:p>
      <text:p text:style-name="P448"><text:span text:style-name="T449">įmonių, kurioms priskirti magistraliniai vamzdynai, pareigūnai (150 straipsnis);“.</text:span></text:p>
      <text:p text:style-name="P450"/>
      <text:p text:style-name="P451"><text:span text:style-name="T452">8</text:span><text:span text:style-name="T453"><text:s/>straipsnis.</text:span><text:span text:style-name="T454"><text:s/></text:span><text:span text:style-name="T455">262 straipsnio 3 dalies pakeitimas</text:span></text:p>
      <text:p text:style-name="P456"><text:span text:style-name="T457">262 straipsnio 3 dalyje vietoj žodžių „vieno šimto“ įrašyti žodžius „dviejų šimtų“ ir šią dalį išdėstyti taip:</text:span></text:p>
      <text:p text:style-name="P458"><text:span text:style-name="T459">„Protokolas nesurašomas tais atvejais, kai asmuo neginčija padaryto pažeidimo ir jam<text:s/></text:span><text:span text:style-name="T460">skiriama ne didesnė kaip dviejų šimtų litų bauda (136 straipsnio trečioji dalis, 137 straipsnis, 142</text:span><text:span text:style-name="T461">2</text:span><text:span text:style-name="T462">, 142</text:span><text:span text:style-name="T463">3</text:span><text:span text:style-name="T464">, 142</text:span><text:span text:style-name="T465">4</text:span><text:span text:style-name="T466"><text:s/>straipsniai), taip pat kai užsienio valstybių vairuotojui visa skiriama bauda paimama pažeidimo padarymo vietoje (136 straipsnio trečioji dali</text:span><text:span text:style-name="T467">s, 142 straipsnio šeštoji dalis, 142</text:span><text:span text:style-name="T468">2</text:span><text:span text:style-name="T469">, 142</text:span><text:span text:style-name="T470">4</text:span><text:span text:style-name="T471">, 145 straipsniai).“</text:span></text:p>
      <text:p text:style-name="P472"/>
      <text:p text:style-name="P473"><text:span text:style-name="T474">9</text:span><text:span text:style-name="T475"><text:s/>straipsnis.</text:span><text:span text:style-name="T476"><text:s/></text:span><text:span text:style-name="T477">281 straipsnio 2 dalies papildymas</text:span></text:p>
      <text:p text:style-name="P478"><text:span text:style-name="T479">Papildyti 281 straipsnio 2 dalį ir ją išdėstyti taip:</text:span></text:p>
      <text:p text:style-name="P480"><text:span text:style-name="T481">„Šio kodekso 119, 122–130, 132, 133,</text:span><text:span text:style-name="T482"><text:s/></text:span><text:span text:style-name="T483">142</text:span><text:span text:style-name="T484">4</text:span><text:span text:style-name="T485"><text:s/>straipsniuose ir 145 straipsnio an</text:span><text:span text:style-name="T486">trojoje dalyje numatytų administracinių teisės pažeidimų bylos gali būti nagrinėjamos pagal pažeidimų padarymo vietą, pažeidėjo gyvenamąją vietą arba pagal transporto priemonių įskaitos vietą.“</text:span></text:p>
      <text:p text:style-name="Normal"/>
      <text:p text:style-name="P487"/>
      <text:p text:style-name="P488"><text:span text:style-name="T489">Skelbiu šį Lietuvos Respublikos Seimo priimtą įstaty</text:span><text:span text:style-name="T490">mą.</text:span></text:p>
      <text:p text:style-name="P491"/>
      <text:p text:style-name="P492">RESPUBLIKOS PREZIDENTAS<text:tab/>VALDAS ADAMKUS</text:p>
      <text:p text:style-name="P49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09:00Z</meta:creation-date>
    <dc:date>2015-09-19T23:09:00Z</dc:date>
    <meta:template xlink:href="Normal" xlink:type="simple"/>
    <meta:editing-cycles>2</meta:editing-cycles>
    <meta:editing-duration>PT0S</meta:editing-duration>
    <meta:document-statistic meta:page-count="4" meta:paragraph-count="100" meta:word-count="1651" meta:character-count="12815" meta:row-count="388" meta:non-whitespace-character-count="11264"/>
  </office:meta>
</office:document-meta>
</file>