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color="#000000" style:font-size-complex="11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3.3472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 DĖL TARPTAUTINĖS CIVILINĖS AVIACIJOS KONVENCIJOS PAKEITIMO[45 straipsnis]</text:span></text:p>
      <text:p text:style-name="P9"/>
      <text:p text:style-name="P10"><text:span text:style-name="T11">Pasirašytas 1954 m. birželio 14 d. Monrealyje</text:span></text:p>
      <text:p text:style-name="P12"/>
      <text:p text:style-name="P13"><text:span text:style-name="T14">Tarptautinės civilinės aviacijos organizacijos Asamblėja,</text:span></text:p>
      <text:p text:style-name="P15"><text:span text:style-name="T16">Susirinkusi į savo 8-ąją ses</text:span><text:span text:style-name="T17">iją 1954 m. birželio 1 d. Monrealyje,</text:span></text:p>
      <text:p text:style-name="P18"><text:span text:style-name="T19">Manydama, kad tikslinga pakeisti Tarptautinę civilinės aviacijos konvenciją, sudarytą 1944 m. gruodžio 7 d. Čikagoje,</text:span></text:p>
      <text:p text:style-name="P20"><text:span text:style-name="T21">Laikydamasi minėtos Konvencijos 94 straipsnio a dalies nuostatų, tūkstantis devyni šimtai penkiasdeš</text:span><text:span text:style-name="T22">imt ketvirtųjų metų birželio keturioliktąją dieną patvirtina šį siūlomą Konvencijos pakeitimą:</text:span></text:p>
      <text:p text:style-name="P23"><text:span text:style-name="T24">Konvencijos 45 straipsnio pabaigoje esantis taškas turi būti pakeistas kableliu ir straipsnis papildomas šiais žodžiais:</text:span></text:p>
      <text:p text:style-name="P25"><text:span text:style-name="T26">„o nuolat – Asamblėjos sprendimu. Toks s</text:span><text:span text:style-name="T27">prendimas turi būti priimtas Asamblėjos nustatytu balsų skaičiumi. Taip nustatytas balsų skaičius negali būti mažesnis, kaip trys penktadaliai bendro visų Susitariančiųjų Šalių skaičiaus.“</text:span></text:p>
      <text:p text:style-name="P28"><text:span text:style-name="T29">Laikydamasi minėtos Konvencijos 94 straipsnio a dalies nuostatų,<text:s/></text:span><text:span text:style-name="T30">patvirtina, kad siūlomas pakeitimas įsigalioja jį ratifikavus keturiasdešimt dviem Susitariančiosioms Šalims, ir</text:span></text:p>
      <text:p text:style-name="P31"><text:span text:style-name="T32">Nutaria, kad Tarptautinės civilinės aviacijos organizacijos Generalinis Sekretorius parengia Protokolą anglų, prancūzų ir ispanų kalbomis, vi</text:span><text:span text:style-name="T33">si tekstai šiomis kalbomis yra vienodai autentiški ir apima minėtą pakeitimą bei toliau išdėstytas nuostatas.</text:span></text:p>
      <text:p text:style-name="P34"><text:span text:style-name="T35">Atsižvelgdamas į tai ir įgyvendindamas šiuos Asamblėjos veiksmus,</text:span></text:p>
      <text:p text:style-name="P36"><text:span text:style-name="T37">Šį Protokolą pasirašo Asamblėjos Pirmininkas ir Generalinis Sekretorius;</text:span></text:p>
      <text:p text:style-name="P38"><text:span text:style-name="T39">P</text:span><text:span text:style-name="T40">rotokolą gali ratifikuoti kiekviena valstybė, ratifikavusi minėtą Tarptautinės civilinės aviacijos konvenciją arba prisijungusi prie jos;</text:span></text:p>
      <text:p text:style-name="P41"><text:span text:style-name="T42">Ratifikavimo dokumentai deponuojami Tarptautinėje civilinės aviacijos organizacijoje;</text:span></text:p>
      <text:p text:style-name="P43"><text:span text:style-name="T44">Protokolas įsigalioja jį rat</text:span><text:span text:style-name="T45">ifikavusioms valstybėms keturiasdešimt antrojo ratifikavimo dokumento deponavimo dieną;</text:span></text:p>
      <text:p text:style-name="P46"><text:span text:style-name="T47">Generalinis Sekretorius nedelsdamas praneša visoms šios Konvencijos šalims arba ją pasirašiusioms valstybėms apie kiekvieno šio Protokolo ratifikavimo dokumento depon</text:span><text:span text:style-name="T48">avimą;</text:span></text:p>
      <text:p text:style-name="P49"><text:span text:style-name="T50">Kiekvienai Susitariančiajai Šaliai, ratifikavusiai šį Protokolą po nurodytos datos, jis įsigalioja deponavus jo ratifikavimo dokumentą Tarptautinėje civilinės aviacijos organizacijoje.</text:span></text:p>
      <text:p text:style-name="P51"/>
      <text:p text:style-name="P52"><text:span text:style-name="T53">Tai patvirtindami, Tarptautinės civilinės aviacijos organiz</text:span><text:span text:style-name="T54">acijos Asamblėjos aštuntosios sesijos Pirmininkas ir Generalinis Sekretorius, įgalioti Asamblėjos, pasirašė šį Protokolą.</text:span></text:p>
      <text:p text:style-name="P55"/>
      <text:p text:style-name="P56"><text:span text:style-name="T57">Priimta Monrealyje tūkstantis devyni šimtai penkiasdešimt ketvirtųjų metų birželio keturioliktąją dieną vienu dokumentu anglų, pran</text:span><text:span text:style-name="T58">cūzų ir ispanų kalbomis, tekstai šiomis kalbomis yra autentiški. Protokolas deponuojamas Tarptautinės civilinės aviacijos organizacijos archyvuose; Organizacijos Generalinis Sekretorius perduoda patvirtintus Protokolo nuorašus visoms valstybėms – Tarptauti</text:span><text:span text:style-name="T59">nės civilinės aviacijos konvencijos, priimtos 1944 m. gruodžio 7 d. Čikagoje, šalims arba ją pasirašiusioms valstybėms.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samblėjos Pirmininkas</text:span></text:p>
          </table:table-cell>
          <table:table-cell table:style-name="TableCell68">
            <text:p text:style-name="P69"><text:span text:style-name="T70">Asamblėjos Generalinis Sekretorius</text:span></text:p>
          </table:table-cell>
        </table:table-row>
      </table:table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52:00Z</meta:creation-date>
    <dc:date>2015-09-02T01:52:00Z</dc:date>
    <meta:template xlink:href="Normal" xlink:type="simple"/>
    <meta:editing-cycles>2</meta:editing-cycles>
    <meta:editing-duration>PT0S</meta:editing-duration>
    <meta:document-statistic meta:page-count="1" meta:paragraph-count="25" meta:word-count="332" meta:character-count="2964" meta:row-count="85" meta:non-whitespace-character-count="2657"/>
  </office:meta>
</office:document-meta>
</file>