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4pt" style:language-asian="lt" style:country-asian="LT"/>
    </style:style>
    <style:style style:name="T12" style:parent-style-name="DefaultParagraphFont" style:family="text">
      <style:text-properties fo:font-weight="bold" style:font-weight-asian="bold" style:font-size-complex="4pt" style:language-asian="lt" style:country-asian="LT"/>
    </style:style>
    <style:style style:name="P13" style:parent-style-name="Normal" style:family="paragraph">
      <style:paragraph-properties fo:text-align="center"/>
      <style:text-properties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fo:font-weight="bold" style:font-weight-asian="bold"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center"/>
      <style:text-properties style:font-size-complex="4pt" style:language-asian="lt" style:country-asian="LT"/>
    </style:style>
    <style:style style:name="P19" style:parent-style-name="Normal" style:family="paragraph">
      <style:paragraph-properties fo:text-align="justify" fo:text-indent="0.4923in"/>
      <style:text-properties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letter-spacing="0.0416in"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text-transform="uppercase" style:font-size-complex="11pt" style:language-asian="lt" style:country-asian="LT"/>
    </style:style>
    <style:style style:name="T34" style:parent-style-name="DefaultParagraphFont" style:family="text">
      <style:text-properties fo:font-weight="bold" style:font-weight-asian="bold" style:font-weight-complex="bold" fo:text-transform="uppercase" style:font-size-complex="11pt" style:language-asian="lt" style:country-asian="LT"/>
    </style:style>
    <style:style style:name="P35" style:parent-style-name="Normal" style:family="paragraph">
      <style:paragraph-properties fo:text-align="justify" fo:text-indent="0.4923in"/>
      <style:text-properties style:font-size-complex="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1pt" style:language-asian="lt" style:country-asian="LT"/>
    </style:style>
    <style:style style:name="T40" style:parent-style-name="DefaultParagraphFont" style:family="text">
      <style:text-properties fo:font-weight="bold" style:font-weight-asian="bold" style:font-weight-complex="bold" fo:text-transform="uppercase" style:font-size-complex="11pt" style:language-asian="lt" style:country-asian="LT"/>
    </style:style>
    <style:style style:name="P41" style:parent-style-name="Normal" style:family="paragraph">
      <style:paragraph-properties fo:text-align="justify" fo:text-indent="0.4923in"/>
      <style:text-properties style:font-size-complex="4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4923in"/>
      <style:text-properties style:font-size-complex="4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text-properties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1pt" style:language-asian="lt" style:country-asian="LT"/>
    </style:style>
    <style:style style:name="P82" style:parent-style-name="Normal" style:family="paragraph">
      <style:paragraph-properties fo:text-align="justify" fo:text-indent="0.4923in"/>
      <style:text-properties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FINANSŲ MINISTRAS</text:span></text:p>
      <text:p text:style-name="P13"/>
      <text:p text:style-name="P14">Į S A K Y M A S</text:p>
      <text:p text:style-name="P15">DĖL LIETUVOS RESPUBLIKOS FINANSŲ MINISTRAS 2002 M. LIEPOS 4 D. ĮSAKYMO NR. 221 „DĖL UŽSIENIO APMOKESTINAMOJO ASMENS FISKALINIO AGENTO SKYRIMO TVARKOS IR REIKALAVIMŲ<text:s/>ASMENIUI, GALINČIAM BŪTI UŽSIENIO APMOKESTINAMOJO ASMENS FISKALINIU AGENTU, PATVIRTINIMO“ PAKEITIMO</text:p>
      <text:p text:style-name="P16"/>
      <text:p text:style-name="P17">2004 m. balandžio 20 d. Nr. 1K-132</text:p>
      <text:p text:style-name="P18">Vilnius</text:p>
      <text:p text:style-name="P19"/>
      <text:p text:style-name="P20"><text:span text:style-name="T21">1</text:span><text:span text:style-name="T22">.<text:s/></text:span><text:span text:style-name="T23">Pakeičiu</text:span><text:span text:style-name="T24"><text:s/>Lietuvos Respublikos finansų ministro 2002 m. liepos 4 d. įsakymą Nr. 221 „Dėl Užsienio apmokesti</text:span><text:span text:style-name="T25">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6">70-2925</text:span></text:a><text:span text:style-name="T27">,</text:span><text:span text:style-name="T28"><text:s/>Nr.<text:s/></text:span><text:a xlink:href="https://www.e-tar.lt/portal/lt/legalAct/TAR.C749B15AFFF1" office:target-frame-name="_blank" xlink:show="new"><text:span text:style-name="T29">101-4518</text:span></text:a><text:span text:style-name="T30">) ir išdėstau jį nauja redakcija:</text:span></text:p>
      <text:p text:style-name="P31"/>
      <text:p text:style-name="P32"><text:span text:style-name="T33">„</text:span><text:span text:style-name="T34">LIETUVOS RESPUBLIKOS FINANSŲ MINISTRAS</text:span></text:p>
      <text:p text:style-name="P35"/>
      <text:p text:style-name="P36"><text:span text:style-name="T37">Į S A K Y M A S</text:span></text:p>
      <text:p text:style-name="P38"><text:span text:style-name="T39">DĖL UŽSIENIO APMOKESTINAMOJO ASMENS FISKALINIO AGENTO SKYRIMO TAISYK</text:span><text:span text:style-name="T40">LIŲ IR REIKALAVIMŲ ASMENIUI, GALINČIAM BŪTI UŽSIENIO APMOKESTINAMOJO ASMENS FISKALINIU AGENTU, PATVIRTINIMO</text:span></text:p>
      <text:p text:style-name="P41"/>
      <text:p text:style-name="P42"><text:span text:style-name="T43">Vadovaudamasi Lietuvos Respublikos Vyriausybės 2002 m. gegužės 15 d. nutarimo Nr. 671 „Dėl įgaliojimų suteikimo įgyvendinant Lietuvos Respublikos p</text:span><text:span text:style-name="T44">ridėtinės vertės mokesčio įstatymo nuostatas“ (Žin., 2002, Nr.<text:s/></text:span><text:a xlink:href="https://www.e-tar.lt/portal/lt/legalAct/TAR.D4761BDF1F7E" office:target-frame-name="_blank" xlink:show="new"><text:span text:style-name="T45">51-1939</text:span></text:a><text:span text:style-name="T46">; 2004, Nr.<text:s/></text:span><text:a xlink:href="https://www.e-tar.lt/portal/lt/legalAct/TAR.65FCDC8A77B6" office:target-frame-name="_blank" xlink:show="new"><text:span text:style-name="T47">8-186</text:span></text:a><text:span text:style-name="T48">, Nr.<text:s/></text:span><text:a xlink:href="https://www.e-tar.lt/portal/lt/legalAct/TAR.241A0564E5AA" office:target-frame-name="_blank" xlink:show="new"><text:span text:style-name="T49">30-974</text:span></text:a><text:span text:style-name="T50">) 1.6 punktu bei Lietuvos Respublikos Vyriausybės 2002 m. vasario 15 d. nutarimo Nr. 235 „Dėl įgaliojimų suteikimo įgyvendinant Lietuvos Respublikos akcizų įstatymo nuostata</text:span><text:span text:style-name="T51">s“ (Žin., 2004, Nr.<text:s/></text:span><text:a xlink:href="https://www.e-tar.lt/portal/lt/legalAct/TAR.3BD9CB2DCB3D" office:target-frame-name="_blank" xlink:show="new"><text:span text:style-name="T52">34-1109</text:span></text:a><text:span text:style-name="T53">) 1.4 punktu,</text:span></text:p>
      <text:p text:style-name="P54"><text:span text:style-name="T55">Tvirtinu</text:span><text:span text:style-name="T56"><text:s/>Užsienio apmokestinamojo asmens fiskalinio agento skyrimo taisykles ir reikalavimus asmeniui, galinčiam būti užsienio apmokes</text:span><text:span text:style-name="T57">tinamojo asmens fiskaliniu agentu“ (pridedama).</text:span></text:p>
      <text:p text:style-name="P58"><text:span text:style-name="T59">2</text:span><text:span text:style-name="T60">. Šis įsakymas įsigalioja nuo 2004 m. gegužės 1 dienos.</text:span></text:p>
      <text:p text:style-name="P61"/>
      <text:p text:style-name="P62"/>
      <text:p text:style-name="P63"><text:span text:style-name="T64">FINANSŲ MINISTRĖ</text:span><text:span text:style-name="T65"><text:tab/>DALIA GRYBAUSKAITĖ</text:span></text:p>
      <text:soft-page-break/>
      <text:p text:style-name="P66"><text:span text:style-name="T67">PATVIRTINTA</text:span></text:p>
      <text:p text:style-name="P68"><text:span text:style-name="T69">Lietuvos Respublikos finansų ministro<text:s/></text:span></text:p>
      <text:p text:style-name="P70"><text:span text:style-name="T71">2002 m. liepos 4 d. įsakymu Nr. 221</text:span></text:p>
      <text:p text:style-name="P72"><text:span text:style-name="T73">(Lietuvos<text:s/></text:span><text:span text:style-name="T74">Respublikos finansų</text:span></text:p>
      <text:p text:style-name="P75"><text:span text:style-name="T76">ministro 2004 m. balandžio 20 d.</text:span></text:p>
      <text:p text:style-name="P77"><text:span text:style-name="T78">įsakymo Nr. 1K-132 redakcija)</text:span></text:p>
      <text:p text:style-name="P79"/>
      <text:p text:style-name="P80"><text:span text:style-name="T81">UŽSIENIO APMOKESTINAMOJO ASMENS FISKALINIO AGENTO SKYRIMO TAISYKLĖS IR REIKALAVIMAI ASMENIUI, GALINČIAM BŪTI UŽSIENIO APMOKESTINAMOJO ASMENS FISKALINIU AGENTU</text:span></text:p>
      <text:p text:style-name="P82"/>
      <text:p text:style-name="P83"><text:span text:style-name="T84">1</text:span><text:span text:style-name="T85">. Užsie</text:span><text:span text:style-name="T86">nio apmokestinamojo asmens fiskalinio agento skyrimo taisyklės ir reikalavimai asmeniui, galinčiam būti užsienio apmokestinamojo asmens fiskaliniu agentu (toliau vadinama – Taisyklės), nustato, kokius reikalavimus atitinkantis asmuo gali būti paskirtas užs</text:span><text:span text:style-name="T87">ienio apmokestinamojo asmens, kaip jis apibrėžtas Lietuvos Respublikos pridėtinės vertės mokesčio įstatymo (Žin., 2002, Nr.<text:s/></text:span><text:a xlink:href="https://www.e-tar.lt/portal/lt/legalAct/TAR.ED68997709F5" office:target-frame-name="_blank" xlink:show="new"><text:span text:style-name="T88">35-1271</text:span></text:a><text:span text:style-name="T89">; 2004, Nr.<text:s/></text:span><text:a xlink:href="https://www.e-tar.lt/portal/lt/legalAct/TAR.AC724525A9B9" office:target-frame-name="_blank" xlink:show="new"><text:span text:style-name="T90">17-505</text:span></text:a><text:span text:style-name="T91">) 2 straipsnio 38 dalyje, kuris Lietuvos Respublikos teritorijoje tiekia prekes ir (arba) teikia paslaugas ir neturi šalies teritorijoje padalinio, fiskaliniu agentu, taip pat jo paskyrimo tvarką. Šios Tai</text:span><text:span text:style-name="T92">syklės reglamentuoja ir reikalavimus fiskaliniam agentui, kuris turi būti paskirtas Lietuvos Respublikos akcizų įstatymo (Žin., 2001, Nr.<text:s/></text:span><text:a xlink:href="https://www.e-tar.lt/portal/lt/legalAct/TAR.B9E1D301256F" office:target-frame-name="_blank" xlink:show="new"><text:span text:style-name="T93">98-3482</text:span></text:a><text:span text:style-name="T94">; 2004, Nr.<text:s/></text:span><text:a xlink:href="https://www.e-tar.lt/portal/lt/legalAct/TAR.9AE1F0D1CA5B" office:target-frame-name="_blank" xlink:show="new"><text:span text:style-name="T95">26-802</text:span></text:a><text:span text:style-name="T96">) 8 straipsnio 4 dalyje (arba gali būti paskirtas 8 straipsnio 8 dalies 2 punkte) nurodytais atvejais, ir jo paskyrimo tvarką.</text:span></text:p>
      <text:p text:style-name="P97"><text:span text:style-name="T98">2</text:span><text:span text:style-name="T99">. Fiskaliniu agentu gali būti paskirtas L</text:span><text:span text:style-name="T100">ietuvos Respublikos apmokestinamasis asmuo, atitinkantis šiuos reikalavimus:<text:s/></text:span></text:p>
      <text:p text:style-name="P101"><text:span text:style-name="T102">2.1</text:span><text:span text:style-name="T103">. užsiima kuria nors iš šių veiklos rūšių – teisine, apskaitos, buhalterijos ir audito, teikia konsultacijas mokesčių klausimais;</text:span></text:p>
      <text:p text:style-name="P104"><text:span text:style-name="T105">2.2</text:span><text:span text:style-name="T106">. yra PVM mokėtojas ne trumpiau kaip</text:span><text:span text:style-name="T107"><text:s/>3 metus. Šis reikalavimas netaikomas, jeigu Lietuvos Respublikos apmokestinamasis asmuo užsiima audito veikla arba yra advokatas – toks Lietuvos Respublikos apmokestinamasis asmuo gali būti paskirtas fiskaliniu agentu, jeigu yra įregistruotas PVM mokėtoju</text:span><text:span text:style-name="T108"><text:s/>neatsižvelgiant į įregistravimo trukmę;</text:span></text:p>
      <text:p text:style-name="P109"><text:span text:style-name="T110">2.3</text:span><text:span text:style-name="T111">. per pastaruosius 12 mėnesių iki šių Taisyklių 5 punkte nurodyto prašymo pateikimo neturi mokestinių nepriemokų biudžetams ir (arba) fondams, į kuriuos mokamus mokesčius administruoja Valstybinė mokesčių ins</text:span><text:span text:style-name="T112">pekcija, neturi nepriemokų Valstybinio socialinio draudimo fondo biudžetui. Jeigu mokesčių, delspinigių, baudų mokėjimas atidėtas Lietuvos Respublikos teisės aktų nustatyta tvarka arba dėl šių mokesčių, delspinigių, baudų vyksta mokestinis ginčas, laikoma,</text:span><text:span text:style-name="T113"><text:s/>kad prašymą pateikęs asmuo nepriemokų neturi;<text:s/></text:span></text:p>
      <text:p text:style-name="P114"><text:span text:style-name="T115">2.4</text:span><text:span text:style-name="T116">. per pastaruosius 12 mėnesių iki šių Taisyklių 5 punkte nurodyto prašymo pateikimo nenustatytas nė vienas teisės aktų, už kurių įgyvendinimą atsakinga Lietuvos Respublikos muitinė, pažeidimas. Tuo atv</text:span><text:span text:style-name="T117">eju, jeigu už šiame punkte nurodytus pažeidimus priskaičiuotos sumos į biudžetą sumokėtos nustatytais terminais, laikoma, kad asmuo atitinka šio punkto reikalavimus;<text:s/></text:span></text:p>
      <text:p text:style-name="P118"><text:span text:style-name="T119">2.5</text:span><text:span text:style-name="T120">. asmens savininkas (-ai), asmenį kontroliuojantis (-ys) asmuo (-ys), asmens organ</text:span><text:span text:style-name="T121">o (išskyrus dalyvių susirinkimą) narys, vyriausiasis buhalteris (buhalteris) arba asmuo (-ys), turintis (-ys) įgaliojimus asmens vardu ir dėl jo interesų atlikti visus teisinius veiksmus, susijusius su asmens ekonomine veikla, arba pats apmokestinamasis as</text:span><text:span text:style-name="T122">muo (jeigu tai fizinis asmuo):<text:s/></text:span></text:p>
      <text:p text:style-name="P123"><text:span text:style-name="T124">2.5.1</text:span><text:span text:style-name="T125">. nėra teisti už įmonės privedimą prie bankroto, nusikaltimus finansams, dokumentų klastojimą, sukčiavimą arba teistumas jiems yra išnykęs, taip pat kuriam nors iš šių asmenų nėra paskirta administracinė nuobauda paga</text:span><text:span text:style-name="T126">l Lietuvos Respublikos administracinių teisės pažeidimų kodeksą už:</text:span></text:p>
      <text:p text:style-name="P127"><text:span text:style-name="T128">2.5.1.1</text:span><text:span text:style-name="T129">. ataskaitų ir dokumentų apie savo (fizinio asmens), įmonės, įstaigos arba organizacijos pajamas, turtą, pelną ir mokesčius pateikimo tvarkos pažeidimą ir mokesčių vengimą;<text:s/></text:span></text:p>
      <text:p text:style-name="P130"><text:span text:style-name="T131">2.5</text:span><text:span text:style-name="T132">.1.2</text:span><text:span text:style-name="T133">. prekių pardavimą, laikymą ar gabenimą be dokumentų, taip pat be specialių ženklų – banderolių (jei pagal teisės aktus prekės privalo būti pažymėtos tokiu būdu) ir dokumentų suklastojimą;<text:s/></text:span></text:p>
      <text:p text:style-name="P134"><text:span text:style-name="T135">2.5.1.3</text:span><text:span text:style-name="T136">. apgaulingą buhalterinės apskaitos tvarkymą;<text:s/></text:span></text:p>
      <text:p text:style-name="P137"><text:span text:style-name="T138">2.5.1.4</text:span><text:span text:style-name="T139">. vertimąsi komercine, ūkine, finansine ar profesine veikla, neturint licencijos (leidimo) tokiai veiklai;<text:s/></text:span></text:p>
      <text:p text:style-name="P140"><text:span text:style-name="T141">2.5.1.5</text:span><text:span text:style-name="T142">. Valstybinės mokesčių inspekcijos vadovų ir kitų pareigūnų teisėtų nurodymų nevykdymą, taip pat trukdymą įgyvendinti kitas minė</text:span><text:span text:style-name="T143">tų pareigūnų teises;<text:s/></text:span></text:p>
      <text:p text:style-name="P144"><text:span text:style-name="T145">2.5.1.6</text:span><text:span text:style-name="T146">. tyčinį kompetentingo pareigūno uždėto antspaudo (plombos) sužalojimą arba nuplėšimą;<text:s/></text:span></text:p>
      <text:p text:style-name="P147"><text:span text:style-name="T148">2.5.1.7</text:span><text:span text:style-name="T149">. prekybą ar paslaugas be kasos aparatų;</text:span></text:p>
      <text:p text:style-name="P150"><text:span text:style-name="T151">2.5.1.8</text:span><text:span text:style-name="T152">. kasos aparatų naudojimo tvarkos pažeidimus;</text:span></text:p>
      <text:p text:style-name="P153"><text:span text:style-name="T154">2.5.1.9</text:span><text:span text:style-name="T155">. darbo užmokes</text:span><text:span text:style-name="T156">čio apskaičiavimo ir mokėjimo tvarkos pažeidimus;</text:span></text:p>
      <text:p text:style-name="P157"><text:span text:style-name="T158">2.5.2</text:span><text:span text:style-name="T159">. iškeltoje baudžiamojoje byloje (pradėtame ikiteisminiame tyrime) dėl nusikaltimo ar baudžiamojo nusižengimo finansų sistemai ar ekonomikai ir verslo tvarkai arba dokumentų klastojimo, taip pat<text:s/></text:span><text:span text:style-name="T160">apgaulės būdu susigrąžinto ar į valstybės biudžetą nesumokėto PVM nėra įtariamuoju, kaltinamuoju ar teisiamuoju arba kuriam nors iš nurodytųjų asmenų kurioje nors iš nurodytų bylų nėra įsiteisėjęs apkaltinamasis nuosprendis, arba kuris nors iš nurodytųjų a</text:span><text:span text:style-name="T161">smenų neturi neišnykusio teistumo dėl kurio nors iš nurodytų nusikaltimų.</text:span></text:p>
      <text:p text:style-name="P162"><text:span text:style-name="T163">3</text:span><text:span text:style-name="T164">. Tuo atveju, kai kitos valstybės narės akcizais apmokestinamų prekių sandėlio savininkas tam, kad Lietuvos Respublikoje galėtų įsigyti banderoles, privalo paskirti fiskalin</text:span><text:span text:style-name="T165">į agentą, tokiu agentu, neatsižvelgiant į šių Taisyklių 2.1–2.2 punktuose nustatytus reikalavimus, gali būti ir Lietuvos Respublikos akcizais apmokestinamų prekių sandėlio savininkas.</text:span></text:p>
      <text:p text:style-name="P166"><text:span text:style-name="T167">4</text:span><text:span text:style-name="T168">. Tais atvejais, kai užsienio apmokestinamasis asmuo, Lietuvos Resp</text:span><text:span text:style-name="T169">ublikoje numatantis vykdyti tik prekybą tarptautinėse parodose, pagal Pridėtinės vertės mokesčio įstatymo nuostatas gali arba privalo paskirti fiskalinį agentą, tokiu agentu, neatsižvelgiant į šių Taisyklių 2.1–2.2 punktuose nustatytus reikalavimus, gali b</text:span><text:span text:style-name="T170">ūti ir tarptautinės parodos organizatorius – PVM mokėtojas.</text:span></text:p>
      <text:p text:style-name="P171"><text:span text:style-name="T172">5</text:span><text:span text:style-name="T173">. Tais atvejais, kai užsienio apmokestinamasis asmuo, Lietuvos Respublikoje prekybą vykdantis pagal komiso sutartis, pagal Pridėtinės vertės mokesčio įstatymo nuostatas gali arba privalo pask</text:span><text:span text:style-name="T174">irti fiskalinį agentą, tokiu agentu, neatsižvelgiant į šių Taisyklių 2.1 punkte nustatytus reikalavimus, gali būti ir komisionierius – PVM mokėtojas. Tuo atveju, jeigu komisionierius netenkina šių Taisyklių 2.2 punkte nustatyto reikalavimo dėl to, kad nuo<text:s/></text:span><text:span text:style-name="T175">2004 m. gegužės 1 d. pasikeitė apmokestinimo PVM sąlygos, laikoma, kad komisionierius atitinka 2.2 punkte nustatytą reikalavimą.</text:span></text:p>
      <text:p text:style-name="P176"><text:span text:style-name="T177">6</text:span><text:span text:style-name="T178">. Užsienio apmokestinamasis asmuo, kuris pagal Pridėtinės vertės mokesčio įstatymo 71 straipsnio 3 dalį privalo paskirti L</text:span><text:span text:style-name="T179">ietuvos Respublikoje fiskalinį agentą, privalo notariškai įgalioti fiskalinį agentą teisės aktų nustatyta tvarka skaičiuoti PVM už užsienio apmokestinamojo asmens šalies teritorijoje tiekiamas prekes ir (arba) teikiamas paslaugas ir mokėti jį į biudžetą, t</text:span><text:span text:style-name="T180">aip pat teisės aktų nustatyta tvarka teikti mokestinio laikotarpio PVM deklaracijas už užsienio apmokestinamąjį asmenį ir vykdyti to užsienio apmokestinamojo asmens prievoles, susijusias su dokumentų išrašymu (notariško įgaliojimo nereikalaujama, kai fiska</text:span><text:span text:style-name="T181">linis agentas skiriamas šių Taisyklių 5 punkte nurodytu atveju – šiuo atveju užtenka rašytinės sutarties).<text:s/></text:span></text:p>
      <text:p text:style-name="P182"><text:span text:style-name="T183">7</text:span><text:span text:style-name="T184">. Fiskalinis agentas, turintis užsienio apmokestinamojo asmens įgaliojimą, patvirtintą notaro, privalo kreiptis į vietos mokesčių administrator</text:span><text:span text:style-name="T185">ių, kurio veiklos teritorijoje jis (fiskalinis agentas) įregistruotas PVM mokėtoju, ir pateikti prašymą įregistruoti užsienio apmokestinamąjį asmenį PVM mokėtoju, užsienio valstybės kompetentingos institucijos išduotą užsienio apmokestinamojo asmens rezida</text:span><text:span text:style-name="T186">vimo vietą patvirtinančią pažymą ir, jei asmuo toje valstybėje yra registruotas PVM ar jam tapataus mokesčio mokėtoju, – tai patvirtinančią pažymą (sertifikatą) ir kitus Lietuvos Respublikos mokesčių administravimo įstatymo bei kitų teisės aktų nustatytus<text:s/></text:span><text:span text:style-name="T187">dokumentus, kurie turi būti pateikti vietos mokesčių administratoriui registruojant asmenį mokesčių mokėtoju.<text:s/></text:span></text:p>
      <text:p text:style-name="P188"><text:span text:style-name="T189">8</text:span><text:span text:style-name="T190">. Jeigu užsienio apmokestinamojo asmens įgaliotas fiskalinis agentas neatitinka šių Taisyklių reikalavimų, vietos mokesčių administratorius<text:s/></text:span><text:span text:style-name="T191">atsisako įregistruoti užsienio apmokestinamąjį asmenį PVM mokėtoju ir per 5 darbo dienas pateikdamas atsisakymo motyvus<text:s/></text:span><text:soft-page-break/><text:span text:style-name="T192">apie tai informuoja asmenį, pateikusį prašymą, ir užsienio apmokestinamąjį asmenį, kuris privalo įgalioti kitą asmenį.</text:span></text:p>
      <text:p text:style-name="P193"><text:span text:style-name="T194">9</text:span><text:span text:style-name="T195">. Tais atvej</text:span><text:span text:style-name="T196">ais, kai pagal Lietuvos Respublikos pridėtinės vertės mokesčio įstatymo nuostatas užsienio apmokestinamasis asmuo fiskalinį agentą paskirti gali, tačiau neprivalo, užsienio apmokestinamasis asmuo turi teisę paskirti fiskalinį agentą šių Taisyklių 6 ir 7 pu</text:span><text:span text:style-name="T197">nktuose nustatyta tvarka. Tokiu atveju paskirtas fiskalinis agentas visas šiose Taisyklėse nustatytas su PVM apskaičiavimu ir sumokėjimu susijusias prievoles privalo įvykdyti už užsienio apmokestinamąjį asmenį.<text:s/></text:span></text:p>
      <text:p text:style-name="P198"><text:span text:style-name="T199">10</text:span><text:span text:style-name="T200">. Tais atvejais, kai pagal Lietuvos Re</text:span><text:span text:style-name="T201">spublikos pridėtinės vertės mokesčio įstatymo nuostatas užsienio apmokestinamasis asmuo fiskalinį agentą paskirti privalo, paaiškėjus, kad užsienio apmokestinamojo asmens paskirtas fiskalinis agentas nebeatitinka šių Taisyklių reikalavimų, vietos mokesčių<text:s/></text:span><text:span text:style-name="T202">administratorius privalo per 5 darbo dienas nuo aplinkybių paaiškėjimo apie tai raštu informuoti užsienio apmokestinamąjį asmenį, kuris nedelsdamas (ne vėliau kaip per 10 dienų) privalo savo fiskaliniu agentu paskirti kitą asmenį. Jeigu per nurodytą laikot</text:span><text:span text:style-name="T203">arpį šis užsienio apmokestinamasis asmuo nepaskiria kito asmens savo fiskaliniu agentu, užsienio apmokestinamasis asmuo išregistruojamas iš PVM mokėtojų.<text:s/></text:span></text:p>
      <text:p text:style-name="P204"><text:span text:style-name="T205">11</text:span><text:span text:style-name="T206">. Tais atvejais, kai pagal Lietuvos Respublikos pridėtinės vertės mokesčio įstatymo nuostatas u</text:span><text:span text:style-name="T207">žsienio apmokestinamasis asmuo fiskalinį agentą paskirti gali, tačiau neprivalo, paaiškėjus, kad jo paskirtas fiskalinis agentas neatitinka šiose Taisyklėse nustatytų reikalavimų, vietos mokesčių administratorius per 5 darbo dienas privalo informuoti užsie</text:span><text:span text:style-name="T208">nio apmokestinamąjį asmenį, kuris turi teisę fiskaliniu agentu paskirti kitą asmenį, o jeigu jo per 10 dienų nepaskiria, – visas šiose Taisyklėse nustatytas su PVM apskaičiavimu ir sumokėjimu susijusias prievoles privalo įvykdyti pats užsienio apmokestinam</text:span><text:span text:style-name="T209">asis asmuo.</text:span></text:p>
      <text:p text:style-name="P210"><text:span text:style-name="T211">12</text:span><text:span text:style-name="T212">. Tais atvejais, kai pagal Lietuvos Respublikos pridėtinės vertės mokesčio įstatymo nuostatas užsienio apmokestinamasis asmuo fiskalinį agentą paskirti gali, tačiau neprivalo, užsienio apmokestinamasis asmuo gali atsisakyti paskirto fiska</text:span><text:span text:style-name="T213">linio agento. Apie tai jis raštu privalo pranešti vietos mokesčių administratoriui, kurio veiklos teritorijoje fiskalinis agentas įregistruotas mokesčių mokėtoju. Užsienio apmokestinamasis asmuo, atsisakęs fiskalinio agento, nuo raštiško pranešimo apie fis</text:span><text:span text:style-name="T214">kalinio agento atsisakymą visas su PVM apskaičiavimu ir sumokėjimu susijusias prievoles privalo įvykdyti pats.</text:span></text:p>
      <text:p text:style-name="P215"><text:span text:style-name="T216">13</text:span><text:span text:style-name="T217">. Tais atvejais, kai pagal Lietuvos Respublikos pridėtinės vertės mokesčio įstatymo nuostatas užsienio apmokestinamasis asmuo fiskalinį age</text:span><text:span text:style-name="T218">ntą paskirti gali, tačiau neprivalo, taip pat tais atvejais, kai užsienio apmokestinamasis asmuo fiskalinį agentą paskirti privalo, užsienio apmokestinamasis asmuo, laikydamasis šių Taisyklių reikalavimų, gali atsisakyti paskirto fiskalinio agento ir pakei</text:span><text:span text:style-name="T219">sti jį kitu fiskaliniu agentu.<text:s/></text:span></text:p>
      <text:p text:style-name="P220"><text:span text:style-name="T221">14</text:span><text:span text:style-name="T222">. Tais atvejais, kai užsienio apmokestinamasis asmuo buvo paskyręs fiskalinį agentą, tačiau įsteigia Lietuvos Respublikoje padalinį, fiskalinio agento paskyrimas netenka galios. Tokiu atveju visas šiose Taisyklėse nust</text:span><text:span text:style-name="T223">atytas su PVM apskaičiavimu ir sumokėjimu susijusias prievoles privalo įvykdyti užsienio apmokestinamasis asmuo.</text:span></text:p>
      <text:p text:style-name="P224"><text:span text:style-name="T225">15</text:span><text:span text:style-name="T226">. Tais atvejais, kai pagal Lietuvos Respublikos akcizų įstatymo 8 straipsnio 4 dalį kitos valstybės narės akcizais apmokestinamų prekių s</text:span><text:span text:style-name="T227">andėlio savininkas turi teisę paskirti fiskalinį agentą arba pagal Lietuvos Respublikos akcizų įstatymo 8 straipsnio 8 dalį ne Lietuvos Respublikoje įsikūręs asmuo privalo paskirti fiskalinį agentą, kuriam pereina Lietuvos Respublikos akcizų įstatyme nusta</text:span><text:span text:style-name="T228">tytos prievolės, jis skiriamas šių Taisyklių 2, 3, 6, 7 ir 16 punktuose nustatyta tvarka. Paaiškėjus, kad paskirtas fiskalinis agentas nebeatitinka šių Taisyklių reikalavimų, vietos mokesčių administratorius privalo per 5 darbo dienas nuo aplinkybių paaišk</text:span><text:span text:style-name="T229">ėjimo apie tai informuoti ne Lietuvos Respublikoje įsikūrusį asmenį, kuris nedelsdamas (ne vėliau kaip per 10 darbo dienų) privalo (jeigu tokia prievolė numatyta pagal Lietuvos Respublikos akcizų įstatymo nuostatas) arba turi teisę (Lietuvos Respublikos ak</text:span><text:span text:style-name="T230">cizų įstatymo 8 straipsnio 4 dalyje nurodytu atveju) savo fiskaliniu agentu paskirti kitą asmenį.</text:span></text:p>
      <text:p text:style-name="P231"><text:span text:style-name="T232">16</text:span><text:span text:style-name="T233">. Asmuo PVM ir akcizų prievolėms įvykdyti gali paskirti tik vieną fiskalinį agentą.<text:s/></text:span></text:p>
      <text:p text:style-name="P2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8T06:51:00Z</meta:creation-date>
    <dc:date>2016-04-08T06:51:00Z</dc:date>
    <meta:template xlink:href="Normal" xlink:type="simple"/>
    <meta:editing-cycles>2</meta:editing-cycles>
    <meta:editing-duration>PT0S</meta:editing-duration>
    <meta:document-statistic meta:page-count="5" meta:paragraph-count="64" meta:word-count="1872" meta:character-count="14935" meta:row-count="298" meta:non-whitespace-character-count="13127"/>
  </office:meta>
</office:document-meta>
</file>