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ŠVIETIMO IR MOKSLO MINISTRAS</text:p>
      <text:p text:style-name="P13"/>
      <text:p text:style-name="P14">Į S A K Y M A S</text:p>
      <text:p text:style-name="P15">DĖL SVEIKATOS PRIEŽIŪROS MOKYKLOJE TVARKOS APRAŠO PATVIRTINIMO</text:p>
      <text:p text:style-name="P16"/>
      <text:p text:style-name="P17">2005 m. gruodžio 30 d. Nr. V-1035/ISAK-2680</text:p>
      <text:p text:style-name="P18">Vilnius</text:p>
      <text:p text:style-name="P19"/>
      <text:p text:style-name="P20"/>
      <text:p text:style-name="P21">Vadovaudamiesi Lietuvos Respublikos švietimo įstatymo (Žin., 1991, Nr.<text:s/><text:a xlink:href="https://www.e-tar.lt/portal/lt/legalAct/TAR.9A3AD08EA5D0" office:target-frame-name="_blank" xlink:show="new"><text:span text:style-name="T22">23-593</text:span></text:a>; 2003, Nr.<text:s/><text:a xlink:href="https://www.e-tar.lt/portal/lt/legalAct/TAR.0546D91E9C63" office:target-frame-name="_blank" xlink:show="new"><text:span text:style-name="T23">63-2853</text:span></text:a>) 23 straipsnio 2 dalimi ir Sveikatos priežiūros mokyklose finansavimo tvarkos, patvirtintos Lietuvos Respublikos Vyriausybės 2004 m. sausio 6 d. nutarimu Nr. 5 (Žin., 2004, Nr.<text:s/><text:a xlink:href="https://www.e-tar.lt/portal/lt/legalAct/TAR.AB22772B7B79" office:target-frame-name="_blank" xlink:show="new"><text:span text:style-name="T24">5-96</text:span></text:a>), 3 punktu:</text:p>
      <text:p text:style-name="P25">1.<text:s/><text:span text:style-name="T26">Tvirtinam</text:span>e Sveikatos priežiūros mokykloje tvarkos aprašą (pridedama).</text:p>
      <text:p text:style-name="P27">2.<text:s/><text:span text:style-name="T28">Nustatom</text:span>e, kad šis įsakymas įsigalioja nuo 2006 m. sausio 1 d.</text:p>
      <text:p text:style-name="P29">3.<text:s/><text:span text:style-name="T30">Pavedam</text:span>e ministerijų sekretoriams pagal administravimo sritį šio įsakymo vykdymo kontrolę.</text:p>
      <text:p text:style-name="P31"/>
      <text:p text:style-name="P32"/>
      <text:p text:style-name="P33"/>
      <text:p text:style-name="P34">SOCIALINĖS APSAUGOS IR DARBO MINISTRĖ,</text:p>
      <text:p text:style-name="P35">PAVADUOJANTI SVEIKATOS APSAUGOS MINISTRĄ<text:tab/>VILIJA BLINKEVIČIŪTĖ</text:p>
      <text:p text:style-name="P36"/>
      <text:p text:style-name="P37">ŠVIETIMO IR MOKSLO MINISTRAS<text:tab/>REMIGIJUS MOTUZAS</text:p>
      <text:soft-page-break/>
      <text:p text:style-name="P38">PATVIRTINTA</text:p>
      <text:p text:style-name="P39">Lietuvos Respublikos sveikatos apsaugos<text:s/></text:p>
      <text:p text:style-name="P40">ministro ir Lietuvos Respublikos švietimo<text:s/></text:p>
      <text:p text:style-name="P41">ir mokslo ministro<text:s/></text:p>
      <text:p text:style-name="P42">2005 m. gruodžio 30 d.<text:s/></text:p>
      <text:p text:style-name="P43">įsakymu Nr. V-1035/ISAK-2680</text:p>
      <text:p text:style-name="P44"/>
      <text:p text:style-name="P45"><text:span text:style-name="T46">SVEIKATOS PRIEŽIŪROS MOKYKLOJE TVARKOS APRAŠAS<text:s/>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1. Sveikatos priežiūros mokykloje tvarkos aprašas (toliau – Aprašas) nustato sveikatos priežiūros mokykloje tikslą, uždavinius, sveikatos priežiūros mokykloje organizavimą, sveikatos priežiūros mokykloje dokumentaciją, visuomenės sveikatos priežiūros specialisto funkcijas, pareigas, teises ir atsakomybę.</text:p>
      <text:p text:style-name="P54">2. Aprašas reglamentuoja sveikatos priežiūrą, vykdomą pradinėse, pagrindinėse, vidurinėse ir profesinėse mokyklose (toliau – mokyklos).</text:p>
      <text:p text:style-name="P55">3. Visuomenės sveikatos priežiūros specialistas, vykdantis sveikatos priežiūrą mokykloje (toliau – specialistas), – asmuo, baigęs visuomenės sveikatos priežiūros studijas teisės aktų nustatyta tvarka. Užsienyje įgyta visuomenės sveikatos priežiūros kvalifikacija pripažįstama Lietuvos Respublikos teisės aktų nustatyta tvarka.</text:p>
      <text:p text:style-name="P56">4. Kvalifikacinius reikalavimus specialistams nustato Lietuvos Respublikos sveikatos apsaugos ministras.</text:p>
      <text:p text:style-name="P57">5. Sveikatos priežiūra mokyklose finansuojama vadovaujantis Sveikatos priežiūros mokyklose finansavimo tvarka, patvirtinta Lietuvos Respublikos Vyriausybės 2004 m. sausio 6 d. nutarimu Nr. 5 (Žin., 2004, Nr.<text:s/><text:a xlink:href="https://www.e-tar.lt/portal/lt/legalAct/TAR.AB22772B7B79" office:target-frame-name="_blank" xlink:show="new"><text:span text:style-name="T58">5-96</text:span></text:a>), ir Paraiškų sveikatos priežiūrai mokyklose finansuoti teikimo tvarka, patvirtinta Lietuvos Respublikos sveikatos apsaugos ministro 2004 m. sausio 28 d. įsakymu Nr. V-28 (Žin., 2004, Nr.<text:s/><text:a xlink:href="https://www.e-tar.lt/portal/lt/legalAct/TAR.84611C558E9C" office:target-frame-name="_blank" xlink:show="new"><text:span text:style-name="T59">15-475</text:span></text:a>).</text:p>
      <text:p text:style-name="P60">6. Sveikatos priežiūra mokyklose organizuojama vadovaujantis šiuo aprašu ir savivaldybių tarybų nustatyta tvarka. Specialisto etatas steigiamas savivaldybių sveikatos priežiūros įstaigose.</text:p>
      <text:p text:style-name="P61">7. Mokinių asmens ir visuomenės sveikatos priežiūros papildomo rėmimo (finansavimo) iš savivaldybės biudžeto lėšų tvarką nustato savivaldybės taryba.</text:p>
      <text:p text:style-name="P62">8. Savivaldybė, vadovaudamasi Lietuvos Respublikos vietos savivaldos įstatymu (Žin., 1994, Nr.<text:s/><text:a xlink:href="https://www.e-tar.lt/portal/lt/legalAct/TAR.D0CD0966D67F" office:target-frame-name="_blank" xlink:show="new"><text:span text:style-name="T63">55-1049</text:span></text:a>; 2000, Nr.<text:s/><text:a xlink:href="https://www.e-tar.lt/portal/lt/legalAct/TAR.10AE4E66691A" office:target-frame-name="_blank" xlink:show="new"><text:span text:style-name="T64">91-2832</text:span></text:a>) bei Lietuvos Respublikos sveikatos sistemos įstatymo (Žin., 1994, Nr.<text:s/><text:a xlink:href="https://www.e-tar.lt/portal/lt/legalAct/TAR.E2B2957B9182" office:target-frame-name="_blank" xlink:show="new"><text:span text:style-name="T65">63-1231</text:span></text:a>; 1998, Nr.<text:s/><text:a xlink:href="https://www.e-tar.lt/portal/lt/legalAct/TAR.E964CE7A637A" office:target-frame-name="_blank" xlink:show="new"><text:span text:style-name="T66">112-3099</text:span></text:a>) 48 straipsniu, gali remti mokinių sveikatos priežiūrą, steigdama visuomenės sveikatos priežiūros specialistų etatus mažesniam mokinių skaičiui.</text:p>
      <text:p text:style-name="P67"/>
      <text:p text:style-name="P68"><text:span text:style-name="T69">II</text:span><text:span text:style-name="T70">.<text:s/></text:span><text:span text:style-name="T71">SVEIKATOS PRIEŽIŪROS MOKYKLOJE TIKSLAS IR UŽDAVINIAI</text:span></text:p>
      <text:p text:style-name="P72"/>
      <text:p text:style-name="P73">9. Sveikatos priežiūros mokykloje tikslas – padėti mokiniams saugoti ir stiprinti sveikatą, organizuojant ir įgyvendinant priemones, susijusias su ligų ir traumų profilaktika.</text:p>
      <text:p text:style-name="P74">10. Sveikatos priežiūros mokykloje uždaviniai:</text:p>
      <text:p text:style-name="P75">10.1. užtikrinti sveikatos priežiūros kokybę, kuriant sveiką aplinką mokykloje, stiprinant mokinių sveikatą, šalinant rizikos veiksnius, galinčius sukelti ligas;</text:p>
      <text:p text:style-name="P76">10.2. formuoti teisingą mokinių požiūrį į savo sveikatą ir ugdyti sveikos gyvensenos įgūdžius;</text:p>
      <text:p text:style-name="P77">10.3. numatyti priemones ligoms ankstyvuoju laikotarpiu įtarti ir užkirsti joms kelią;</text:p>
      <text:p text:style-name="P78">10.4. suteikti pirmąją pagalbą pavojingų būklių, traumų, nelaimingų atsitikimų ar apsinuodijimų atvejais.</text:p>
      <text:p text:style-name="P79"/>
      <text:p text:style-name="P80"><text:span text:style-name="T81">III</text:span><text:span text:style-name="T82">.<text:s/></text:span><text:span text:style-name="T83">SVEIKATOS PRIEŽIŪROS MOKYKLOJE ORGANIZAVIMAS</text:span></text:p>
      <text:p text:style-name="P84"/>
      <text:p text:style-name="P85">11. Sveikatos priežiūra mokykloje vykdoma pagal mokyklos sveikatos priežiūros veiklos planą (toliau – veiklos planas), kuris yra sudedamoji mokyklos metinės veiklos programos dalis. Veiklos plano projektą rengia mokyklos administracija kartu su specialistu, atsižvelgdama į mokyklos poreikius ir vykdomos visuomenės sveikatos priežiūros nacionalinius ir vietos prioritetus.</text:p>
      <text:p text:style-name="P86">12. Specialisto individualų darbo planą tvirtina jo darbdavys.</text:p>
      <text:p text:style-name="P87">13. Informacija apie praėjusiais kalendoriniais metais vykdytą sveikatos priežiūrą mokykloje teikiama Valstybinės visuomenės sveikatos priežiūros tarnybos prie Sveikatos apsaugos ministerijos direktoriaus 2005 m. sausio 5 d. įsakymu Nr. V-3 „Dėl Informacijos apie sveikatos priežiūrą mokyklose teikimo taisyklių patvirtinimo“ (Žin., 2005, Nr.<text:s/><text:a xlink:href="https://www.e-tar.lt/portal/lt/legalAct/TAR.9A7FA1B3C217" office:target-frame-name="_blank" xlink:show="new"><text:span text:style-name="T88">4-95</text:span></text:a>) nustatyta tvarka.</text:p>
      <text:p text:style-name="P89">14. Sveikatos priežiūrai mokykloje vykdyti turi būti skirta patalpa – sveikatos kabinetas.</text:p>
      <text:p text:style-name="P90">15. Specialisto funkcijoms vykdyti turi būti:</text:p>
      <text:p text:style-name="P91">15.1. stalas, spinta dokumentams, veiklos priemonėms ir drabužiams, kėdės ar suolai mokiniams atsisėsti, medicinos kušetė, praustuvė, rankų higienos priemonės;</text:p>
      <text:p text:style-name="P92">15.2. svarstyklės, ūgio matuoklė, kambario termometras, kraujospūdžio matavimo aparatas, termometras kūno temperatūrai matuoti, priemonės, reikalingos regėjimo aštrumui nustatyti, ir kitos priemonės, padedančios įvertinti mokinių sveikatą;</text:p>
      <text:p text:style-name="P93">15.3. pirmosios pagalbos rinkinys, reglamentuotas Lietuvos higienos normoje HN 21:2005 „Bendrojo lavinimo mokykla. Bendrieji sveikatos saugos reikalavimai“, patvirtintoje Lietuvos Respublikos sveikatos apsaugos ministro 2005 m. birželio 9 d. įsakymu Nr. V-476 (Žin., 2005, Nr.<text:s/><text:a xlink:href="https://www.e-tar.lt/portal/lt/legalAct/TAR.3F006ECB1740" office:target-frame-name="_blank" xlink:show="new"><text:span text:style-name="T94">76-2770</text:span></text:a>). Pirmosios pagalbos rinkinių kiekį, atsižvelgiant į mokinių skaičių bei mokymo pobūdį, nustato mokyklos vadovas, suderinęs su savivaldybės gydytoju;</text:p>
      <text:p text:style-name="P95">15.4. sveikatos ugdymo informacinės vaizdinės priemonės.</text:p>
      <text:p text:style-name="P96">16. Mokyklos vadovas turi užtikrinti galimybę specialistui naudotis telefoninio ryšio priemonėmis bei informacinėmis technologijomis.</text:p>
      <text:p text:style-name="P97"/>
      <text:p text:style-name="P98"><text:span text:style-name="T99">IV</text:span><text:span text:style-name="T100">.</text:span><text:span text:style-name="T101"><text:s/></text:span><text:span text:style-name="T102">SVEIKATOS PRIEŽIŪROS MOKYKLOJE DOKUMENTACIJA</text:span></text:p>
      <text:p text:style-name="P103"/>
      <text:p text:style-name="P104">17. Pagrindiniai Lietuvos Respublikos sveikatos apsaugos ministro įsakymai, reglamentuojantys sveikatos priežiūros mokykloje apskaitos ir statistinės atskaitomybės formas:</text:p>
      <text:p text:style-name="P105">17.1. statistinės ataskaitos formos Administracinės teritorijos metų higienos būklės įvertinimas Nr. 6-1 (sveikata), patvirtintos Lietuvos Respublikos sveikatos apsaugos ministro 2003 m. sausio 13 d. įsakymu Nr. V-16 (Žin., 2003, Nr.<text:s/><text:a xlink:href="https://www.e-tar.lt/portal/lt/legalAct/TAR.81FF5CB60CA0" office:target-frame-name="_blank" xlink:show="new"><text:span text:style-name="T106">66-3010</text:span></text:a>), 10 lentelė;</text:p>
      <text:p text:style-name="P107">17.2. statistinė apskaitos forma Nr. 027-1/a „Vaiko sveikatos pažymėjimas“, patvirtinta Lietuvos Respublikos sveikatos apsaugos ministro 2004 m. gruodžio 24 d. įsakymu Nr. V-951 (Žin., 2005, Nr.<text:s/><text:a xlink:href="https://www.e-tar.lt/portal/lt/legalAct/TAR.7BDF9739A9CD" office:target-frame-name="_blank" xlink:show="new"><text:span text:style-name="T108">3-38</text:span></text:a>).</text:p>
      <text:p text:style-name="P109"/>
      <text:p text:style-name="P110"><text:span text:style-name="T111">V</text:span><text:span text:style-name="T112">.<text:s/></text:span><text:span text:style-name="T113">SPECIALISTO FUNKCIJOS</text:span></text:p>
      <text:p text:style-name="P114"/>
      <text:p text:style-name="P115">18. Pagrindinės specialisto funkcijos yra šios:</text:p>
      <text:p text:style-name="P116">18.1. sveikatinimo veiklos metodinių konsultacijų mokytojams, mokiniams, jų tėvams (globėjams, rūpintojams) teikimas bei metodinės ir informacinės medžiagos mokinių sveikatos išsaugojimo ir stiprinimo klausimais kaupimas;</text:p>
      <text:p text:style-name="P117">18.2. informacijos sveikatos išsaugojimo bei stiprinimo klausimais teikimas ir šios informacijos sklaida (mokyklos stenduose, renginiuose, viktorinose ir pan.) mokyklos bendruomenei;</text:p>
      <text:p text:style-name="P118">18.3. mokyklos sveikatinimo projektų (programų) rengimo inicijavimas ir dalyvavimas juos įgyvendinant;</text:p>
      <text:p text:style-name="P119">18.4. pagalba mokiniams ugdant sveikos gyvensenos ir asmens higienos įgūdžius;</text:p>
      <text:p text:style-name="P120">18.5. mokinių maitinimo organizavimo priežiūra, skatinant sveiką mitybą bei sveikos mitybos įgūdžių formavimą;</text:p>
      <text:p text:style-name="P121">18.6. mokyklos aplinkos atitikties visuomenės sveikatos priežiūros teisės aktų reikalavimams vertinimas, dalyvavimas nustatant prioritetinius mokyklos aplinkos bei sąlygų<text:s/><text:soft-page-break/>gerinimo klausimus;</text:p>
      <text:p text:style-name="P122">18.7. pasiūlymų mokyklos vadovui dėl reikalingų priemonių, užtikrinančių traumų ir nelaimingų atsitikimų prevenciją mokykloje, teikimas;</text:p>
      <text:p text:style-name="P123">18.8. ugdymo proceso organizavimo atitikties visuomenės sveikatos priežiūros teisės aktų reikalavimams vertinimas;</text:p>
      <text:p text:style-name="P124">18.9. pagalba kūno kultūros mokytojams komplektuojant fizinio ugdymo grupes, informacijos dėl mokinių galimybės dalyvauti sporto varžybose teikimas kūno kultūros mokytojams;</text:p>
      <text:p text:style-name="P125">18.10. informacijos apie kasmetinius mokinių sveikatos profilaktinius patikrinimus kaupimas, informacijos apibendrinimas bei ne rečiau kaip 1 kartą per metus (mokslo metų pradžioje) pateikimas mokyklos bendruomenei bei kitoms institucijoms teisės aktų nustatyta tvarka;</text:p>
      <text:p text:style-name="P126">18.11. asmens sveikatos priežiūros įstaigų specialistų rekomendacijų dėl mokinių sveikatos pateikimas klasės auklėtojui (mokytojams) bei šių rekomendacijų įgyvendinimo priežiūra mokykloje;</text:p>
      <text:p text:style-name="P127">18.12. lėtinių neinfekcinių ligų rizikos veiksnių (alkoholio, tabako, narkotikų vartojimas ir kt.) paplitimo nustatymas;</text:p>
      <text:p text:style-name="P128">18.13. dalyvavimas mokyklos prevencinio darbo grupėse, sprendžiančiose mokinių psichologines, adaptacijos ir socialines problemas;</text:p>
      <text:p text:style-name="P129">18.14. pagalba organizuojant mokinių imunoprofilaktiką;</text:p>
      <text:p text:style-name="P130">18.15. informacijos visuomenės sveikatos centrui apskrityje teikimas, įtarus užkrečiamąją ligą ar apsinuodijimą mokykloje;</text:p>
      <text:p text:style-name="P131">18.16. visuomenės sveikatos centro apskrityje specialistų nurodytų užkrečiamųjų ligų epidemiologinės priežiūros priemonių įgyvendinimas mokykloje;</text:p>
      <text:p text:style-name="P132">18.17. pirmosios medicinos pagalbos teikimas ir koordinavimas.</text:p>
      <text:p text:style-name="P133">19. Specialistas savo veikloje vadovaujasi Lietuvos Respublikos įstatymais ir kitais teisės aktais, sveikatos priežiūros įstaigos, kurioje dirba, įstatais (nuostatais), mokyklos vidaus tvarkos taisyklėmis bei savo pareigybės aprašymu.</text:p>
      <text:p text:style-name="P134">20. Specialistas dirba bendradarbiaudamas su mokyklos bendruomene, kitais sveikatos priežiūros, psichologinės bei socialinės pedagoginės pagalbos ir kitų suinteresuotų tarnybų specialistais, teikia duomenis apie mokinių sveikatą mokyklos vidaus audito koordinavimo darbo grupei.</text:p>
      <text:p text:style-name="P135"/>
      <text:p text:style-name="P136"><text:span text:style-name="T137">VI</text:span><text:span text:style-name="T138">.<text:s/></text:span><text:span text:style-name="T139">SPECIALISTO PAREIGOS, TEISĖS IR ATSAKOMYBĖ</text:span></text:p>
      <text:p text:style-name="P140"/>
      <text:p text:style-name="P141">21. Specialisto pareigos:</text:p>
      <text:p text:style-name="P142">21.1. Įtarus mokinio atžvilgiu naudojamą psichologinį, fizinį ar seksualinį smurtą, pranešti apie tai mokyklos vadovui.</text:p>
      <text:p text:style-name="P143">21.2. Užtikrinti, vadovaujantis Lietuvos Respublikos sveikatos apsaugos ministro 1999 m. gruodžio 16 d. įsakymu Nr. 552 „Dėl asmens sveikatos paslapties kriterijų patvirtinimo“ (Žin., 1999, Nr.<text:s/><text:a xlink:href="https://www.e-tar.lt/portal/lt/legalAct/TAR.F20DFCD5001C" office:target-frame-name="_blank" xlink:show="new"><text:span text:style-name="T144">109-3195</text:span></text:a>), mokinių asmens sveikatos informacijos konfidencialumą.</text:p>
      <text:p text:style-name="P145">22. Specialisto teisės:</text:p>
      <text:p text:style-name="P146">22.1. Gauti tinkamas darbo sąlygas ir aprūpinimą reikiamomis priemonėmis nustatytoms funkcijoms vykdyti.</text:p>
      <text:p text:style-name="P147">22.2. Teikti siūlymus sveikatos priežiūros mokykloje organizavimo tobulinimo klausimais.</text:p>
      <text:p text:style-name="P148">22.3. Tobulinti kvalifikaciją Lietuvos Respublikos sveikatos apsaugos ministro nustatyta tvarka.</text:p>
      <text:p text:style-name="P149">22.4. Gauti informaciją apie mokinio ugdymo sąlygas iš mokyklos administracijos, mokyklos savivaldos institucijų, mokytojų, reikalingą savo funkcijoms vykdyti.</text:p>
      <text:p text:style-name="P150">23. Specialistas už pareigų ir funkcijų nevykdymą ar netinkamą jų vykdymą atsako Lietuvos Respublikos teisės aktų nustatyta tvarka.</text:p>
      <text:p text:style-name="P1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7-26T11:13:00Z</meta:creation-date>
    <dc:date>2016-07-26T11:13:00Z</dc:date>
    <meta:template xlink:href="Normal" xlink:type="simple"/>
    <meta:editing-cycles>2</meta:editing-cycles>
    <meta:editing-duration>PT0S</meta:editing-duration>
    <meta:document-statistic meta:page-count="4" meta:paragraph-count="112" meta:word-count="1611" meta:character-count="12024" meta:row-count="318" meta:non-whitespace-character-count="10525"/>
  </office:meta>
</office:document-meta>
</file>