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VALSTYBĖS MEDICINOS REZERVO ADMINISTRAVIMO</text:p>
      <text:p text:style-name="P12"/>
      <text:p text:style-name="P13">2003 m. sausio 21 d. Nr. V-31</text:p>
      <text:p text:style-name="P14">Vilnius</text:p>
      <text:p text:style-name="P15"/>
      <text:p text:style-name="P16"><text:span text:style-name="T17">Vadovaudamasis Lietuvos Respublikos valstybės rezervo įstatymo (Žin., 2000, Nr.<text:s/></text:span><text:a xlink:href="https://www.e-tar.lt/portal/lt/legalAct/TAR.3ED3D65F5638" office:target-frame-name="_blank" xlink:show="new"><text:span text:style-name="T18">78-2359</text:span></text:a><text:span text:style-name="T19">) 17 straipsniu, Lietuvos Respublikos Seimo 2001 m. liepos 12 d. nutarimu Nr. IX-467 „Dėl valstybės strateginių atsargų kaupimo ir išlaikymo programos patvirtinimo“ (Žin., 2001, Nr.<text:s/></text:span><text:a xlink:href="https://www.e-tar.lt/portal/lt/legalAct/TAR.A8B51FF20B9E" office:target-frame-name="_blank" xlink:show="new"><text:span text:style-name="T20">63-2279</text:span></text:a><text:span text:style-name="T21">),</text:span></text:p>
      <text:p text:style-name="P22"><text:span text:style-name="T23">1</text:span><text:span text:style-name="T24">.<text:s/></text:span><text:span text:style-name="T25">Įgalioju</text:span><text:span text:style-name="T26"><text:s/>Sveikatos apsaugos ministerijos Ekstremalių sveikatai situacijų centrą vykdyti Lietuvos Respublikos valstybės rezervo įstatymo 17 straipsnio 1 dalies nustatytas medicinos materialinių išteklių valstybės rezervo tvarkytojo funkcijas:</text:span></text:p>
      <text:p text:style-name="P27"><text:span text:style-name="T28">1.1</text:span><text:span text:style-name="T29">. Vyriausybės ar jos įgaliotos institucijos nustatyta tvarka organizuoti medicinos materialinių išteklių valstybės rezervo atsargų apskaitą;</text:span></text:p>
      <text:p text:style-name="P30"><text:span text:style-name="T31">1.2</text:span><text:span text:style-name="T32">. pagal pirkimo dokumentus mokėti už pirktas medicinos materialinių išteklių valstybės rezervo atsargas, priklausančias valstybei nuosavybės teise;</text:span></text:p>
      <text:p text:style-name="P33"><text:span text:style-name="T34">1.3</text:span><text:span text:style-name="T35">. Vyriausybės nustatyta tvarka priimti sprendimus nurašyti valstybei nuosavybės teise priklausančias medicinos materialinių išteklių valstybės rezervo atsargas;</text:span></text:p>
      <text:p text:style-name="P36"><text:span text:style-name="T37">1.4</text:span><text:span text:style-name="T38">. suderinus su valstybės rezervo koordinatoriumi, teikti siūlymus nurašyti nuosavybės teise priklausančių medicinos materialinių išteklių valstybės rezervo atsargų trūkumus ir nuostolius, viršijančius natūralios netekties normas, jei šių trūkumų ir nuostolių atlyginimo neįmanoma išieškoti iš kaltų asmenų;</text:span></text:p>
      <text:p text:style-name="P39"><text:span text:style-name="T40">1.5</text:span><text:span text:style-name="T41">. organizuoti ir kontroliuoti medicinos materialinių išteklių valstybės rezervo atsargų atnaujinimą, keitimą, atkūrimą bei sunaikinimą ir tikrinti šių atsargų saugojimo sąlygas;</text:span></text:p>
      <text:p text:style-name="P42"><text:span text:style-name="T43">1.6</text:span><text:span text:style-name="T44">. organizuoti medicinos materialinių išteklių valstybės rezervo atsargas sudarančių įrenginių darbinės būklės periodinius tikrinimus;</text:span></text:p>
      <text:p text:style-name="P45"><text:span text:style-name="T46">1.7</text:span><text:span text:style-name="T47">. naudoti medicinos materialinių išteklių valstybės rezervą ir kontroliuoti jo naudojimą.</text:span></text:p>
      <text:p text:style-name="P48"><text:span text:style-name="T49">2</text:span><text:span text:style-name="T50">.<text:s/></text:span><text:span text:style-name="T51">Įpareigoju</text:span><text:span text:style-name="T52"><text:s/>Ekstremalių sveikatai situacijų centrą teikti siūlymus Sveikatos apsaugos ministerijai dėl:</text:span></text:p>
      <text:p text:style-name="P53"><text:span text:style-name="T54">2.1</text:span><text:span text:style-name="T55">. valstybei nuosavybės teise priklausančio medicinos materialinių išteklių valstybės rezervo bei privalomųjų materialinių išteklių atsargų nomenklatūros, kiekio, sukaupimo laiko ir atsakingųjų saugotojų nustatymo;</text:span></text:p>
      <text:p text:style-name="P56"><text:span text:style-name="T57">2.2</text:span><text:span text:style-name="T58">. valstybės biudžeto lėšų poreikio valstybės medicinos rezervui kaupti ir tvarkyti;</text:span></text:p>
      <text:p text:style-name="P59"><text:span text:style-name="T60">2.3</text:span><text:span text:style-name="T61">. natūralios medicinos materialinių išteklių valstybės rezervo atsargų netekties normų nustatymo.</text:span></text:p>
      <text:p text:style-name="P62"><text:span text:style-name="T63">3</text:span><text:span text:style-name="T64">.<text:s/></text:span><text:span text:style-name="T65">Perduodu</text:span><text:span text:style-name="T66"><text:s/>Ekstremalių sveikatai situacijų centrui šias Sveikatos apsaugos ministerijos tvarkomo medicinos materialinių išteklių valstybės rezervo atsakingųjų saugotojų – vaistų sandėlių steigėjo teises ir pareigas:</text:span></text:p>
      <text:p text:style-name="P67"><text:span text:style-name="T68">3.1</text:span><text:span text:style-name="T69">. tvirtinti, keisti ir papildyti atsakingųjų saugotojų – vaistų sandėlių – nuostatus bei struktūrą;</text:span></text:p>
      <text:p text:style-name="P70"><text:span text:style-name="T71">3.2</text:span><text:span text:style-name="T72">. tvirtinti atsakingųjų saugotojų – vaistų sandėlių – veiklos planus;</text:span></text:p>
      <text:p text:style-name="P73"><text:span text:style-name="T74">3.3</text:span><text:span text:style-name="T75">. kontroliuoti bei koordinuoti atsakingųjų saugotojų – vaistų sandėlių – vykdomą veiklą bei apskaitą;</text:span></text:p>
      <text:p text:style-name="P76"><text:span text:style-name="T77">3.4</text:span><text:span text:style-name="T78">. rengti atsakingųjų saugotojų – vaistų sandėlių biudžetinių lėšų sąmatų, veiklos planų bei programų projektus ir teikti tvirtinti steigėjui;</text:span></text:p>
      <text:p text:style-name="P79"><text:span text:style-name="T80">3.5</text:span><text:span text:style-name="T81">. organizuoti konkursus priimant į darbą atsakingųjų saugotojų – vaistų sandėlių vadovus ir jų pavaduotojus;</text:span></text:p>
      <text:p text:style-name="P82"><text:span text:style-name="T83">3.6</text:span><text:span text:style-name="T84">. leisti įsakymus ir kitus tvarkomuosius dokumentus, reguliuojančius atsakingųjų saugotojų – vaistų sandėlių veiklą, kontroliuoti jų vykdymą.</text:span></text:p>
      <text:p text:style-name="P85"><text:span text:style-name="T86">4</text:span><text:span text:style-name="T87">.<text:s/></text:span><text:span text:style-name="T88">Laikau</text:span><text:span text:style-name="T89"><text:s/>netekusiu galios Lietuvos Respublikos sveikatos apsaugos ministro 1999 m. rugpjūčio 6 d. įsakymą Nr. 366 „Dėl Sveikatos apsaugos ministerijos tvarkomo medicinos materialinių išteklių valstybės rezervo saugojimo subjektų administravimo funkcijų“.</text:span></text:p>
      <text:p text:style-name="P90"><text:span text:style-name="T91">5</text:span><text:span text:style-name="T92">.<text:s/></text:span><text:span text:style-name="T93">Pavedu</text:span><text:span text:style-name="T94"><text:s/>įsakymo vykdymą kontroliuoti ministerijos sekretoriui Eduardui Bartkevičiui.</text:span></text:p>
      <text:p text:style-name="P95"/>
      <text:p text:style-name="P96"/>
      <text:p text:style-name="P97"/>
      <text:p text:style-name="P98">SVEIKATOS APSAUGOS MINISTRAS<text:tab/>KONSTANTINAS ROMUALDAS DOBROVOLSKI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6T13:16:00Z</meta:creation-date>
    <dc:date>2021-07-26T13:16:00Z</dc:date>
    <meta:template xlink:href="Normal.dotm" xlink:type="simple"/>
    <meta:editing-cycles>2</meta:editing-cycles>
    <meta:editing-duration>PT0S</meta:editing-duration>
    <meta:document-statistic meta:page-count="2" meta:paragraph-count="16" meta:word-count="500" meta:character-count="3926" meta:row-count="73" meta:non-whitespace-character-count="3442"/>
  </office:meta>
</office:document-meta>
</file>