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fo:letter-spacing="0.0187in"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013in" style:font-size-complex="12pt" style:language-asian="lt" style:country-asian="LT"/>
    </style:style>
    <style:style style:name="T1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fo:letter-spacing="-0.0013in" style:font-size-complex="12pt" style:language-asian="lt" style:country-asian="LT"/>
    </style:style>
    <style:style style:name="T1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fo:letter-spacing="-0.0013in" style:font-size-complex="12pt" style:language-asian="lt" style:country-asian="LT"/>
    </style:style>
    <style:style style:name="T1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fo:letter-spacing="-0.0013in"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style:tab-stops>
          <style:tab-stop style:type="right" style:position="6.2993in"/>
        </style:tab-stops>
      </style:paragraph-properties>
    </style:style>
    <style:style style:name="T244" style:parent-style-name="DefaultParagraphFont" style:family="text">
      <style:text-properties fo:text-transform="uppercase" fo:color="#000000" style:font-size-complex="12pt" style:language-asian="lt" style:country-asian="LT"/>
    </style:style>
    <style:style style:name="T245" style:parent-style-name="DefaultParagraphFont" style:family="text">
      <style:text-properties fo:text-transform="uppercase" fo:color="#000000" style:font-size-complex="12pt" style:language-asian="lt" style:country-asian="LT"/>
    </style:style>
    <style:style style:name="P246" style:parent-style-name="Normal" style:family="paragraph">
      <style:paragraph-properties fo:widows="0" fo:orphans="0" fo:text-align="justify" fo:text-indent="0.3937in"/>
      <style:text-properties fo:color="#000000" style:font-size-complex="12pt" style:language-asian="lt" style:country-asian="LT"/>
    </style:style>
    <style:style style:name="TableColumn248" style:family="table-column">
      <style:table-column-properties style:column-width="3.1493in"/>
    </style:style>
    <style:style style:name="TableColumn249" style:family="table-column">
      <style:table-column-properties style:column-width="3.1493in"/>
    </style:style>
    <style:style style:name="Table247" style:family="table">
      <style:table-properties style:width="6.2986in" fo:margin-left="0in" table:align="left"/>
    </style:style>
    <style:style style:name="TableRow250" style:family="table-row">
      <style:table-row-properties style:min-row-height="0.9583in"/>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widows="0" fo:orphans="0"/>
      <style:text-properties fo:color="#000000" style:font-size-complex="12pt" style:language-asian="lt" style:country-asian="LT"/>
    </style:style>
    <style:style style:name="P253" style:parent-style-name="Normal" style:family="paragraph">
      <style:paragraph-properties fo:widows="0" fo:orphans="0"/>
      <style:text-properties fo:color="#000000" style:font-size-complex="12pt" style:language-asian="lt" style:country-asian="LT"/>
    </style:style>
    <style:style style:name="P254" style:parent-style-name="Normal" style:family="paragraph">
      <style:paragraph-properties fo:widows="0" fo:orphans="0"/>
      <style:text-properties fo:color="#000000" style:font-size-complex="12pt" style:language-asian="lt" style:country-asian="LT"/>
    </style:style>
    <style:style style:name="P255" style:parent-style-name="Normal" style:family="paragraph">
      <style:paragraph-properties fo:widows="0" fo:orphans="0"/>
      <style:text-properties fo:color="#000000" style:font-size-complex="12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widows="0" fo:orphans="0"/>
      <style:text-properties fo:color="#000000" style:font-size-complex="12pt" style:language-asian="lt" style:country-asian="LT"/>
    </style:style>
    <style:style style:name="P258" style:parent-style-name="Normal" style:family="paragraph">
      <style:paragraph-properties fo:widows="0" fo:orphans="0"/>
      <style:text-properties fo:color="#000000" style:font-size-complex="12pt" style:language-asian="lt" style:country-asian="LT"/>
    </style:style>
    <style:style style:name="P259" style:parent-style-name="Normal" style:family="paragraph">
      <style:paragraph-properties fo:widows="0" fo:orphans="0"/>
      <style:text-properties fo:color="#000000" style:font-size-complex="12pt" style:language-asian="lt" style:country-asian="LT"/>
    </style:style>
    <style:style style:name="P260" style:parent-style-name="Normal" style:family="paragraph">
      <style:paragraph-properties fo:widows="0" fo:orphans="0"/>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10 M. GRUODŽIO 1 D. ĮSAKYMO Nr. D1-963 „DĖL APLINKOSAUGOS LEIDIMŲ INFORMACINĖS SISTEMOS (ALIS) NUOSTATŲ PATVIRTINIMO“ PAKEITIMO</text:p>
      <text:p text:style-name="P6"/>
      <text:p text:style-name="P7">2013 m. spalio 2 d. Nr. D1-730</text:p>
      <text:p text:style-name="P8">Vilnius</text:p>
      <text:p text:style-name="P9"/>
      <text:p text:style-name="P10"><text:span text:style-name="T11">Pakeičiu</text:span><text:span text:style-name="T12"><text:s/></text:span><text:span text:style-name="T13">Lietuvos Respublikos aplinkos ministro 2010 m. gruodžio 1 d. įsakymą Nr. D1-963 „Dėl Aplinkosaugos leidimų informacinės sistemos (ALIS) nuostatų patvirtinimo“ (Žin., 2010, Nr. </text:span><text:a xlink:href="https://www.e-tar.lt/portal/lt/legalAct/TAR.6C350C90CF83" office:target-frame-name="_blank" xlink:show="new"><text:span text:style-name="T14">143-7346</text:span></text:a><text:span text:style-name="T15">; 2011, Nr. </text:span><text:a xlink:href="https://www.e-tar.lt/portal/lt/legalAct/TAR.9C6F3B288A4B" office:target-frame-name="_blank" xlink:show="new"><text:span text:style-name="T16">142-6681</text:span></text:a><text:span text:style-name="T17">; 2012, Nr. </text:span><text:a xlink:href="https://www.e-tar.lt/portal/lt/legalAct/TAR.B0F3B3AC1B6F" office:target-frame-name="_blank" xlink:show="new"><text:span text:style-name="T18">33-1570</text:span></text:a><text:span text:style-name="T19">):</text:span></text:p>
      <text:p text:style-name="P20"><text:span text:style-name="T21">1</text:span><text:span text:style-name="T22">. Išdėstau įsakymo preambulę taip:</text:span></text:p>
      <text:p text:style-name="P23"><text:span text:style-name="T24">„Vadovaudamasis Lietuvos Respublikos valstybės informacinių išteklių valdymo įstatymo (Žin., 2011, Nr. </text:span><text:a xlink:href="https://www.e-tar.lt/portal/lt/legalAct/TAR.85C510BA700A" office:target-frame-name="_blank" xlink:show="new"><text:span text:style-name="T25">163-7739</text:span></text:a><text:span text:style-name="T26">) 30 straipsniu ir Valstybės informacinių sistemų steigimo, kūrimo, modernizavimo ir likvidavimo tvarkos aprašo, patvirtinto Lietuvos Respublikos Vyriausybės 2013 m. vasario 27 d. nutarimu Nr. 180 (Žin., 2013, Nr. </text:span><text:a xlink:href="https://www.e-tar.lt/portal/lt/legalAct/TAR.A97664A25AC6" office:target-frame-name="_blank" xlink:show="new"><text:span text:style-name="T27">23-1122</text:span></text:a><text:span text:style-name="T28">), 11 punktu,“.</text:span></text:p>
      <text:p text:style-name="P29"><text:span text:style-name="T30">2</text:span><text:span text:style-name="T31">. Nurodytuoju įsakymu patvirtintuose Aplinkosaugos leidimų informacinės sistemos (ALIS) nuostatuose:</text:span></text:p>
      <text:p text:style-name="P32"><text:span text:style-name="T33">2.1</text:span><text:span text:style-name="T34">. išdėstau 2 punktą taip:</text:span></text:p>
      <text:p text:style-name="P35"><text:span text:style-name="T36">„</text:span><text:span text:style-name="T37">2</text:span><text:span text:style-name="T38">. Nuostatai parengti vadovaujantis Valstybės informacinių sistemų steigimo, kūrimo, modernizavimo ir likvidavimo tvarkos aprašu, patvirtintu Lietuvos Respublikos Vyriausybės 2013 m. vasario 27 d. nutarimu Nr. 180 (Žin., 2013, Nr. </text:span><text:a xlink:href="https://www.e-tar.lt/portal/lt/legalAct/TAR.A97664A25AC6" office:target-frame-name="_blank" xlink:show="new"><text:span text:style-name="T39">23-1122</text:span></text:a><text:span text:style-name="T40">), ir kitais teisės aktais“;</text:span></text:p>
      <text:p text:style-name="P41"><text:span text:style-name="T42">2.2</text:span><text:span text:style-name="T43">. išdėstau 4 punktą taip:</text:span></text:p>
      <text:p text:style-name="P44"><text:span text:style-name="T45">„</text:span><text:span text:style-name="T46">4</text:span><text:span text:style-name="T47">. Nuostatuose vartojamos sąvokos atitinka Valstybės informacinių sistemų steigimo, kūrimo, modernizavimo ir likvidavimo tvarkos apraše ir šių Nuostatų 6 punkte nurodytuose teisės aktuose vartojamas sąvokas.“;</text:span></text:p>
      <text:p text:style-name="P48"><text:span text:style-name="T49">2.3</text:span><text:span text:style-name="T50">. išdėstau 5.1 punktą taip:</text:span></text:p>
      <text:p text:style-name="P51"><text:span text:style-name="T52">„</text:span><text:span text:style-name="T53">5.1</text:span><text:span text:style-name="T54">. Lietuvos Respublikos Vyriausybės 2006 m. lapkričio 6 d. nutarimas Nr. 1097 „Dėl Viešojo administravimo plėtros iki 2010 metų strategijos įgyvendinimo 2007–2010 metų priemonių plano patvirtinimo“ (Žin., 2006, Nr. </text:span><text:a xlink:href="https://www.e-tar.lt/portal/lt/legalAct/TAR.25CABB666181" office:target-frame-name="_blank" xlink:show="new"><text:span text:style-name="T55">120-4568</text:span></text:a><text:span text:style-name="T56">).“;</text:span></text:p>
      <text:p text:style-name="P57"><text:span text:style-name="T58">2.4</text:span><text:span text:style-name="T59">. išdėstau 6.1.5 punktą taip:</text:span></text:p>
      <text:p text:style-name="P60"><text:span text:style-name="T61">„</text:span><text:span text:style-name="T62">6.1.5</text:span><text:span text:style-name="T63">. 2007 m. rugsėjo 18 d. Tarybos reglamentas (EB) Nr. 1100/2007, nustatantis priemones europinių ungurių ištekliams atkurti (OL 2007 L 248, p. 17);“;</text:span></text:p>
      <text:p text:style-name="P64"><text:span text:style-name="T65">2.5</text:span><text:span text:style-name="T66">. išdėstau 6.2.6 punktą taip:</text:span></text:p>
      <text:p text:style-name="P67"><text:span text:style-name="T68">„</text:span><text:span text:style-name="T69">6.2.6</text:span><text:span text:style-name="T70">. Lietuvos Respublikos žuvininkystės įstatymas (Žin., 2000, Nr. </text:span><text:a xlink:href="https://www.e-tar.lt/portal/lt/legalAct/TAR.D22016A0EC70" office:target-frame-name="_blank" xlink:show="new"><text:span text:style-name="T71">56-1648</text:span></text:a><text:span text:style-name="T72">; 2013, Nr. </text:span><text:a xlink:href="https://www.e-tar.lt/portal/lt/legalAct/TAR.0238AFC84097" office:target-frame-name="_blank" xlink:show="new"><text:span text:style-name="T73">71-3579</text:span></text:a><text:span text:style-name="T74">);“;</text:span></text:p>
      <text:p text:style-name="P75"><text:span text:style-name="T76">2.6</text:span><text:span text:style-name="T77">. išdėstau 6.2.7 punktą taip:</text:span></text:p>
      <text:p text:style-name="P78"><text:span text:style-name="T79">„</text:span><text:span text:style-name="T80">6.2.7</text:span><text:span text:style-name="T81">. Lietuvos Respublikos mėgėjų žvejybos įstatymas (Žin., 2004, Nr. </text:span><text:a xlink:href="https://www.e-tar.lt/portal/lt/legalAct/TAR.11BAD851321B" office:target-frame-name="_blank" xlink:show="new"><text:span text:style-name="T82">118-4395</text:span></text:a><text:span text:style-name="T83">; 2012, Nr. </text:span><text:a xlink:href="https://www.e-tar.lt/portal/lt/legalAct/TAR.C295ED415ACB" office:target-frame-name="_blank" xlink:show="new"><text:span text:style-name="T84">108-5463</text:span></text:a><text:span text:style-name="T85">);“;</text:span></text:p>
      <text:p text:style-name="P86"><text:span text:style-name="T87">2.7</text:span><text:span text:style-name="T88">. išdėstau 6.2.10 punktą taip:</text:span></text:p>
      <text:p text:style-name="P89"><text:span text:style-name="T90">„</text:span><text:span text:style-name="T91">6.2.10</text:span><text:span text:style-name="T92">. Lietuvos Respublikos laukinės gyvūnijos įstatymas (Žin., 1997, Nr. </text:span><text:a xlink:href="https://www.e-tar.lt/portal/lt/legalAct/TAR.08F2F39FF20B" office:target-frame-name="_blank" xlink:show="new"><text:span text:style-name="T93">108-2726</text:span></text:a><text:span text:style-name="T94">; 2010, Nr. </text:span><text:a xlink:href="https://www.e-tar.lt/portal/lt/legalAct/TAR.6F08892C89ED" office:target-frame-name="_blank" xlink:show="new"><text:span text:style-name="T95">81-4218</text:span></text:a><text:span text:style-name="T96">);“;</text:span></text:p>
      <text:p text:style-name="P97"><text:span text:style-name="T98">2.8</text:span><text:span text:style-name="T99">. išdėstau 6.3.1 punktą taip:</text:span></text:p>
      <text:p text:style-name="P100"><text:span text:style-name="T101">„</text:span><text:span text:style-name="T102">6.3.1</text:span><text:span text:style-name="T103">. Lietuvos Respublikos aplinkos ministro 2013 m. sausio 2 d. įsakymas Nr. D1-1 „Dėl Leidimų naudoti žvejybos plotus išdavimo ir panaikinimo tvarkos aprašo patvirtinimo ir leidimų naudoti žvejybos plotus sąlygų vykdymo kontrolės“ (Žin., 2013, Nr. </text:span><text:a xlink:href="https://www.e-tar.lt/portal/lt/legalAct/TAR.6964AF700679" office:target-frame-name="_blank" xlink:show="new"><text:span text:style-name="T104">2-49</text:span></text:a><text:span text:style-name="T105">);“;</text:span></text:p>
      <text:p text:style-name="P106"><text:span text:style-name="T107">2.9</text:span><text:span text:style-name="T108">. išdėstau 6.3.2 punktą taip:</text:span></text:p>
      <text:p text:style-name="P109"><text:span text:style-name="T110">„</text:span><text:span text:style-name="T111">6.3.2</text:span><text:span text:style-name="T112">. Lietuvos Respublikos Vyriausybės 2013 m. sausio 16 d. nutarimas Nr. 69 „Dėl Aukcionų, kuriuose suteikiama teisė naudoti žvejybos plotą valstybiniuose žuvininkystės vandens telkiniuose, rengimo nuostatų patvirtinimo“ (Žin., 2013, Nr. </text:span><text:a xlink:href="https://www.e-tar.lt/portal/lt/legalAct/TAR.9CF627584DD3" office:target-frame-name="_blank" xlink:show="new"><text:span text:style-name="T113">13-606</text:span></text:a><text:span text:style-name="T114">);“;</text:span></text:p>
      <text:p text:style-name="P115"><text:span text:style-name="T116">2.10</text:span><text:span text:style-name="T117">. išdėstau 6.3.3 punktą taip:</text:span></text:p>
      <text:p text:style-name="P118"><text:span text:style-name="T119">„</text:span><text:span text:style-name="T120">6.3.3</text:span><text:span text:style-name="T121">. Lietuvos Respublikos Vyriausybės 2013 m. sausio 16 d. nutarimas Nr. 39 „Dėl Mokesčio, kai be aukciono suteikta teisė naudoti žvejybos plotą, mokėjimo tvarkos aprašo patvirtinimo“ (Žin., 2013, Nr. </text:span><text:a xlink:href="https://www.e-tar.lt/portal/lt/legalAct/TAR.0773A4B7AA53" office:target-frame-name="_blank" xlink:show="new"><text:span text:style-name="T122">7-280</text:span></text:a><text:span text:style-name="T123">);“;</text:span></text:p>
      <text:p text:style-name="P124"><text:span text:style-name="T125">2.11</text:span><text:span text:style-name="T126">. išdėstau 6.3.5 punktą taip:</text:span></text:p>
      <text:p text:style-name="P127"><text:span text:style-name="T128">„</text:span><text:span text:style-name="T129">6.3.5</text:span><text:span text:style-name="T130">. Lietuvos Respublikos aplinkos ministro 2012 m. gruodžio 31 d. įsakymas Nr. D1-1128 „Dėl Limituotos žvejybos vidaus vandenyse organizavimo ir vykdymo, limituotos žvejybos reguliavimo priemonių ir sąlygų nustatymo, paskelbimo ir atšaukimo tvarkos aprašo patvirtinimo“ (Žin., 2013, Nr. </text:span><text:a xlink:href="https://www.e-tar.lt/portal/lt/legalAct/TAR.7471BC0A7964" office:target-frame-name="_blank" xlink:show="new"><text:span text:style-name="T131">2-48</text:span></text:a><text:span text:style-name="T132">);“;</text:span></text:p>
      <text:p text:style-name="P133"><text:span text:style-name="T134">2.12</text:span><text:span text:style-name="T135">. išdėstau 6.3.6 punktą taip:</text:span></text:p>
      <text:p text:style-name="P136"><text:span text:style-name="T137">„</text:span><text:span text:style-name="T138">6.3.6</text:span><text:span text:style-name="T139">. Lietuvos Respublikos aplinkos ministro 2013 m. sausio 4 d. įsakymas Nr. D1-14 „Dėl Mėgėjų žvejybos vidaus vandenyse taisyklių patvirtinimo“ (Žin., 2013, Nr. </text:span><text:a xlink:href="https://www.e-tar.lt/portal/lt/legalAct/TAR.FEC90E6937D4" office:target-frame-name="_blank" xlink:show="new"><text:span text:style-name="T140">4-127</text:span></text:a><text:span text:style-name="T141">);“;</text:span></text:p>
      <text:p text:style-name="P142"><text:span text:style-name="T143">2.13</text:span><text:span text:style-name="T144">. išdėstau 6.3.7 punktą taip:</text:span></text:p>
      <text:p text:style-name="P145"><text:span text:style-name="T146">„</text:span><text:span text:style-name="T147">6.3.7</text:span><text:span text:style-name="T148">. Lietuvos Respublikos aplinkos ministro 2013 m. sausio 4 d. įsakymas Nr. D1-12 „Dėl Mėgėjų žvejybos leidimų išdavimo tvarkos aprašo patvirtinimo (Žin., 2013, Nr. </text:span><text:a xlink:href="https://www.e-tar.lt/portal/lt/legalAct/TAR.4569E9FCE23E" office:target-frame-name="_blank" xlink:show="new"><text:span text:style-name="T149">4-126</text:span></text:a><text:span text:style-name="T150">);“; “</text:span></text:p>
      <text:p text:style-name="P151"><text:span text:style-name="T152">2.14</text:span><text:span text:style-name="T153">. išdėstau 6.3.12 punktą taip:</text:span></text:p>
      <text:p text:style-name="P154"><text:span text:style-name="T155">„<text:s/></text:span><text:span text:style-name="T156">6.3.12</text:span><text:span text:style-name="T157">. Lietuvos Respublikos aplinkos ministro 2006 m. gegužės 25 d. įsakymas Nr. D1-260 „Dėl prekybos saugomų rūšių laukiniais augalais ir grybais taisyklių patvirtinimo“ (Žin., 2006, Nr. </text:span><text:a xlink:href="https://www.e-tar.lt/portal/lt/legalAct/TAR.2ACF699DE401" office:target-frame-name="_blank" xlink:show="new"><text:span text:style-name="T158">61-2215</text:span></text:a><text:span text:style-name="T159">; 2010, Nr. </text:span><text:a xlink:href="https://www.e-tar.lt/portal/lt/legalAct/TAR.6AD0CD6837BC" office:target-frame-name="_blank" xlink:show="new"><text:span text:style-name="T160">66-3298</text:span></text:a><text:span text:style-name="T161">);“; “ “</text:span></text:p>
      <text:p text:style-name="P162"><text:span text:style-name="T163">2.15</text:span><text:span text:style-name="T164">. išdėstau 6.3.15 punktą taip:</text:span></text:p>
      <text:p text:style-name="P165"><text:span text:style-name="T166">„</text:span><text:span text:style-name="T167">6.3.15</text:span><text:span text:style-name="T168">. Lietuvos Respublikos aplinkos ministro 2003 m. gruodžio 19 d. įsakymas Nr. 684 „Dėl Pavojingų atliekų tvarkymo licencijavimo taisyklių patvirtinimo“ (Žin., 2004, Nr. </text:span><text:a xlink:href="https://www.e-tar.lt/portal/lt/legalAct/TAR.B3844E0BF0BD" office:target-frame-name="_blank" xlink:show="new"><text:span text:style-name="T169">18-552</text:span></text:a><text:span text:style-name="T170">; 2012, Nr.</text:span><text:a xlink:href="https://www.e-tar.lt/portal/lt/legalAct/TAR.F1ADF6F6DA56" office:target-frame-name="_blank" xlink:show="new"><text:span text:style-name="T171">75-3910</text:span></text:a><text:span text:style-name="T172">);“;</text:span></text:p>
      <text:p text:style-name="P173"><text:span text:style-name="T174">2.16</text:span><text:span text:style-name="T175">. išdėstau 6.3.16 punktą taip:</text:span></text:p>
      <text:p text:style-name="P176"><text:span text:style-name="T177">„</text:span><text:span text:style-name="T178">6.3.16</text:span><text:span text:style-name="T179">. Lietuvos Respublikos Vyriausybės 2001 m. lapkričio 29 d. nutarimas Nr. 1433 „Dėl Leidimų tirti žemės gelmes išdavimo taisyklių patvirtinimo“ (Žin., 2001, Nr. </text:span><text:a xlink:href="https://www.e-tar.lt/portal/lt/legalAct/TAR.633F92FEFFC9" office:target-frame-name="_blank" xlink:show="new"><text:span text:style-name="T180">102-3634</text:span></text:a><text:span text:style-name="T181">; 2005, Nr. 45-1448);“;</text:span></text:p>
      <text:p text:style-name="P182"><text:span text:style-name="T183">2.17</text:span><text:span text:style-name="T184">. išdėstau 6.3.18 punktą taip:</text:span></text:p>
      <text:p text:style-name="P185"><text:span text:style-name="T186">„</text:span><text:span text:style-name="T187">6.3.18</text:span><text:span text:style-name="T188">. Lietuvos Respublikos aplinkos ministro 2010 m. gruodžio 30 d. įsakymas Nr. D1-1055 „Dėl Leidimų kirsti mišką išdavimo tvarkos aprašo patvirtinimo“ (Žin., 2011, Nr. </text:span><text:a xlink:href="https://www.e-tar.lt/portal/lt/legalAct/TAR.4E51708F364F" office:target-frame-name="_blank" xlink:show="new"><text:span text:style-name="T189">1-7</text:span></text:a><text:span text:style-name="T190">);“;</text:span></text:p>
      <text:p text:style-name="P191"><text:span text:style-name="T192">2.18</text:span><text:span text:style-name="T193">. išdėstau 9.4 punktą taip:</text:span></text:p>
      <text:p text:style-name="P194"><text:span text:style-name="T195">„</text:span><text:span text:style-name="T196">9.4</text:span><text:span text:style-name="T197">. užtikrinti autentifikavimą, duomenų apsikeitimą su susijusiomis informacinėmis sistemomis ir elektroninį apmokėjimą už išduotus aplinkosaugos leidimus (už kurių išdavimą mokama valstybės ar kita rinkliava) per Valstybės informacinių išteklių sąveikumo platforma (toliau – VIISP);“;</text:span></text:p>
      <text:p text:style-name="P198"><text:span text:style-name="T199">2.19</text:span><text:span text:style-name="T200">. išdėstau 16.7 punktą taip:</text:span></text:p>
      <text:p text:style-name="P201"><text:span text:style-name="T202">„</text:span><text:span text:style-name="T203">16.7</text:span><text:span text:style-name="T204">. Informacinės visuomenės plėtros komitetas prie Susisiekimo ministerijos teikia VIISP duomenis;“;</text:span></text:p>
      <text:p text:style-name="P205"><text:span text:style-name="T206">2.20</text:span><text:span text:style-name="T207">. išdėstau 20.7 punktą taip:</text:span></text:p>
      <text:p text:style-name="P208"><text:span text:style-name="T209">„</text:span><text:span text:style-name="T210">20.7</text:span><text:span text:style-name="T211">. VIISP duomenys:“;</text:span></text:p>
      <text:p text:style-name="P212"><text:span text:style-name="T213">2.21</text:span><text:span text:style-name="T214">. išdėstau 22.4 punktą taip:</text:span></text:p>
      <text:p text:style-name="P215"><text:span text:style-name="T216">„</text:span><text:span text:style-name="T217">22.4</text:span><text:span text:style-name="T218">. Teikiamų ataskaitų, susijusių su išduotų aplinkosaugos leidimų naudojimu, duomenų priėmimo posistemis, kurio funkcijos – aplinkosaugos leidimo savininkams suteikti galimybes pateikti ataskaitas prisijungus prie ALIS viešojo portalo ar pasinaudojant mobiliaisiais įrenginiais.“;</text:span></text:p>
      <text:p text:style-name="P219"><text:span text:style-name="T220">2.22</text:span><text:span text:style-name="T221">. išdėstau 22.5 punktą taip:</text:span></text:p>
      <text:p text:style-name="P222"><text:span text:style-name="T223">„</text:span><text:span text:style-name="T224">22.5</text:span><text:span text:style-name="T225">. Pareiškėjų autentifikavimo posistemis, kurio funkcijos identifikuoti pareiškėjus, naudojant VIISP.“;</text:span></text:p>
      <text:p text:style-name="P226"><text:span text:style-name="T227">2.23</text:span><text:span text:style-name="T228">. pripažįstu netekusiu galios 22.5.1 punktą;</text:span></text:p>
      <text:p text:style-name="P229"><text:span text:style-name="T230">2.24</text:span><text:span text:style-name="T231">. išdėstau 25 punktą taip:</text:span></text:p>
      <text:p text:style-name="P232"><text:span text:style-name="T233">„</text:span><text:span text:style-name="T234">25</text:span><text:span text:style-name="T235">. ALIS duomenų sauga užtikrinama organizacinėmis, techninėmis, technologinėmis, metodinėmis ir kitomis priemonėmis, vadovaujantis Bendrųjų elektroninės informacijos saugos reikalavimų aprašu, patvirtintu Lietuvos Respublikos Vyriausybės 2013 m. liepos 24 d. nutarimu Nr. 716 (Žin., 2013, Nr. </text:span><text:a xlink:href="https://www.e-tar.lt/portal/lt/legalAct/TAR.FC952AC6A109" office:target-frame-name="_blank" xlink:show="new"><text:span text:style-name="T236">86-4310</text:span></text:a><text:span text:style-name="T237">), Lietuvos standartais LST ISO/IEC 27002:2009, LST ISO/IEC 27001:2006 bei kitais Lietuvos ir tarptautiniais „Informacijos technologija. Saugumo metodai“ grupės standartais, apibūdinančiais saugų informacinės sistemos duomenų tvarkymą, Valstybės institucijų ir įstaigų informacinių sistemų elektroninės informacijos techniniais saugos reikalavimais, patvirtintais Lietuvos Respublikos vidaus reikalų ministro 2008 m. spalio 27 d. įsakymu Nr. 1V-384 (Žin., 2008, Nr. </text:span><text:a xlink:href="https://www.e-tar.lt/portal/lt/legalAct/TAR.6633A199BA2D" office:target-frame-name="_blank" xlink:show="new"><text:span text:style-name="T238">127-4866</text:span></text:a><text:span text:style-name="T239">), Bendraisiais reikalavimais organizacinėms ir techninėms duomenų saugumo priemonėms, patvirtintais Valstybinės duomenų apsaugos inspekcijos direktoriaus 2008 m. lapkričio 12 d. įsakymu Nr. 1T-71(1.12) (Žin., 2008, Nr. </text:span><text:a xlink:href="https://www.e-tar.lt/portal/lt/legalAct/TAR.997E1157C9CE" office:target-frame-name="_blank" xlink:show="new"><text:span text:style-name="T240">135-5298</text:span></text:a><text:span text:style-name="T241">).“</text:span></text:p>
      <text:p text:style-name="P242"/>
      <text:p text:style-name="P243"><text:span text:style-name="T244">Aplinkos ministras</text:span><text:span text:style-name="T245"><text:tab/>Valentinas Mazuronis</text:span></text:p>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SUDERINTA<text:s/></text:p>
            <text:p text:style-name="P253">Lietuvos Respublikos vidaus reikalų ministerijos<text:s/></text:p>
            <text:p text:style-name="P254">2013 m. rugpjūčio 23 d.<text:s/></text:p>
            <text:p text:style-name="P255">raštu Nr. 1D-7691(52)<text:s/></text:p>
          </table:table-cell>
          <table:table-cell table:style-name="TableCell256">
            <text:p text:style-name="P257">SUDERINTA</text:p>
            <text:p text:style-name="P258">Informacinės visuomenės plėtros komiteto prie Susisiekimo ministerijos</text:p>
            <text:p text:style-name="P259">2013 m. rugsėjo 25 d.<text:s/></text:p>
            <text:p text:style-name="P260">raštu Nr. S-1442</text:p>
          </table:table-cell>
        </table:table-row>
      </table:table>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8T17:12:00Z</meta:creation-date>
    <dc:date>2016-03-18T17:12:00Z</dc:date>
    <meta:template xlink:href="Normal" xlink:type="simple"/>
    <meta:editing-cycles>2</meta:editing-cycles>
    <meta:editing-duration>PT0S</meta:editing-duration>
    <meta:document-statistic meta:page-count="3" meta:paragraph-count="46" meta:word-count="1291" meta:character-count="9849" meta:row-count="179" meta:non-whitespace-character-count="8604"/>
  </office:meta>
</office:document-meta>
</file>